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f201" officeooo:paragraph-rsid="000ff201"/>
    </style:style>
    <style:style style:name="P2" style:family="paragraph" style:parent-style-name="Standard" style:list-style-name="L1">
      <style:text-properties officeooo:rsid="000ff201" officeooo:paragraph-rsid="000ff201"/>
    </style:style>
    <style:style style:name="P3" style:family="paragraph" style:parent-style-name="Standard" style:list-style-name="L2">
      <style:text-properties officeooo:rsid="000ff201" officeooo:paragraph-rsid="000ff201"/>
    </style:style>
    <style:style style:name="P4" style:family="paragraph" style:parent-style-name="Standard" style:list-style-name="L3">
      <style:text-properties officeooo:rsid="000ff201" officeooo:paragraph-rsid="000ff201"/>
    </style:style>
    <style:style style:name="P5" style:family="paragraph" style:parent-style-name="Standard" style:list-style-name="L4">
      <style:text-properties officeooo:rsid="000ff201" officeooo:paragraph-rsid="000ff201"/>
    </style:style>
    <style:style style:name="P6" style:family="paragraph" style:parent-style-name="Standard" style:list-style-name="L5">
      <style:text-properties officeooo:rsid="000ff201" officeooo:paragraph-rsid="000ff201"/>
    </style:style>
    <style:style style:name="P7" style:family="paragraph" style:parent-style-name="Standard">
      <style:paragraph-properties fo:text-align="center" style:justify-single-word="false"/>
      <style:text-properties officeooo:rsid="000ff201" officeooo:paragraph-rsid="000ff201"/>
    </style:style>
    <style:style style:name="P8" style:family="paragraph" style:parent-style-name="Standard">
      <style:paragraph-properties fo:text-align="center" style:justify-single-word="false"/>
      <style:text-properties officeooo:rsid="000ff201" officeooo:paragraph-rsid="0010902a"/>
    </style:style>
    <style:style style:name="P9" style:family="paragraph" style:parent-style-name="Standard">
      <style:paragraph-properties fo:text-align="end" style:justify-single-word="false"/>
      <style:text-properties officeooo:rsid="000ff201" officeooo:paragraph-rsid="000ff201"/>
    </style:style>
    <style:style style:name="P10" style:family="paragraph" style:parent-style-name="Standard">
      <style:text-properties fo:font-size="16pt" fo:font-weight="bold" officeooo:rsid="000ff201" officeooo:paragraph-rsid="000ff20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fo:font-weight="bold" officeooo:rsid="000ff201" officeooo:paragraph-rsid="000ff201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201" officeooo:paragraph-rsid="000ff201" style:font-size-asian="14pt" style:font-size-complex="14pt"/>
    </style:style>
    <style:style style:name="P13" style:family="paragraph" style:parent-style-name="Standard">
      <style:text-properties fo:font-size="14pt" fo:font-weight="bold" officeooo:rsid="000ff201" officeooo:paragraph-rsid="000ff20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ff201"/>
    </style:style>
    <style:style style:name="P15" style:family="paragraph" style:parent-style-name="Standard">
      <style:text-properties fo:font-size="9pt" officeooo:rsid="0010902a" officeooo:paragraph-rsid="0010902a" style:font-size-asian="9pt" style:font-size-complex="9pt"/>
    </style:style>
    <style:style style:name="P1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ff201" officeooo:paragraph-rsid="000ff20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fo:font-weight="bold" officeooo:rsid="000ff201" style:font-size-asian="18pt" style:font-weight-asian="bold" style:font-size-complex="18pt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officeooo:rsid="0010902a"/>
    </style:style>
    <style:style style:name="T11" style:family="text">
      <style:text-properties officeooo:rsid="00120b6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<text:span text:style-name="T7">Convocation</text:span></text:p>
      <text:p text:style-name="P1"/>
      <text:p text:style-name="P8">Vous êtes invités à la </text:p>
      <text:p text:style-name="P8"><text:line-break/><text:span text:style-name="T9">première Assemblée Générale de l'association</text:span></text:p>
      <text:p text:style-name="P1"><text:span text:style-name="T1"/></text:p>
      <text:p text:style-name="P11">« Pour un avenir commun dans le bocage »</text:p>
      <text:p text:style-name="P11"/>
      <text:p text:style-name="P12"><text:span text:style-name="T6">vendredi 22 juin à 20h15 </text:span></text:p>
      <text:p text:style-name="P7">à la<text:span text:style-name="T5"> </text:span><text:span text:style-name="T4">ferme de Bellevue</text:span><text:span text:style-name="T3"> </text:span>(siège de l'association) sous le hangar de l'avenir</text:p>
      <text:p text:style-name="P1"/>
      <text:p text:style-name="P1"/>
      <text:p text:style-name="P1"/>
      <text:p text:style-name="P10">ordre du jour :</text:p>
      <text:p text:style-name="P13"/>
      <text:p text:style-name="P13"><text:span text:style-name="T10">1 ) </text:span>l'association :</text:p>
      <text:list xml:id="list7129408812581267869" text:style-name="L1">
        <text:list-header>
          <text:p text:style-name="P2"/>
        </text:list-header>
        <text:list-item>
          <text:p text:style-name="P2">présentation de l'association, de ses statuts</text:p>
          <text:p text:style-name="P2"/>
        </text:list-item>
      </text:list>
      <text:list xml:id="list6103195404138524893" text:style-name="L2">
        <text:list-item>
          <text:p text:style-name="P3">invitation à adhésions, </text:p>
          <text:p text:style-name="P3"/>
        </text:list-item>
        <text:list-item>
          <text:p text:style-name="P3">élection/désignation pour compléter la collégiale et installer un secrétariat</text:p>
        </text:list-item>
      </text:list>
      <text:p text:style-name="P1"/>
      <text:p text:style-name="P1"/>
      <text:p text:style-name="P13"><text:span text:style-name="T10">2) </text:span>point sur la situation sur la zad</text:p>
      <text:list xml:id="list4632506100230440791" text:style-name="L3">
        <text:list-header>
          <text:p text:style-name="P4"/>
        </text:list-header>
        <text:list-item>
          <text:p text:style-name="P4">projets d'activités (et budget afférent) pour l'été et l'automne :</text:p>
          <text:p text:style-name="P4">soutien aux COP</text:p>
        </text:list-item>
      </text:list>
      <text:list xml:id="list9010060720547059593" text:style-name="L4">
        <text:list-item>
          <text:p text:style-name="P5">mobilisations et soutiens pour les projets non encore validés, <text:line-break/>et pour le renouvellement des COP après décembre</text:p>
          <text:p text:style-name="P5"/>
        </text:list-item>
      </text:list>
      <text:list xml:id="list95180265674576941" text:style-name="L5">
        <text:list-item>
          <text:p text:style-name="P6">éventuellement questions autour du rachat des terres achetées par le Conseil Général</text:p>
          <text:p text:style-name="P6"/>
        </text:list-item>
      </text:list>
      <text:p text:style-name="P13">plus le pot... de naissance, bien sûr.</text:p>
      <text:p text:style-name="P1"/>
      <text:p text:style-name="P1"/>
      <text:p text:style-name="P1">Cet ordre du jour sera adopté, complété... en début de séance</text:p>
      <text:p text:style-name="P1"/>
      <text:p text:style-name="P9">Pour les cinq membres actuels de la "collégiale" </text:p>
      <text:p text:style-name="P9">Geneviève Coiffard</text:p>
      <text:p text:style-name="P9">Olivier Geffray</text:p>
      <text:p text:style-name="P9">Jean-Baptiste Hutin</text:p>
      <text:p text:style-name="P9">Ang<text:span text:style-name="T11">é</text:span>lique Lambert</text:p>
      <text:p text:style-name="P9">Benjamin Rochefort</text:p>
      <text:p text:style-name="P1"/>
      <text:p text:style-name="P15">Pour cette première assemblée, où seront collectées les premières adhésions hors les cinq premiers membres de la Collégiale , il n'est pas prévu de manda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o-User </meta:initial-creator>
    <meta:creation-date>2018-06-08T18:03:41.953365183</meta:creation-date>
    <dc:date>2018-06-08T18:28:31.705256830</dc:date>
    <dc:creator>Geno-User </dc:creator>
    <meta:editing-duration>PT9M37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31" meta:word-count="188" meta:character-count="1114" meta:non-whitespace-character-count="958"/>
  </office:meta>
</office:document-meta>
</file>