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Liberation Serif1"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font-name="Liberation Serif1" fo:language="zxx" fo:country="none"/>
    </style:style>
    <style:style style:name="P4" style:family="paragraph" style:parent-style-name="Standard">
      <style:paragraph-properties fo:text-align="justify" style:justify-single-word="false"/>
      <style:text-properties style:font-name="Liberation Serif1" fo:language="fr" fo:country="FR"/>
    </style:style>
    <style:style style:name="P5" style:family="paragraph" style:parent-style-name="Standard" style:list-style-name="L1">
      <style:paragraph-properties fo:text-align="justify" style:justify-single-word="false"/>
      <style:text-properties style:font-name="Liberation Serif1" fo:language="fr" fo:country="FR"/>
    </style:style>
    <style:style style:name="P6" style:family="paragraph" style:parent-style-name="Standard" style:list-style-name="L2">
      <style:paragraph-properties fo:text-align="justify" style:justify-single-word="false"/>
      <style:text-properties style:font-name="Liberation Serif1" fo:language="fr" fo:country="FR"/>
    </style:style>
    <style:style style:name="P7" style:family="paragraph" style:parent-style-name="Standard" style:list-style-name="L3">
      <style:paragraph-properties fo:text-align="justify" style:justify-single-word="false"/>
      <style:text-properties style:font-name="Liberation Serif1" fo:language="fr" fo:country="FR"/>
    </style:style>
    <style:style style:name="P8" style:family="paragraph" style:parent-style-name="Standard" style:list-style-name="L4">
      <style:paragraph-properties fo:text-align="justify" style:justify-single-word="false"/>
      <style:text-properties style:font-name="Liberation Serif1" fo:language="fr" fo:country="FR"/>
    </style:style>
    <style:style style:name="P9" style:family="paragraph" style:parent-style-name="Standard" style:list-style-name="L5">
      <style:paragraph-properties fo:text-align="justify" style:justify-single-word="false"/>
      <style:text-properties style:font-name="Liberation Serif1" fo:language="fr" fo:country="FR"/>
    </style:style>
    <style:style style:name="P10" style:family="paragraph" style:parent-style-name="Standard" style:list-style-name="L6">
      <style:paragraph-properties fo:text-align="justify" style:justify-single-word="false"/>
      <style:text-properties style:font-name="Liberation Serif1" fo:language="fr" fo:country="FR"/>
    </style:style>
    <style:style style:name="P11" style:family="paragraph" style:parent-style-name="Standard">
      <style:paragraph-properties fo:text-align="justify" style:justify-single-word="false"/>
      <style:text-properties style:font-name="Liberation Serif1" fo:language="fr" fo:country="FR" style:text-underline-style="solid" style:text-underline-width="auto" style:text-underline-color="font-color" fo:font-weight="bold" style:font-weight-asian="bold"/>
    </style:style>
    <style:style style:name="P12" style:family="paragraph" style:parent-style-name="Standard">
      <style:paragraph-properties fo:text-align="justify" style:justify-single-word="false"/>
      <style:text-properties style:font-name="Liberation Serif1" fo:language="fr" fo:country="FR" fo:font-weight="bold" style:font-weight-asian="bold"/>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text-properties fo:language="fr" fo:country="FR"/>
    </style:style>
    <style:style style:name="P15"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master-page-name="Standard">
      <style:paragraph-properties fo:text-align="justify" style:justify-single-word="false" style:page-number="auto"/>
      <style:text-properties style:font-name="Liberation Serif1"/>
    </style:style>
    <style:style style:name="T1" style:family="text">
      <style:text-properties style:font-name="Liberation Serif1"/>
    </style:style>
    <style:style style:name="T2" style:family="text">
      <style:text-properties style:font-name="Liberation Serif1" style:text-underline-style="solid" style:text-underline-width="auto" style:text-underline-color="font-color" fo:font-weight="bold" style:font-weight-asian="bold"/>
    </style:style>
    <style:style style:name="T3" style:family="text">
      <style:text-properties style:font-name="Liberation Serif1" fo:language="fr" fo:country="FR"/>
    </style:style>
    <style:style style:name="T4" style:family="text">
      <style:text-properties style:font-name="Liberation Serif1" fo:language="fr" fo:country="FR" style:text-underline-style="solid" style:text-underline-width="auto" style:text-underline-color="font-color"/>
    </style:style>
    <style:style style:name="T5" style:family="text">
      <style:text-properties style:font-name="Liberation Serif1" fo:language="fr" fo:country="FR" style:text-underline-style="solid" style:text-underline-width="auto" style:text-underline-color="font-color" fo:font-weight="bold" style:font-weight-asian="bold"/>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ercredi 23 janvier 2013</text:p>
      <text:p text:style-name="P1"/>
      <text:p text:style-name="P1"><text:span text:style-name="T2">Compte-rendu de l'AG </text:span><text:span text:style-name="T5">paysanne</text:span><text:span text:style-name="T2"> 鉄鑪e ta ZAD”</text:span></text:p>
      <text:p text:style-name="P13"/>
      <text:p text:style-name="P2">Orde du jour :</text:p>
      <text:p text:style-name="P1"/>
      <text:p text:style-name="P3">1- Lecture et validation du texte d'appel installation/occupation agricole</text:p>
      <text:p text:style-name="P4">2- Avanc馥s de la commission cartographie</text:p>
      <text:p text:style-name="P1"><text:span text:style-name="T3">3- Site internet : objectif, validation...</text:span></text:p>
      <text:p text:style-name="P4">4- Projet de manifestation de r駮ccupation agricole : choix d'une date, chantiers proposer, liaison avec comit駸 locaux de soutien...</text:p>
      <text:p text:style-name="P4">5- Appels/annonces diverses</text:p>
      <text:p text:style-name="P14"/>
      <text:p text:style-name="P15"/>
      <text:p text:style-name="P11">Le texte d'appel ｫ S鑪e ta ZAD ｻ :</text:p>
      <text:p text:style-name="P14"/>
      <text:p text:style-name="P4">L'AG a proc馘la lecture compl鑼e du texte (appel et suite disponible sur le site internet).</text:p>
      <text:p text:style-name="P4">Quelques modifications ont 騁effectu馥s :</text:p>
      <text:list xml:id="list2071038790" text:style-name="L1">
        <text:list-item>
          <text:p text:style-name="P5">Descente de la premi鑽e phrase en gras la fin du troisi鑪e paragraphe.</text:p>
        </text:list-item>
        <text:list-item>
          <text:p text:style-name="P5">ｫcertain.e.s exploitant.e.s agricoles ont c馘é ｻ a 騁remplacpar ｫ <text:s/>certain.e.s habitant.e.s et exploitant.e.s agricoles ont 騁contraints de c馘er... ｻ</text:p>
        </text:list-item>
        <text:list-item>
          <text:p text:style-name="P5">ｫ 300ha ｻ remplacpar ｫ 250 ha ｻ </text:p>
        </text:list-item>
        <text:list-item>
          <text:p text:style-name="P5">Rajout dans la deuxi鑪e phrase en gras de l'information sur la r騏nion-pr駸entation des projets le 09 mars ( la d馗ision d'inclure cette information sur l'appel ou bien sur le site internet sera prise par la commission site internet)</text:p>
        </text:list-item>
      </text:list>
      <text:p text:style-name="P1"/>
      <text:p text:style-name="P4">Le changement du nombre d'hectares a fait suite la discussion au cours de laquelle les paysans de la ZAD et alentours nous ont appris qu'ils avaient d駭ombr250 ha libres. La modification a donc 騁d馗id馥 pour ne pas heurter la perception de chacun-e-s.</text:p>
      <text:p text:style-name="P1"/>
      <text:p text:style-name="P4">La discussion s'est ensuite orient馥 sur les modalit駸 d'attributions des terres par AGO aux paysan-ne-s :</text:p>
      <text:p text:style-name="P1"/>
      <text:p text:style-name="P4">En 2012 cela avait eu lieu ainsi :</text:p>
      <text:p text:style-name="P4"><text:tab/>1- Appel d'AGO</text:p>
      <text:p text:style-name="P4"><text:tab/>2- Les paysan-ne-s doivent se porter candidats</text:p>
      <text:p text:style-name="P4"><text:tab/>3- R騏nions/ concertation / distribution apr鑚 consensus</text:p>
      <text:p text:style-name="P1"><text:span text:style-name="T3">Cette ann馥 il y a eu une tentative de concertation au niveau des syndicats agricoles, mais il y a eu des blocages et le dossier n'a pas avanc On serait sur le m麥e sch駑a qu'en 2012, AGO aurait commenccontacter des agriculteurs/agricultrices. Certain-e-s imaginent qu'AGO pourrait faire des proposition des <text:s/>agriculteurs/agricultrices 騁ranger-e-s la lutte contre l'a駻oport. </text:span></text:p>
      <text:p text:style-name="P4">L'attention a 騁attir馥 sur la volontde ne pas aller au conflit avec des paysan-ne-s, et sur le fait que si l'ADECA signait cela garantirait le partage concertentre tous.</text:p>
      <text:p text:style-name="P4">L'AG rappelle que la revendication est la suivante : ce n'est PAS AGO qui d馗ide, c'est NOUS qui appelons ce que ces 250 ha soient g駻駸 collectivement.</text:p>
      <text:p text:style-name="P1"><text:span text:style-name="T3">A 騁騅oquun 騅entuel cahier des charges qui encadrerait ces installations et qui pr駱arerait la cr饌tion de(s) organisme(s) apr鑚 l'aboutissement de la lutte. (qui garantirait notamment l'impossibilitque ces terres aillent des agrandissements, ou encore l'obligation de pratiquer l'agriculture biologique)</text:span></text:p>
      <text:p text:style-name="P1"/>
      <text:p text:style-name="P1"><text:soft-page-break/><text:span text:style-name="T4">Sur la question de la signature :</text:span></text:p>
      <text:p text:style-name="P1"/>
      <text:p text:style-name="P4">Le r駸eau COPAIN a r饌ffirml'impossibilitpour eux de signer l'appel au vu de leurs engagements avec d'autres institutions. Il aurait fallu r馥llement co-r馘iger l'appel avec eux pour esp駻er une co-signature. COPAIN reste cependant un membre actif dans la construction de cet 騅駭ement, il diffusera <text:s/>l'appel et toute autre info sur ses r駸eaux. COPAIN se r騏nira prochainement pour d馗ider de son mode d'action, leur texte d'appel viendra ensuite. </text:p>
      <text:p text:style-name="P1"/>
      <text:p text:style-name="P4">Apr鑚 une discussion relativement mouvement馥 ou se partageait la volontde toucher un maximum de personnes ｫ ext駻ieures ｻ, et celle d'騅iter d'amplifier certaines tensions sur la ZAD, l'AG a finalement optpour la signature ｫ L'AG paysanne S鑪e ta ZAD ｻ</text:p>
      <text:p text:style-name="P1"/>
      <text:p text:style-name="P1"/>
      <text:p text:style-name="P11">Cartographie :</text:p>
      <text:p text:style-name="P1"/>
      <text:p text:style-name="P1"><text:span text:style-name="T3">La commission cartographie a r駱ertoriles terres des principaux paysan-ne-s encore pr駸ent sur la ZAD mais souligne certaines difficult駸 :</text:span></text:p>
      <text:list xml:id="list2095237278" text:style-name="L2">
        <text:list-item>
          <text:p text:style-name="P6">Certain-e-s sont parfois m馭iant-e-s et/ou r騁icent-e-s donner des informations sur leurs propri騁駸</text:p>
        </text:list-item>
        <text:list-item>
          <text:p text:style-name="P6">Il est difficile de prendre connaissance des personnes vivant aux alentours ayant des terres sur la ZAD et n'ayant toujours pas vendu.</text:p>
        </text:list-item>
      </text:list>
      <text:p text:style-name="P1"/>
      <text:p text:style-name="P4">Ont 馮alement 騁r駱ertori馥s certains terrains sensibles et/ou d'int駻黎 馗ologique, on attend aussi ce sujet le rendu de la cartographie des biologistes/naturalistes d'ici quelques semaines.</text:p>
      <text:p text:style-name="P1"/>
      <text:p text:style-name="P4">Globalement il manque du travail ce sujet, et toute personne ayant des infos sont invit馥s se faire conna羡re !</text:p>
      <text:p text:style-name="P1"/>
      <text:p text:style-name="P4">L'AG souligne 馮alement la n馗essitpour nous de d馭inir nos besoins en hectares : maraichage ? Experimentations ? Jardins citadins ? Oseront situ駸 les parcelles de soutien aux paysan-e-s</text:p>
      <text:p text:style-name="P1"/>
      <text:p text:style-name="P1"/>
      <text:p text:style-name="P11">Site internet :</text:p>
      <text:p text:style-name="P1"/>
      <text:p text:style-name="P1"><text:span text:style-name="T3">Le site sera-t-il un onglet de zad.nadir.net ou bien un blog wordpress, cela reste d馗ider.</text:span></text:p>
      <text:p text:style-name="P4">Le site devra comprendre :</text:p>
      <text:list xml:id="list463305683" text:style-name="L3">
        <text:list-item>
          <text:p text:style-name="P7">L'appel</text:p>
        </text:list-item>
        <text:list-item>
          <text:p text:style-name="P7">La cartographie</text:p>
        </text:list-item>
        <text:list-item>
          <text:p text:style-name="P7">L'agenda et les petites annonces</text:p>
        </text:list-item>
        <text:list-item>
          <text:p text:style-name="P7">Les compte-rendus</text:p>
        </text:list-item>
        <text:list-item>
          <text:p text:style-name="P7">Histoire agraire et fondamentaux</text:p>
        </text:list-item>
      </text:list>
      <text:p text:style-name="P1"/>
      <text:p text:style-name="P1"><text:span text:style-name="T3">L'adresse mail : </text:span><text:span text:style-name="Internet_20_link"><text:span text:style-name="T1">semetazad@riseup.net</text:span></text:span></text:p>
      <text:p text:style-name="P1"/>
      <text:p text:style-name="P4">La proposition de mettre en place un bureau S鑪e ta ZAD dotd'un ordinateur et internet sera rediscut馥 mercredi 30 en commission.</text:p>
      <text:p text:style-name="P1"/>
      <text:p text:style-name="P11">Manifestation :</text:p>
      <text:p text:style-name="P1"/>
      <text:p text:style-name="P4"><text:soft-page-break/>La discussion pr馗ise autour de la manifestation et de son organisation est report馥 au mercredi 30.</text:p>
      <text:p text:style-name="P4">Deux dates ont cependant 騁fix馥s : </text:p>
      <text:list xml:id="list1973051516" text:style-name="L4">
        <text:list-item>
          <text:p text:style-name="P8">Le samedi 09 mars 2013 pour la rencontre des collectifs et leur pr駱aration</text:p>
        </text:list-item>
        <text:list-item>
          <text:p text:style-name="P8">Le samedi 13 avril 2013 pour la manifestation </text:p>
        </text:list-item>
      </text:list>
      <text:p text:style-name="P1"/>
      <text:p text:style-name="P4">La date du 13 avril est choisie pour faire 馗ho au 17 avril, journ馥 internationale des luttes paysannes. Cependant certain-e-s 駑ettent des doutes quant la pr駱aration de deux 騅駭ements d'envergure moins d'un mois d'intervalle savoir S鑪e ta ZAD le 13 avril et la chaine humaine le 11 mai 2013 </text:p>
      <text:p text:style-name="P1"/>
      <text:p text:style-name="P4">Face l'heure tardive, l'AG d馗ide de reporter certains travaux au mercredi 30 janvier ( 20h la chateigne). Ceci pour former des commissions sur :</text:p>
      <text:list xml:id="list1607907681" text:style-name="L5">
        <text:list-item>
          <text:p text:style-name="P9">L'accueil et la communication (comit駸 de soutien et m馘ias)</text:p>
        </text:list-item>
        <text:list-item>
          <text:p text:style-name="P9">L'organisation de la manifestation</text:p>
        </text:list-item>
        <text:list-item>
          <text:p text:style-name="P9">La vison d'ensemble et la cartographie</text:p>
        </text:list-item>
      </text:list>
      <text:p text:style-name="P1"/>
      <text:p text:style-name="P1"/>
      <text:p text:style-name="P11">Semences :</text:p>
      <text:p text:style-name="P1"/>
      <text:p text:style-name="P4">L'appel don/troc de semence sera lancdans le courant de la semaine du 28 janvier. Les collectifs d駛constitu駸 ont 騁invit駸 faire conna羡re leurs besoins d'ici lundi 28 janvier.</text:p>
      <text:p text:style-name="P4">Il a 騁convenu de ｫ gonfler ｻ les besoins afin de fournir les 騅entuels absents et les futurs collectifs.</text:p>
      <text:p text:style-name="P4">Les besoins seront cat馮oris駸.</text:p>
      <text:p text:style-name="P4">Nous avons 馮alement 騅oqula r馘action d'un texte sp馗ial pour l'appel don/troc de semences et plants.</text:p>
      <text:p text:style-name="P1"/>
      <text:p text:style-name="P1"/>
      <text:p text:style-name="P11">Annonces :</text:p>
      <text:p text:style-name="P1"/>
      <text:list xml:id="list832012092" text:style-name="L6">
        <text:list-item>
          <text:p text:style-name="P10">Besoins de paille : 2 roundballers d'un cot xx bottes rectangle pour murs de paille. A d駱oser St Antoine ?</text:p>
        </text:list-item>
        <text:list-item>
          <text:p text:style-name="P10">Volontde fonctionner le plus possible sous forme de troc. Les jardins collectifs de Coueron sont notamment int駻ess駸.</text:p>
        </text:list-item>
      </text:list>
      <text:p text:style-name="P1"/>
      <text:p text:style-name="P1"/>
      <text:p text:style-name="P16"/>
      <text:p text:style-name="P12">La prochaine AG est fix馥 au mercredi 6 f騅rier 2013 20h la chateigne.</text:p>
      <text:p text:style-name="P12">L'ordre du jour sera d馭ini suite aux retours des commissions du mercredi 30 janvier 2013</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OpenSymbol" svg:font-family="OpenSymbol, 'Arial Unicode M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Absatz-Standardschriftart" style:family="text"/>
    <style:style style:name="Bullet_20_Symbols" style:display-name="Bullet Symbols" style:family="text">
      <style:text-properties style:font-name="Open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3-01-25T11:57:33</meta:creation-date>
    <dc:creator>Debian user</dc:creator>
    <dc:date>2013-01-25T14:33:35</dc:date>
    <meta:editing-cycles>3</meta:editing-cycles>
    <meta:editing-duration>PT01H45M27S</meta:editing-duration>
    <meta:document-statistic meta:table-count="0" meta:image-count="0" meta:object-count="0" meta:page-count="3" meta:paragraph-count="65" meta:word-count="1167" meta:character-count="6143"/>
    <meta:generator>OpenOffice.org/3.2$Linux OpenOffice.org_project/320m19$Build-9505</meta:generator>
    <meta:user-defined meta:name="Info 1"/>
    <meta:user-defined meta:name="Info 2"/>
    <meta:user-defined meta:name="Info 3"/>
    <meta:user-defined meta:name="Info 4"/>
  </office:meta>
</office:document-meta>
</file>