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6" style:family="paragraph" style:parent-style-name="Standard">
      <style:text-properties fo:color="#000000" style:text-line-through-style="none" fo:font-size="12pt" style:text-underline-style="none" style:text-blinking="false" fo:background-color="transparent"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faut</text:p>
      <text:p text:style-name="P2"/>
      <text:p text:style-name="P2"/>
      <text:p text:style-name="P3">Il faut que je me batte à vos côtés pour défendre une cause qui me tient à cœur, la préservation de l'environnement. </text:p>
      <text:p text:style-name="P3"/>
      <text:p text:style-name="P4">Pour les générations futures; pour lutter contre les gâchis et les artifices; pour que le peuple se fasse entendre; pour une politique en faveurs des SANS: sans-toit, sans-familles, sans-papiers, sans-emploi; pour un monde plus juste et plus équitable; pour que chacun prenne ses responsabilités à commencer par ceux qui nous gouvernent. Que ceux-là s'inspirent un peu moins du monde de Walt Disney et plus du monde qui les entoure.</text:p>
      <text:p text:style-name="P4"/>
      <text:p text:style-name="P4">Pour cela, ma place est ici et pas ailleurs. Je ne suis pas une anarchiste pas une activiste, je ne suis ni écologiste ni altermondialiste, je suis habitante de cette planète et j'entends bien lui faire honneur. Elle a suffisamment souffert et nous avons des comptes à lui rendre, nous ne pouvons pas indéfiniment la détruire et donc nous auto-détruire ce faisant au détriment de la RAISON la plus élémentaire. Avons-nous perdu la raison ? Dans notre société en crise, les intérêts personnels passent toujours avant le collectif, mais il faut mettre fin à cette suprématie du MOI et penser un peu plus aux autres et au monde qui nous entoure, car nous ne sommes rien sans les autres et nous n'existons pas sans ce monde qui est le nôtre. </text:p>
      <text:p text:style-name="P4"/>
      <text:p text:style-name="P4">Jusqu'au boutiste, peut-être oui. Je me lancerais corps et âme dans cette lutte âpre de l'argent contre le mérite s'il le faut. Car ce sont bien deux mondes qui s'affrontent. Celui de l'argent au pouvoir, de la bourgeoisie régnante, de la langue de bois, de l'hypocrisie triomphante, du gain et du profit. Et le nôtre, celui du partage, de la solidarité, de la sincérité. Où est le vrai, l'authentique si ce n'est le modèle de vie que nous défendons ? Je ne voudrais pas me contenter d'une vision manichéenne en brossant un tableau trop noir de notre société actuelle mais tout tend à prouver qu'elle n'est pas, ou plus adaptée au poids des personnes qu'elle supporte. C'est pour cela qu'il faut des réformes en profondeur, une mutation sociale plutôt que de se contenter d'agiter la vague promesse de lois et de réformes pour réconforter les impatients. Y a-t-il un pilote dans l'avion ?</text:p>
      <text:p text:style-name="P4"/>
      <text:p text:style-name="P4">Je ne suis pas politicienne, je ne suis heureusement pas dans le fauteuil du Président de la Répu-fric car je ne saurai comment m'y prendre pour contenter tout le monde. Est-ce que notre pays est condamné à avoir toujours son lot de mécontents, est-il Mission Impossible de satisfaire une grande majorité de personnes? Je suis sans doute naïve, mais peut-être pas aussi Candide que celui qui croit tout savoir et surtout détenir un pouvoir qu'il n'a pas, car <text:span text:style-name="T2">l’État c'est nous</text:span> (dixit une professeur d'histoire/géo) et ceux qui décident sans tenir compte de l'avis du peuple ne font que jouer avec le feu. Lorsque les stratagèmes d'un responsable politique sont connus de tous, c'est qu'il y a un grave problème, car les ficelles sont trop grosses et nous ne nous laisserons pas duper par qui que ce soit.</text:p>
      <text:p text:style-name="P4"/>
      <text:p text:style-name="P4">On m'a appris que le terme «jamais» ne s'employait pas à travers la formule: «ne jamais dire jamais». Et bien il y a une exception. Nous ne baisserons pas les bras, JAMAIS. Si vous croyez nous intimider, nous faire peur en agitant les bras, en restant arqués sur vos positions de valets du capitalisme, en envoyant des bataillons de gardes armés par centaines sur notre territoire, <text:span text:style-name="T1">vous vous trompez lourdement</text:span>. <text:span text:style-name="T2">Car au final, c'est la vérité qui triomphera</text:span>. Nous ne nous sommes pas appropriés ce territoire, il nous «appartient» tout autant qu'à vous. Mais alors que vous voulez le détruire, attenter à la sérénité et à l'authenticité de ces lieux nous sommes là pour les protéger de votre impact et des fâcheuses conséquences qu'il entraînerait. <text:s/>Détruire un territoire vulnérable n'est pas anodin. La nature ne nous appartient pas, n'en déplaise aux hommes qui veulent se l'approprier à tous prix pour en tirer profit. Cette course effrénée à la recherche du profit n'a-t-elle pas de fin? L'argent est-il un but en soi ? Je voudrais tant pouvoir dire non. Pourquoi se voiler la face? Pourquoi s'obstiner à défendre un projet sans queue ni tête qui ne se base sur rien de sérieux que des chiffres <text:soft-page-break/>incertains lancés pêle-mêle? Les hommes ne sont pas des numéros et la vie n'est pas un sondage perpétuel. Sommes nous hors-la-loi, outlaw parce que nous respectons la loi de la nature plutôt que la loi édictée par ceux d'en haut qui sont plus bas qu'ils ne croient ? Nous ne commettons aucun acte répréhensible en prenant la défense de l'environnement et de ces quelques 1000 hectares de terres prêts à partir en fumée, à être saccagés pour être foulés par les laquais du capitalisme. Nous ne serons pas les bouffons du roi. Celui qui massacre nos terres et nos alliés (plus de 120 blessés, 2 emprisonnés) ne mérite aucun respect. <text:span text:style-name="T2">Le projet «d’aéroport du Grand Ouest» n'a aucune légitimité pas plus que ceux qui l'ont commandé.</text:span></text:p>
      <text:p text:style-name="P4"/>
      <text:p text:style-name="P4">Ce serait trop facile de réduire ceci à une lutte de classes, nous revendiquons de venir de tous horizons avec nos différences et nos contradictions, qui nous apportent plus qu'elles nous divisent. Nous voulons faire de nos différences <text:span text:style-name="T3">une force</text:span>.</text:p>
      <text:p text:style-name="P4">Ce serait trop facile d'ironiser sur notre mode de vie alternatif, notre utopie collective, une vie de bohème dépeinte volontiers par les journalistes quand ce n'est pas un fin connaisseur de la région qui s'en charge. Notre mode de vie hors système fait ses preuves et nous apprend beaucoup plus que la société aseptisée et conformiste qui amène chaque jour son lot de faits divers malheureux.</text:p>
      <text:p text:style-name="P4">Ce serait trop facile de nous montrer du doigt comme des extrémistes ultra-violents venus chercher la bagarre. Notre lutte est non-violente, nous sommes bien forcés de nous défendre lorsque les soldats à la solde d'un gouvernement sans foi ni loi passent à l'attaque. Même si nous sommes poussés à bout par les forces du désordre prêtes à en découdre nous ne nous laisserons pas faire.</text:p>
      <text:p text:style-name="P4">Ce serait trop facile de nous faire passer pour une peuplade de barbares arriérés qui refusent de voir la marche du progrès et mettent des bâtons dans les roues des décideurs tout exprès pour les empêcher d'atteindre leurs objectifs. Quand ces objectifs sont injustifiés si ce n'est par un contrat juteux qui rapporte des millions (Vinci), par une pseudo-relance de la compétitivité et un «berceau porteur d 'emplois» (droite comme gauche s'accordent à le dire) ils constituent une insulte à la nature: <text:span text:style-name="T1">il est de notre devoir de citoyen-ne d'agir. </text:span>Rendons à la nature ce qu'elle nous a donné. Nous lui devons bien ça. </text:p>
      <text:p text:style-name="P4"/>
      <text:p text:style-name="P3"/>
      <text:p text:style-name="P3">Le monde idéal n'existe pas mais nous pouvons nous efforcer de rendre le notre un peu moins pire.</text:p>
      <text:p text:style-name="P4"/>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5T16:36:59.86</meta:creation-date>
    <dc:date>2013-01-16T22:42:40.51</dc:date>
    <meta:editing-duration>PT2H10M2S</meta:editing-duration>
    <meta:editing-cycles>33</meta:editing-cycles>
    <meta:generator>OpenOffice.org/3.3$Win32 OpenOffice.org_project/330m20$Build-9567</meta:generator>
    <meta:document-statistic meta:table-count="0" meta:image-count="0" meta:object-count="0" meta:page-count="2" meta:paragraph-count="12" meta:word-count="1137" meta:character-count="6652"/>
  </office:meta>
</office:document-meta>
</file>