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heSerifOffice" svg:font-family="TheSerifOffice, georgia,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line-height-at-least="0.556cm" fo:padding="0cm" fo:border="none"/>
      <style:text-properties style:font-name="TheSerifOffice"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style:line-height-at-least="0.556cm" fo:text-indent="0cm" style:auto-text-indent="false"/>
    </style:style>
    <style:style style:name="P4" style:family="paragraph" style:parent-style-name="Text_20_body">
      <style:paragraph-properties fo:margin-left="0cm" fo:margin-right="0cm" fo:margin-top="0.397cm" fo:margin-bottom="0.397cm" fo:text-indent="0cm" style:auto-text-indent="false" fo:padding="0cm" fo:border="none"/>
    </style:style>
    <style:style style:name="P5" style:family="paragraph" style:parent-style-name="Text_20_body">
      <style:paragraph-properties fo:margin-left="0cm" fo:margin-right="0cm" fo:margin-top="0.397cm" fo:margin-bottom="0.397cm" style:line-height-at-least="0.556cm" fo:text-indent="0cm" style:auto-text-indent="false" fo:padding="0cm" fo:border="none"/>
    </style:style>
    <style:style style:name="P6" style:family="paragraph" style:parent-style-name="Text_20_body">
      <style:paragraph-properties fo:margin-left="0cm" fo:margin-right="0cm" fo:margin-top="0.397cm" fo:margin-bottom="0.397cm" fo:text-indent="0cm" style:auto-text-indent="false"/>
    </style:style>
    <style:style style:name="P7" style:family="paragraph" style:parent-style-name="Text_20_body">
      <style:paragraph-properties fo:margin-left="0cm" fo:margin-right="0cm" fo:margin-top="0.397cm" fo:margin-bottom="0.397cm" style:line-height-at-least="0.556cm" fo:text-indent="0cm" style:auto-text-indent="false"/>
    </style:style>
    <style:style style:name="P8" style:family="paragraph" style:parent-style-name="Text_20_body">
      <style:paragraph-properties fo:margin-left="0cm" fo:margin-right="0cm" fo:margin-top="0.529cm" fo:margin-bottom="0.529cm" fo:text-indent="0cm" style:auto-text-indent="false" fo:padding="0cm" fo:border="none"/>
    </style:style>
    <style:style style:name="P9" style:family="paragraph" style:parent-style-name="Text_20_body">
      <style:paragraph-properties fo:margin-left="0cm" fo:margin-right="0cm" fo:margin-top="0.529cm" fo:margin-bottom="0.529cm" style:line-height-at-least="0.556cm" fo:text-indent="0cm" style:auto-text-indent="false" fo:padding="0cm" fo:border="none"/>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Heading_20_1">
      <style:text-properties fo:font-variant="normal" fo:text-transform="none" fo:color="#16212c" style:font-name="TheSerifOffice" fo:letter-spacing="normal" fo:font-style="normal" fo:font-weight="normal"/>
    </style:style>
    <style:style style:name="P12" style:family="paragraph" style:parent-style-name="Heading_20_2">
      <style:paragraph-properties fo:margin-left="0cm" fo:margin-right="0cm" fo:margin-top="0cm" fo:margin-bottom="0cm" style:line-height-at-least="0.556cm" fo:text-indent="0cm" style:auto-text-indent="false" fo:padding="0cm" fo:border="none"/>
    </style:style>
    <style:style style:name="T1" style:family="text">
      <style:text-properties fo:color="#16212c" style:text-line-through-style="none" style:text-underline-style="none" style:text-blinking="false"/>
    </style:style>
    <style:style style:name="T2" style:family="text">
      <style:text-properties fo:color="#16212c" style:text-line-through-style="none" style:text-underline-style="none" fo:font-weight="normal" style:text-blinking="false"/>
    </style:style>
    <style:style style:name="T3" style:family="text">
      <style:text-properties fo:font-weight="normal"/>
    </style:style>
    <style:style style:name="T4" style:family="text">
      <style:text-properties fo:color="#003366" style:text-line-through-style="none" style:text-underline-style="none" style:text-blinking="false"/>
    </style:style>
    <style:style style:name="T5" style:family="text">
      <style:text-properties fo:color="#003366" style:text-line-through-style="none" style:text-underline-style="none" fo:font-weight="bold" style:text-blinking="false"/>
    </style:style>
    <style:style style:name="T6" style:family="text">
      <style:text-properties fo:color="#003366" style:text-line-through-style="none" fo:font-style="italic" style:text-underline-style="none" fo:font-weight="bold" style:text-blinking="false"/>
    </style:style>
    <style:style style:name="T7" style:family="text">
      <style:text-properties fo:font-weight="bold"/>
    </style:style>
    <style:style style:name="T8" style:family="text">
      <style:text-properties fo:font-variant="normal" fo:text-transform="none" fo:color="#16212c" style:font-name="arial" fo:letter-spacing="normal" fo:font-style="normal" fo:font-weight="normal"/>
    </style:style>
    <style:style style:name="T9" style:family="text">
      <style:text-properties fo:font-variant="normal" fo:text-transform="none" fo:color="#16212c" style:text-line-through-style="none" style:font-name="arial"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Notre-Dame-des-Landes : vol "retardé"</text:h>
      <text:p text:style-name="Standard"/>
      <text:h text:style-name="Heading_20_2" text:outline-level="2"><text:span text:style-name="T3">C'est désormais une certitude : annoncé pour le printemps 2013, le chantier du futur aéroport nantais de Notre-Dame-des-Landes – s'il démarre – aura au minimum plusieurs mois de retard. A trois semaines de la remise de ses conclusions au premier ministre et ancien maire de Nantes, </text:span><text:a xlink:type="simple" xlink:href="http://www.lemonde.fr/sujet/6625/jean-marc-ayrault.html" office:target-frame-name="_blank" xlink:show="new"><text:span text:style-name="T2">Jean-Marc Ayrault</text:span></text:a><text:span text:style-name="T3">, le président de la commission du dialogue, Claude Chéreau, par ailleurs président de la commission des comptes de l'agriculture de la nation, avoue son scepticisme.</text:span></text:h>
      <text:section text:style-name="Sect1" text:name="articleBody">
        <text:p text:style-name="P3"><draw:frame draw:style-name="fr1" draw:name="images1" text:anchor-type="as-char" svg:width="14.129cm" svg:height="0.998cm" draw:z-index="0"><draw:image xlink:href="http://s2.lemde.fr/image/2012/12/18/534x0/1807776_5_cdb2_devant-l-exploitation-de-sylvain-fresneau-sur_5085d9cdb0886eb93b16f9b1ff4c8bc6.jpg" xlink:type="simple" xlink:show="embed" xlink:actuate="onLoad"/><svg:title>Devant l'exploitation de Sylvain Fresneau, sur la ZAD de Notre-Dame-des-Landes. </svg:title></draw:frame></text:p>
        <text:p text:style-name="P5">Après plus de soixante-quinze auditions des pro et anti-aéroport, il a confié au<text:span text:style-name="Emphasis">Monde</text:span> ses doutes sur la pertinence de certains arguments justifiant la construction de la nouvelle plate-<text:a xlink:type="simple" xlink:href="http://www.lemonde.fr/forme/"><text:span text:style-name="T1">forme</text:span></text:a> destinée à <text:a xlink:type="simple" xlink:href="http://conjugaison.lemonde.fr/conjugaison/premier-groupe/remplacer" office:target-frame-name="_blank" xlink:show="new"><text:span text:style-name="T1">remplacer</text:span></text:a> l'actuel aéroport de Nantes-Atlantique. <text:span text:style-name="Emphasis">"Tout dossier qui attend une trentaine d'années perd beaucoup de ses possibilités de conviction,</text:span> avance M. Chéreau. <text:span text:style-name="Emphasis">Les arguments justifiant sa construction ont beaucoup varié dans le temps. Certains datent, d'autres sont devenus moins prioritaires."</text:span></text:p>
        <text:p text:style-name="P5">Le Monde.fr a le plaisir de vous offrir la lecture de cet article habituellement réservé aux abonnés du Monde.fr. Profitez de tous les articles réservés du Monde.fr en vous<text:a xlink:type="simple" xlink:href="http://www.lemonde.fr/abo/?clef=BLOCABOARTMOTEUR1E"><text:span text:style-name="T4">abonnant à partir de 1€ / mois</text:span></text:a> | <text:a xlink:type="simple" xlink:href="http://www.lemonde.fr/teaser/?url_zop=http%3A%2F%2Fabonnes.lemonde.fr%2Fedition-abonnes%2F"><text:span text:style-name="T4">Découvrez l'édition abonnés</text:span></text:a></text:p>
        <text:p text:style-name="P5">Il se garde bien toutefois de <text:a xlink:type="simple" xlink:href="http://conjugaison.lemonde.fr/conjugaison/premier-groupe/condamner" office:target-frame-name="_blank" xlink:show="new"><text:span text:style-name="T1">condamner</text:span></text:a> le projet, prérogative qui n'est pas comprise dans sa lettre de mission, dit-il en souriant. Car il sait le dossier "<text:a xlink:type="simple" xlink:href="http://www.lemonde.fr/politique/"><text:span text:style-name="T1">politique</text:span></text:a>" : <text:span text:style-name="Emphasis">"Notre rapport présentera les inconvénients et les avantages du futur aéroport, et ce sera au gouvernement de décider."</text:span></text:p>
        <text:p text:style-name="P7"><text:span text:style-name="Strong_20_Emphasis"><text:span text:style-name="T7">"LE PROBLÈME N'EST PAS AUSSI SIMPLE"</text:span></text:span></text:p>
        <text:p text:style-name="P5">Peu convaincue par les chiffres avancés par les deux camps, la commission, composée aussi de Claude Brévan, architecte et ancienne déléguée à la ville, et du juriste <text:a xlink:type="simple" xlink:href="http://www.lemonde.fr/sujet/c1d7/rouchdy-kbaier.html" office:target-frame-name="_blank" xlink:show="new"><text:span text:style-name="T1">Rouchdy Kbaier</text:span></text:a>, pourrait suggérer au gouvernement des compléments d'<text:a xlink:type="simple" xlink:href="http://www.lemonde.fr/enquetes/"><text:span text:style-name="T1">enquête</text:span></text:a>. <text:span text:style-name="Emphasis">"On nous a mis en avant la saturation de l'aéroport actuel ; or le problème n'est pas aussi simple"</text:span>, avance M. Chéreau. Le président de la commission du dialogue souhaite plus de précisions sur le schéma des <text:a xlink:type="simple" xlink:href="http://www.lemonde.fr/transports/"><text:span text:style-name="T1">transports</text:span></text:a>devant <text:a xlink:type="simple" xlink:href="http://conjugaison.lemonde.fr/conjugaison/troisieme-groupe/desservir" office:target-frame-name="_blank" xlink:show="new"><text:span text:style-name="T1">desservir</text:span></text:a> le futur aéroport. Ses bienfaits économiques et le nombre d'emplois à la clé ne semblent pas non plus <text:a xlink:type="simple" xlink:href="http://conjugaison.lemonde.fr/conjugaison/auxiliaire/avoir" office:target-frame-name="_blank" xlink:show="new"><text:span text:style-name="T1">avoir</text:span></text:a> emporté sa conviction.</text:p>
        <text:p text:style-name="P5"><text:soft-page-break/>Pour autant, les arguments des opposants au projet ne l'ont pas tous séduit. <text:span text:style-name="Emphasis">"Sur la richesse de la biodiversité, je ne suis pas certain que Notre-Dame-des-Landes soit une rareté, comparée à la réserve naturelle du lac de Grand-Lieu</text:span> <text:span text:style-name="Emphasis">"</text:span>, fait <text:a xlink:type="simple" xlink:href="http://conjugaison.lemonde.fr/conjugaison/troisieme-groupe/valoir" office:target-frame-name="_blank" xlink:show="new"><text:span text:style-name="T1">valoir</text:span></text:a>M. Chéreau.</text:p>
        <text:p text:style-name="P3"><draw:frame draw:style-name="fr1" draw:name="images2" text:anchor-type="as-char" svg:width="14.129cm" svg:height="0.998cm" draw:z-index="1"><draw:image xlink:href="http://s2.lemde.fr/image/2012/12/18/534x0/1807775_5_6b98_devant-la-mairie-de-notre-dame-des-landes_8d07529777242e8ccc303d3e6edcc385.jpg" xlink:type="simple" xlink:show="embed" xlink:actuate="onLoad"/><svg:title>Devant la mairie de Notre-Dame-des-Landes. </svg:title></draw:frame></text:p>
        <text:p text:style-name="P7">De même, le plan d'exposition au bruit, réalisé il y a dizaine d'années, doit être révisé. Autant de données réclamées par la commission du dialogue.</text:p>
        <text:p text:style-name="P5">A Matignon, où le premier ministre est un ardent défenseur du projet, on fait <text:a xlink:type="simple" xlink:href="http://conjugaison.lemonde.fr/conjugaison/troisieme-groupe/valoir" office:target-frame-name="_blank" xlink:show="new"><text:span text:style-name="T1">valoir</text:span></text:a>que la bataille de chiffres est stérile. <text:span text:style-name="Emphasis">"La commission du dialogue ne dispose pas de son bureau d'études, elle ne peut que </text:span><text:a xlink:type="simple" xlink:href="http://conjugaison.lemonde.fr/conjugaison/premier-groupe/constater" office:target-frame-name="_blank" xlink:show="new"><text:span text:style-name="Emphasis"><text:span text:style-name="T1">constater</text:span></text:span></text:a><text:span text:style-name="Emphasis"> que les parties divergent sur les éléments avancés,</text:span> déclare-t-on. <text:span text:style-name="Emphasis">Les opposants font des plans sur la comète, les pro-aéroport font d'autres hypothèses, sur la démographie nantaise, le coût du</text:span><text:a xlink:type="simple" xlink:href="http://www.lemonde.fr/petrole/"><text:span text:style-name="Emphasis"><text:span text:style-name="T1">pétrole</text:span></text:span></text:a><text:span text:style-name="Emphasis">, les prévisions de trafic aérien, la croissance, etc."</text:span></text:p>
        <text:p text:style-name="P7"><text:span text:style-name="Strong_20_Emphasis"><text:span text:style-name="T7">CERTAINS S'INQUIÈTENT AU PS</text:span></text:span></text:p>
        <text:p text:style-name="P5">Les écologistes, reçus de nouveau par la commission mardi 5 et mercredi 6 mars, insistent sur la nécessité de <text:a xlink:type="simple" xlink:href="http://conjugaison.lemonde.fr/conjugaison/premier-groupe/mener" office:target-frame-name="_blank" xlink:show="new"><text:span text:style-name="T1">mener</text:span></text:a> une enquête – non réalisée à ce jour – sur les possibilités de transformation de l'actuel aéroport. D'autres incertitudes demeurent, comme la demande d'informations de la Commission européenne sur d'éventuels manquements aux règles communautaires.</text:p>
        <text:p text:style-name="P5">Le dossier se complique, et certains au <text:a xlink:type="simple" xlink:href="http://www.lemonde.fr/parti-socialiste/"><text:span text:style-name="T1">Parti socialiste</text:span></text:a> s'inquiètent de l'entêtement de Jean-Marc Ayrault. <text:span text:style-name="Emphasis">"Si ce n'était pas le dossier du premier ministre, cela fait longtemps qu'il aurait été renvoyé à plus tard : Notre-Dame-des-Landes n'est pas une priorité nationale"</text:span>, confient des élus préférant <text:a xlink:type="simple" xlink:href="http://conjugaison.lemonde.fr/conjugaison/premier-groupe/garder" office:target-frame-name="_blank" xlink:show="new"><text:span text:style-name="T1">garder</text:span></text:a> l'anonymat. Ils ne veulent pas d'un dossier porteur de fractures avec leurs alliés écologistes, à quelques mois d'élections <text:a xlink:type="simple" xlink:href="http://www.lemonde.fr/municipales/"><text:span text:style-name="T1">municipales</text:span></text:a> et régionales difficiles.</text:p>
        <text:p text:style-name="P5"><text:span text:style-name="Emphasis">"On ne peut pas </text:span><text:a xlink:type="simple" xlink:href="http://conjugaison.lemonde.fr/conjugaison/troisieme-groupe/prendre" office:target-frame-name="_blank" xlink:show="new"><text:span text:style-name="Emphasis"><text:span text:style-name="T1">prendre</text:span></text:span></text:a><text:span text:style-name="Emphasis"> le risque d'affrontements longs et violents sur ce dossier</text:span>, explique Jean-Paul Chanteguet, président socialiste de la commission du<text:a xlink:type="simple" xlink:href="http://www.lemonde.fr/developpement-durable/"><text:span text:style-name="T1">développement durable</text:span></text:a> de l'Assemblée nationale, qui recevra M. Chéreau le 12 mars. <text:span text:style-name="Emphasis">Il faut </text:span><text:a xlink:type="simple" xlink:href="http://conjugaison.lemonde.fr/conjugaison/troisieme-groupe/poursuivre" office:target-frame-name="_blank" xlink:show="new"><text:span text:style-name="Emphasis"><text:span text:style-name="T1">poursuivre</text:span></text:span></text:a><text:span text:style-name="Emphasis"> le dialogue et, avant tout démarrage du chantier, élaborer un schéma national des infrastructures aéroportuaires."</text:span></text:p>
        <text:p text:style-name="P5">Matignon dit <text:a xlink:type="simple" xlink:href="http://conjugaison.lemonde.fr/conjugaison/troisieme-groupe/attendre" office:target-frame-name="_blank" xlink:show="new"><text:span text:style-name="T1">attendre</text:span></text:a> la fin mars : <text:span text:style-name="Emphasis">"Soit les travaux peuvent </text:span><text:a xlink:type="simple" xlink:href="http://conjugaison.lemonde.fr/conjugaison/premier-groupe/commencer" office:target-frame-name="_blank" xlink:show="new"><text:span text:style-name="Emphasis"><text:span text:style-name="T1">commencer</text:span></text:span></text:a><text:span text:style-name="Emphasis"> après l'été par exemple, soit le rapport nous dit que le projet n'est pas prêt et nous prendrons le temps nécessaire."</text:span></text:p>
        <text:p text:style-name="P9"><text:span text:style-name="Strong_20_Emphasis"><text:span text:style-name="T7">Lire aussi : </text:span></text:span><text:a xlink:type="simple" xlink:href="http://prive.abonnes.lemonde.fr/planete/article/2013/03/09/notre-dame-des-landes-les-archeologues-travaillent-sous-protection-policiere_1845555_3244.html" office:target-frame-name="_blank" xlink:show="new"><text:span text:style-name="Strong_20_Emphasis"><text:span text:style-name="T5">Notre-Dame-des-Landes : les archéologues travaillent sous protection policière</text:span></text:span></text:a></text:p>
      </text:section>
      <text:p text:style-name="P1">Mise en service fin 2017 ?</text:p>
      <text:p text:style-name="P10"><text:span text:style-name="T7">1974 </text:span>Premières acquisitions foncières par les pouvoirs publics.</text:p>
      <text:p text:style-name="P10"><text:span text:style-name="T7">9 février 2008</text:span> Déclaration d'utilité publique du projet.</text:p>
      <text:p text:style-name="P10"><text:soft-page-break/><text:span text:style-name="T7">Printemps 2013</text:span> Démarrage des travaux de la desserte routière.</text:p>
      <text:p text:style-name="P10"><text:span text:style-name="T7">2014-2017</text:span> Réalisation de la plate-forme aéroportuaire.</text:p>
      <text:p text:style-name="P10"><text:span text:style-name="T7">Fin 2017</text:span> Mise en service du nouvel aéroport du Grand-Ouest.</text:p>
      <text:p text:style-name="Standard"/>
      <text:h text:style-name="P11" text:outline-level="1">Notre-Dame-des-Landes : les archéologues travaillent sous protection policière</text:h>
      <text:p text:style-name="P6"><text:span text:style-name="Strong_20_Emphasis"><text:span text:style-name="T7">REPORTAGE</text:span></text:span> Le convoi circule difficilement sur les routes étroites du bocage nantais. Il est 16 h 30, ce mardi 5 mars, et deux camions transportant des pelleteuses de vingt tonnes, escortés de trois fourgonnettes de gendarmes et de véhicules des techniciens de l'Institut national de recherches archéologiques préventives (Inrap), quittent le chantier de fouilles de Saint-Jean-du-Tertre, sur le terrain du futur aéroport de Notre-Dame-des-Landes.</text:p>
      <text:p text:style-name="P4">Le Monde.fr a le plaisir de vous offrir la lecture de cet article habituellement réservé aux abonnés du Monde.fr. Profitez de tous les articles réservés du Monde.fr en vous<text:a xlink:type="simple" xlink:href="http://www.lemonde.fr/abo/?clef=BLOCABOARTMOTEUR1E"><text:span text:style-name="T4">abonnant à partir de 1€ / mois</text:span></text:a> | <text:a xlink:type="simple" xlink:href="http://www.lemonde.fr/teaser/?url_zop=http%3A%2F%2Fabonnes.lemonde.fr%2Fedition-abonnes%2F"><text:span text:style-name="T4">Découvrez l'édition abonnés</text:span></text:a></text:p>
      <text:h text:style-name="P12" text:outline-level="2"><text:span text:style-name="T8">Il ne s'agit pas encore de </text:span><text:a xlink:type="simple" xlink:href="http://conjugaison.lemonde.fr/conjugaison/troisieme-groupe/construire" office:target-frame-name="_blank" xlink:show="new"><text:span text:style-name="T9">construire</text:span></text:a><text:span text:style-name="T8"> la future plate-</text:span><text:a xlink:type="simple" xlink:href="http://www.lemonde.fr/forme/"><text:span text:style-name="T9">forme</text:span></text:a><text:span text:style-name="T8"> aéroportuaire destinée à</text:span><text:a xlink:type="simple" xlink:href="http://conjugaison.lemonde.fr/conjugaison/premier-groupe/remplacer" office:target-frame-name="_blank" xlink:show="new"><text:span text:style-name="T9">remplacer</text:span></text:a><text:span text:style-name="T8"> Nantes-Atlantique mais, pour la préfecture et Aéroport du </text:span><text:a xlink:type="simple" xlink:href="http://www.lemonde.fr/sujet/4b58/grand-ouest.html" office:target-frame-name="_blank" xlink:show="new"><text:span text:style-name="T9">Grand Ouest</text:span></text:a><text:span text:style-name="T8">, filiale du groupe Vinci, tout doit être prêt pour le début du chantier.</text:span></text:h>
      <text:p text:style-name="P4">Il n'est pas banal pour les archéologues de <text:a xlink:type="simple" xlink:href="http://conjugaison.lemonde.fr/conjugaison/premier-groupe/travailler" office:target-frame-name="_blank" xlink:show="new"><text:span text:style-name="T1">travailler</text:span></text:a> sous protection policière. Ces mesures de précaution vont entraîner des retards car il est impossible, disent les responsables de l'Inrap, de <text:a xlink:type="simple" xlink:href="http://conjugaison.lemonde.fr/conjugaison/troisieme-groupe/faire" office:target-frame-name="_blank" xlink:show="new"><text:span text:style-name="T1">faire</text:span></text:a> <text:a xlink:type="simple" xlink:href="http://conjugaison.lemonde.fr/conjugaison/premier-groupe/travailler" office:target-frame-name="_blank" xlink:show="new"><text:span text:style-name="T1">travailler</text:span></text:a> plus d'une équipe sur le terrain, pour des raisons de sécurité. Les scientifiques sondent le sol en creusant des tranchées de quelques dizaines de centimètres à un mètre de profondeur. Ils n'ont encore rien découvert et, selon la direction régionale des affaires culturelles (DRAC), le secteur est dépourvu d'indices archéologiques.</text:p>
      <text:p text:style-name="P6"><text:span text:style-name="Strong_20_Emphasis"><text:span text:style-name="T7">UNE "PAUSE" DANS LES AFFRONTEMENTS</text:span></text:span></text:p>
      <text:p text:style-name="P4">Mais, précise <text:a xlink:type="simple" xlink:href="http://www.lemonde.fr/sujet/5df4/guy-san.html" office:target-frame-name="_blank" xlink:show="new"><text:span text:style-name="T1">Guy San</text:span></text:a> Juan, conservateur régional de l'<text:a xlink:type="simple" xlink:href="http://www.lemonde.fr/archeologie/"><text:span text:style-name="T1">archéologie</text:span></text:a> à la DRAC,<text:span text:style-name="Emphasis">"cette discrétion du patrimoine historique ne signifie nullement que des vestiges d'occupation antique, protohistorique ou préhistorique ne soient préservés dans les zones bocagères ou dans les bois, notamment ceux de la </text:span><text:a xlink:type="simple" xlink:href="http://www.lemonde.fr/sujet/34b3/lande-de-rohanne.html" office:target-frame-name="_blank" xlink:show="new"><text:span text:style-name="Emphasis"><text:span text:style-name="T1">Lande de Rohanne</text:span></text:span></text:a><text:span text:style-name="Emphasis">"</text:span>.</text:p>
      <text:p text:style-name="P4">Précisément là où les opposants ont construit des cabanes et renforcé les barricades. Le froid hivernal et la boue ont, pour l'heure, limité les velléités d'affrontement. <text:span text:style-name="Emphasis">"Il y a une pause, personne ne bouge, les forces de l'ordre font du surplace, mais les fouilles ne doivent pas se </text:span><text:a xlink:type="simple" xlink:href="http://conjugaison.lemonde.fr/conjugaison/troisieme-groupe/faire" office:target-frame-name="_blank" xlink:show="new"><text:span text:style-name="Emphasis"><text:span text:style-name="T1">faire</text:span></text:span></text:a><text:span text:style-name="Emphasis"> sur les terrains des agriculteurs qui exploitent les terres",</text:span> prévient <text:a xlink:type="simple" xlink:href="http://www.lemonde.fr/sujet/44ab/julien-durand.html" office:target-frame-name="_blank" xlink:show="new"><text:span text:style-name="T1">Julien Durand</text:span></text:a>, animateur de l'Association citoyenne intercommunale des populations concernées par le projet d'aéroport de Notre-Dame-des-Landes.</text:p>
      <text:p text:style-name="P2"><draw:frame draw:style-name="fr1" draw:name="images3" text:anchor-type="as-char" svg:width="14.129cm" svg:height="0.998cm" draw:z-index="2"><draw:image xlink:href="http://s2.lemde.fr/image/2012/12/18/534x0/1807773_5_e254_champs-dans-la-zad-de-notre-dame-des-landes_e222ee433f4609c2b3bf76f449baf059.jpg" xlink:type="simple" xlink:show="embed" xlink:actuate="onLoad"/><svg:title>Champs dans la ZAD de Notre-Dame-des-Landes.</svg:title></draw:frame></text:p>
      <text:p text:style-name="P4"><text:soft-page-break/>A quelques centaines de mètres à peine des recherches archéologiques, les opposants occupent le site de Bellevue. Le 29 janvier, ils ont investi les bâtiments de cette grande ferme, libérée par le départ à la retraite de l'agriculteur. Malgré les avis d'expulsion, agriculteurs voisins, militants de la Confédération paysanne, écologistes et anticapitalistes se retrouvent ici pour <text:a xlink:type="simple" xlink:href="http://conjugaison.lemonde.fr/conjugaison/troisieme-groupe/reprendre" office:target-frame-name="_blank" xlink:show="new"><text:span text:style-name="T1">reprendre</text:span></text:a> l'exploitation.</text:p>
      <text:p text:style-name="P4">Juliette Caniou, <text:span text:style-name="Emphasis">"femme d'agriculteur du Sud-Loire à la retraite"</text:span>, coordonne les activités. Ici, il faut <text:a xlink:type="simple" xlink:href="http://conjugaison.lemonde.fr/conjugaison/premier-groupe/redonner" office:target-frame-name="_blank" xlink:show="new"><text:span text:style-name="T1">redonner</text:span></text:a> de l'eau aux petits béliers noirs d'Ouessant. Là, Pierre, <text:span text:style-name="Emphasis">"spécialiste mondial des fours à pain"</text:span>, reconstruit celui détruit de Bellevue. Raphaël, à peine arrivé de la région lyonnaise avec une trentaine de militants engagés contre le projet de tunnel ferroviaire Lyon-Turin, cherche une salle pour réunir les opposants aux <text:span text:style-name="Emphasis">"grands projets inutiles"</text:span>.</text:p>
      <text:p text:style-name="P6"><text:span text:style-name="Strong_20_Emphasis"><text:span text:style-name="T7">"UNE LUTTE FONCIÈRE ET AGRICOLE"</text:span></text:span></text:p>
      <text:p text:style-name="P4">Notre-Dame-des-Landes continue de <text:a xlink:type="simple" xlink:href="http://conjugaison.lemonde.fr/conjugaison/premier-groupe/cristalliser" office:target-frame-name="_blank" xlink:show="new"><text:span text:style-name="T1">cristalliser</text:span></text:a> les oppositions et de <text:a xlink:type="simple" xlink:href="http://conjugaison.lemonde.fr/conjugaison/premier-groupe/rallier" office:target-frame-name="_blank" xlink:show="new"><text:span text:style-name="T1">rallier</text:span></text:a> les soutiens venus de la France entière. <text:span text:style-name="Emphasis">"C'est d'abord une lutte foncière et agricole</text:span>, explique <text:a xlink:type="simple" xlink:href="http://www.lemonde.fr/sujet/6a57/pierrick-leboss.html" office:target-frame-name="_blank" xlink:show="new"><text:span text:style-name="T1">Pierrick Leboss</text:span></text:a>é, éleveur de vaches laitières à La Chapelle-sur-Erdre, à quelques kilomètres. <text:span text:style-name="Emphasis">Nous conseillons et aidons à la reprise de l'exploitation de la ferme."</text:span></text:p>
      <text:p text:style-name="P4">Bellevue accueille déjà quelques vaches de Jersey, des Holstein, des béliers et moutons, de nombreuses poules et une superbe truie <text:a xlink:type="simple" xlink:href="http://www.lemonde.fr/sujet/a2b8/bayeux-longuet.html" office:target-frame-name="_blank" xlink:show="new"><text:span text:style-name="T1">Bayeux Longuet</text:span></text:a>, race quasiment éteinte.</text:p>
      <text:p text:style-name="P4">Si les pro-aéroport espèrent l'ouverture prochaine du chantier, les opposants, qu'ils soient à Bellevue, à la Châtaigneraie, ou dans le camp plus radical du <text:a xlink:type="simple" xlink:href="http://www.lemonde.fr/sujet/9983/far-west.html" office:target-frame-name="_blank" xlink:show="new"><text:span text:style-name="T1">Far West</text:span></text:a>, renforcent, eux, leurs positions pour empêcher tous travaux.</text:p>
      <text:p text:style-name="P8"><text:span text:style-name="Strong_20_Emphasis"><text:span text:style-name="T7">Lire aussi : </text:span></text:span><text:a xlink:type="simple" xlink:href="http://prive.abonnes.lemonde.fr/planete/article/2013/03/09/notre-dame-des-landes-vol-retarde_1845554_3244.html" office:target-frame-name="_blank" xlink:show="new"><text:span text:style-name="Strong_20_Emphasis"><text:span text:style-name="T6">Notre-Dame-des-Landes : vol retardé</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heSerifOffice" svg:font-family="TheSerifOffice, georgia,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12:06:14.17</meta:creation-date>
    <meta:document-statistic meta:table-count="0" meta:image-count="3" meta:object-count="0" meta:page-count="4" meta:paragraph-count="40" meta:word-count="1345" meta:character-count="8963"/>
    <dc:date>2013-03-09T12:08:09.89</dc:date>
    <meta:editing-duration>PT1M57S</meta:editing-duration>
    <meta:editing-cycles>1</meta:editing-cycles>
    <meta:generator>OpenOffice.org/3.4.1$Win32 OpenOffice.org_project/341m1$Build-9593</meta:generator>
  </office:meta>
</office:document-meta>
</file>