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591ba" officeooo:paragraph-rsid="001629f2"/>
    </style:style>
    <style:style style:name="P2" style:family="paragraph" style:parent-style-name="Standard">
      <style:paragraph-properties fo:text-align="justify" style:justify-single-word="false"/>
      <style:text-properties officeooo:rsid="001591ba" officeooo:paragraph-rsid="001bf5a3"/>
    </style:style>
    <style:style style:name="P3" style:family="paragraph" style:parent-style-name="Standard">
      <style:paragraph-properties fo:text-align="justify" style:justify-single-word="false"/>
      <style:text-properties officeooo:rsid="001591ba" officeooo:paragraph-rsid="00418cc9"/>
    </style:style>
    <style:style style:name="P4" style:family="paragraph" style:parent-style-name="Standard">
      <style:paragraph-properties fo:text-align="justify" style:justify-single-word="false"/>
      <style:text-properties officeooo:rsid="00174b5c" officeooo:paragraph-rsid="00174b5c"/>
    </style:style>
    <style:style style:name="P5" style:family="paragraph" style:parent-style-name="Standard">
      <style:paragraph-properties fo:text-align="justify" style:justify-single-word="false"/>
      <style:text-properties officeooo:rsid="00174b5c" officeooo:paragraph-rsid="001bf5a3"/>
    </style:style>
    <style:style style:name="P6" style:family="paragraph" style:parent-style-name="Standard">
      <style:paragraph-properties fo:text-align="justify" style:justify-single-word="false"/>
      <style:text-properties fo:font-weight="bold" officeooo:rsid="001591ba" officeooo:paragraph-rsid="001629f2" style:font-weight-asian="bold" style:font-weight-complex="bold"/>
    </style:style>
    <style:style style:name="P7" style:family="paragraph" style:parent-style-name="Standard">
      <style:paragraph-properties fo:text-align="justify" style:justify-single-word="false"/>
      <style:text-properties fo:font-weight="bold" officeooo:rsid="0036deaa" officeooo:paragraph-rsid="0036deaa" style:font-weight-asian="bold" style:font-weight-complex="bold"/>
    </style:style>
    <style:style style:name="P8" style:family="paragraph" style:parent-style-name="Standard">
      <style:paragraph-properties fo:text-align="justify" style:justify-single-word="false"/>
      <style:text-properties officeooo:rsid="0018a461" officeooo:paragraph-rsid="0018a461"/>
    </style:style>
    <style:style style:name="P9" style:family="paragraph" style:parent-style-name="Standard">
      <style:paragraph-properties fo:text-align="justify" style:justify-single-word="false"/>
      <style:text-properties officeooo:rsid="0018a461" officeooo:paragraph-rsid="001bdf21"/>
    </style:style>
    <style:style style:name="P10" style:family="paragraph" style:parent-style-name="Standard">
      <style:paragraph-properties fo:text-align="justify" style:justify-single-word="false"/>
      <style:text-properties officeooo:rsid="001aee97" officeooo:paragraph-rsid="001aee97"/>
    </style:style>
    <style:style style:name="P11" style:family="paragraph" style:parent-style-name="Standard">
      <style:paragraph-properties fo:text-align="justify" style:justify-single-word="false"/>
      <style:text-properties officeooo:rsid="001b7abc" officeooo:paragraph-rsid="001b7abc"/>
    </style:style>
    <style:style style:name="P12" style:family="paragraph" style:parent-style-name="Standard">
      <style:paragraph-properties fo:text-align="justify" style:justify-single-word="false"/>
      <style:text-properties officeooo:rsid="001bdf21" officeooo:paragraph-rsid="001d7f50"/>
    </style:style>
    <style:style style:name="P13" style:family="paragraph" style:parent-style-name="Standard">
      <style:paragraph-properties fo:text-align="justify" style:justify-single-word="false"/>
      <style:text-properties officeooo:rsid="001bdf21" officeooo:paragraph-rsid="0027e2b7"/>
    </style:style>
    <style:style style:name="P14" style:family="paragraph" style:parent-style-name="Standard">
      <style:paragraph-properties fo:text-align="justify" style:justify-single-word="false"/>
      <style:text-properties officeooo:rsid="001c29c6" officeooo:paragraph-rsid="001d7f50"/>
    </style:style>
    <style:style style:name="P15" style:family="paragraph" style:parent-style-name="Standard">
      <style:paragraph-properties fo:text-align="justify" style:justify-single-word="false"/>
      <style:text-properties officeooo:rsid="001d7f50" officeooo:paragraph-rsid="001d7f50"/>
    </style:style>
    <style:style style:name="P16" style:family="paragraph" style:parent-style-name="Standard">
      <style:paragraph-properties fo:text-align="justify" style:justify-single-word="false"/>
      <style:text-properties officeooo:rsid="001e6b37" officeooo:paragraph-rsid="001e6b37"/>
    </style:style>
    <style:style style:name="P17" style:family="paragraph" style:parent-style-name="Standard">
      <style:paragraph-properties fo:text-align="justify" style:justify-single-word="false"/>
      <style:text-properties officeooo:rsid="001e6b37" officeooo:paragraph-rsid="0027e2b7"/>
    </style:style>
    <style:style style:name="P18" style:family="paragraph" style:parent-style-name="Standard">
      <style:paragraph-properties fo:text-align="justify" style:justify-single-word="false"/>
      <style:text-properties officeooo:rsid="001e6b37" officeooo:paragraph-rsid="00289352"/>
    </style:style>
    <style:style style:name="P19" style:family="paragraph" style:parent-style-name="Standard">
      <style:paragraph-properties fo:text-align="justify" style:justify-single-word="false"/>
      <style:text-properties officeooo:rsid="001e6b37" officeooo:paragraph-rsid="0042b919"/>
    </style:style>
    <style:style style:name="P20" style:family="paragraph" style:parent-style-name="Standard">
      <style:paragraph-properties fo:text-align="justify" style:justify-single-word="false"/>
      <style:text-properties officeooo:rsid="001e6b37" officeooo:paragraph-rsid="00447d99"/>
    </style:style>
    <style:style style:name="P21" style:family="paragraph" style:parent-style-name="Standard">
      <style:paragraph-properties fo:text-align="justify" style:justify-single-word="false"/>
      <style:text-properties officeooo:rsid="0027e2b7" officeooo:paragraph-rsid="0028fdb0"/>
    </style:style>
    <style:style style:name="P22" style:family="paragraph" style:parent-style-name="Standard">
      <style:paragraph-properties fo:text-align="justify" style:justify-single-word="false"/>
      <style:text-properties officeooo:rsid="0027e2b7" officeooo:paragraph-rsid="002ee4c4"/>
    </style:style>
    <style:style style:name="P23" style:family="paragraph" style:parent-style-name="Standard">
      <style:paragraph-properties fo:text-align="justify" style:justify-single-word="false"/>
      <style:text-properties officeooo:rsid="0028fdb0" officeooo:paragraph-rsid="0028fdb0"/>
    </style:style>
    <style:style style:name="P24" style:family="paragraph" style:parent-style-name="Standard">
      <style:paragraph-properties fo:text-align="justify" style:justify-single-word="false"/>
      <style:text-properties style:font-name="sans-serif" fo:font-size="9.75pt" fo:font-style="italic" fo:font-weight="bold" officeooo:rsid="001591ba" officeooo:paragraph-rsid="001591ba" fo:background-color="transparent"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style:font-name="sans-serif" fo:font-size="9.75pt" fo:font-weight="bold" officeooo:rsid="001591ba" officeooo:paragraph-rsid="001591ba" style:font-weight-asian="bold" style:font-weight-complex="bold"/>
    </style:style>
    <style:style style:name="P26" style:family="paragraph" style:parent-style-name="Standard">
      <style:paragraph-properties fo:text-align="justify" style:justify-single-word="false"/>
      <style:text-properties style:font-name="sans-serif" fo:font-size="9.75pt" fo:font-weight="bold" officeooo:rsid="001bdf21" officeooo:paragraph-rsid="001bdf21" style:font-weight-asian="bold" style:font-weight-complex="bold"/>
    </style:style>
    <style:style style:name="P27" style:family="paragraph" style:parent-style-name="Standard">
      <style:paragraph-properties fo:text-align="justify" style:justify-single-word="false"/>
      <style:text-properties style:font-name="sans-serif" fo:font-size="9.75pt" officeooo:rsid="001591ba" officeooo:paragraph-rsid="001bf5a3"/>
    </style:style>
    <style:style style:name="P28" style:family="paragraph" style:parent-style-name="Standard">
      <style:paragraph-properties fo:text-align="justify" style:justify-single-word="false"/>
      <style:text-properties style:font-name="sans-serif" fo:font-size="9.75pt" officeooo:rsid="001591ba" officeooo:paragraph-rsid="001629f2"/>
    </style:style>
    <style:style style:name="P29" style:family="paragraph" style:parent-style-name="Standard">
      <style:paragraph-properties fo:text-align="justify" style:justify-single-word="false"/>
      <style:text-properties style:font-name="sans-serif" fo:font-size="9.75pt" officeooo:rsid="001591ba" officeooo:paragraph-rsid="001591ba"/>
    </style:style>
    <style:style style:name="P30" style:family="paragraph" style:parent-style-name="Standard">
      <style:paragraph-properties fo:text-align="justify" style:justify-single-word="false"/>
      <style:text-properties style:font-name="sans-serif" fo:font-size="9.75pt" officeooo:rsid="001c29c6" officeooo:paragraph-rsid="00174b5c" fo:background-color="transparent"/>
    </style:style>
    <style:style style:name="P31" style:family="paragraph" style:parent-style-name="Standard">
      <style:paragraph-properties fo:text-align="justify" style:justify-single-word="false"/>
      <style:text-properties style:font-name="sans-serif" fo:font-size="9.75pt" officeooo:rsid="001c29c6" officeooo:paragraph-rsid="001c29c6" fo:background-color="transparent"/>
    </style:style>
    <style:style style:name="P32" style:family="paragraph" style:parent-style-name="Standard">
      <style:paragraph-properties fo:text-align="justify" style:justify-single-word="false"/>
      <style:text-properties style:font-name="sans-serif" fo:font-size="9.75pt" officeooo:rsid="001c29c6" officeooo:paragraph-rsid="0027e2b7" fo:background-color="transparent"/>
    </style:style>
    <style:style style:name="P33" style:family="paragraph" style:parent-style-name="Standard">
      <style:paragraph-properties fo:text-align="justify" style:justify-single-word="false"/>
      <style:text-properties style:font-name="sans-serif" fo:font-size="9.75pt" officeooo:rsid="001c29c6" officeooo:paragraph-rsid="0042b919" fo:background-color="transparent"/>
    </style:style>
    <style:style style:name="P34" style:family="paragraph" style:parent-style-name="Standard">
      <style:paragraph-properties fo:text-align="justify" style:justify-single-word="false"/>
      <style:text-properties style:font-name="sans-serif" fo:font-size="9.75pt" officeooo:rsid="0027e2b7" officeooo:paragraph-rsid="0027e2b7" fo:background-color="transparent"/>
    </style:style>
    <style:style style:name="P35" style:family="paragraph" style:parent-style-name="Standard">
      <style:paragraph-properties fo:text-align="justify" style:justify-single-word="false"/>
      <style:text-properties style:font-name="sans-serif" fo:font-size="9.75pt" officeooo:rsid="001e6b37" officeooo:paragraph-rsid="0028fdb0" fo:background-color="transparent"/>
    </style:style>
    <style:style style:name="P36" style:family="paragraph" style:parent-style-name="Standard">
      <style:paragraph-properties fo:text-align="justify" style:justify-single-word="false"/>
      <style:text-properties style:font-name="sans-serif" fo:font-size="9.75pt" officeooo:rsid="002ee4c4" officeooo:paragraph-rsid="002ee4c4" fo:background-color="transparent"/>
    </style:style>
    <style:style style:name="P37" style:family="paragraph" style:parent-style-name="Standard">
      <style:paragraph-properties fo:text-align="justify" style:justify-single-word="false"/>
      <style:text-properties style:font-name="sans-serif" fo:font-size="9.75pt" officeooo:rsid="002f23a3" officeooo:paragraph-rsid="002ee4c4" fo:background-color="transparent"/>
    </style:style>
    <style:style style:name="P38" style:family="paragraph" style:parent-style-name="Standard">
      <style:paragraph-properties fo:text-align="justify" style:justify-single-word="false"/>
      <style:text-properties style:font-name="sans-serif" fo:font-size="9.75pt" officeooo:rsid="0036deaa" officeooo:paragraph-rsid="0036deaa" fo:background-color="transparent"/>
    </style:style>
    <style:style style:name="P39" style:family="paragraph" style:parent-style-name="Standard">
      <style:paragraph-properties fo:text-align="justify" style:justify-single-word="false"/>
      <style:text-properties style:font-name="sans-serif" fo:font-size="9.75pt" officeooo:rsid="00428b7e" officeooo:paragraph-rsid="00428b7e" fo:background-color="transparent"/>
    </style:style>
    <style:style style:name="P40" style:family="paragraph" style:parent-style-name="Standard">
      <style:paragraph-properties fo:text-align="justify" style:justify-single-word="false"/>
      <style:text-properties style:font-name="sans-serif" fo:font-size="9.75pt" officeooo:rsid="0042b919" officeooo:paragraph-rsid="0042b919" fo:background-color="transparent"/>
    </style:style>
    <style:style style:name="P41" style:family="paragraph" style:parent-style-name="Standard">
      <style:paragraph-properties fo:text-align="justify" style:justify-single-word="false"/>
      <style:text-properties style:font-name="sans-serif" fo:font-size="9.75pt" officeooo:rsid="00174b5c" officeooo:paragraph-rsid="00174b5c" fo:background-color="#fff200"/>
    </style:style>
    <style:style style:name="P42" style:family="paragraph" style:parent-style-name="Standard">
      <style:paragraph-properties fo:text-align="justify" style:justify-single-word="false"/>
      <style:text-properties style:font-name="sans-serif" fo:font-size="9.75pt" officeooo:rsid="001c29c6" officeooo:paragraph-rsid="0027e2b7" fo:background-color="#fff200"/>
    </style:style>
    <style:style style:name="P43" style:family="paragraph" style:parent-style-name="Standard">
      <style:paragraph-properties fo:text-align="justify" style:justify-single-word="false"/>
      <style:text-properties style:font-name="sans-serif" fo:font-size="9.75pt" officeooo:rsid="001e6b37" officeooo:paragraph-rsid="0027e2b7" fo:background-color="#fff200"/>
    </style:style>
    <style:style style:name="P44" style:family="paragraph" style:parent-style-name="Standard">
      <style:paragraph-properties fo:text-align="justify" style:justify-single-word="false"/>
      <style:text-properties style:font-name="sans-serif" fo:font-size="9.75pt" officeooo:rsid="0018a461" officeooo:paragraph-rsid="0018a461"/>
    </style:style>
    <style:style style:name="P45" style:family="paragraph" style:parent-style-name="Standard">
      <style:paragraph-properties fo:text-align="justify" style:justify-single-word="false"/>
      <style:text-properties style:font-name="sans-serif" fo:font-size="9.75pt" officeooo:rsid="001aee97" officeooo:paragraph-rsid="001aee97"/>
    </style:style>
    <style:style style:name="P46" style:family="paragraph" style:parent-style-name="Standard">
      <style:paragraph-properties fo:text-align="justify" style:justify-single-word="false"/>
      <style:text-properties style:font-name="sans-serif" fo:font-size="9.75pt" officeooo:rsid="0021982a" officeooo:paragraph-rsid="001b7abc"/>
    </style:style>
    <style:style style:name="P47" style:family="paragraph" style:parent-style-name="Standard">
      <style:paragraph-properties fo:text-align="justify" style:justify-single-word="false"/>
      <style:text-properties style:font-name="sans-serif" fo:font-size="9.75pt" officeooo:rsid="001b7abc" officeooo:paragraph-rsid="001b7abc"/>
    </style:style>
    <style:style style:name="P48" style:family="paragraph" style:parent-style-name="Standard">
      <style:paragraph-properties fo:text-align="justify" style:justify-single-word="false"/>
      <style:text-properties style:font-name="sans-serif" fo:font-size="9.75pt" officeooo:rsid="001bf5a3" officeooo:paragraph-rsid="001d7f50"/>
    </style:style>
    <style:style style:name="P49" style:family="paragraph" style:parent-style-name="Standard">
      <style:paragraph-properties fo:text-align="justify" style:justify-single-word="false"/>
      <style:text-properties style:font-name="sans-serif" fo:font-size="9.75pt" officeooo:rsid="001bf5a3" officeooo:paragraph-rsid="001bf5a3"/>
    </style:style>
    <style:style style:name="P50" style:family="paragraph" style:parent-style-name="Standard">
      <style:paragraph-properties fo:text-align="justify" style:justify-single-word="false"/>
      <style:text-properties style:font-name="sans-serif" fo:font-size="9.75pt" officeooo:rsid="001bdf21" officeooo:paragraph-rsid="0027e2b7"/>
    </style:style>
    <style:style style:name="P51" style:family="paragraph" style:parent-style-name="Standard">
      <style:paragraph-properties fo:text-align="justify" style:justify-single-word="false"/>
      <style:text-properties style:font-name="sans-serif" fo:font-size="9.75pt" officeooo:rsid="001e6b37" officeooo:paragraph-rsid="001e6b37"/>
    </style:style>
    <style:style style:name="P52" style:family="paragraph" style:parent-style-name="Standard">
      <style:paragraph-properties fo:text-align="justify" style:justify-single-word="false"/>
      <style:text-properties style:font-name="sans-serif" fo:font-size="9.75pt" officeooo:rsid="0026969d" officeooo:paragraph-rsid="0026969d"/>
    </style:style>
    <style:style style:name="P53" style:family="paragraph" style:parent-style-name="Standard">
      <style:paragraph-properties fo:text-align="justify" style:justify-single-word="false"/>
      <style:text-properties style:font-name="sans-serif" fo:font-size="9.75pt" officeooo:rsid="0031e9e8" officeooo:paragraph-rsid="0026969d"/>
    </style:style>
    <style:style style:name="P54" style:family="paragraph" style:parent-style-name="Standard">
      <style:paragraph-properties fo:text-align="justify" style:justify-single-word="false"/>
      <style:text-properties officeooo:rsid="0036deaa" officeooo:paragraph-rsid="0036deaa" fo:background-color="transparent"/>
    </style:style>
    <style:style style:name="T1" style:family="text">
      <style:text-properties style:font-name="sans-serif" fo:font-size="9.75pt"/>
    </style:style>
    <style:style style:name="T2" style:family="text">
      <style:text-properties style:font-name="sans-serif" fo:font-size="9.75pt" officeooo:rsid="001629f2"/>
    </style:style>
    <style:style style:name="T3" style:family="text">
      <style:text-properties style:font-name="sans-serif" fo:font-size="9.75pt" officeooo:rsid="0018a461"/>
    </style:style>
    <style:style style:name="T4" style:family="text">
      <style:text-properties style:font-name="sans-serif" fo:font-size="9.75pt" fo:font-weight="bold" style:font-weight-asian="bold" style:font-weight-complex="bold"/>
    </style:style>
    <style:style style:name="T5" style:family="text">
      <style:text-properties style:font-name="sans-serif" fo:font-size="9.75pt" fo:font-weight="bold" officeooo:rsid="0021982a" style:font-weight-asian="bold" style:font-weight-complex="bold"/>
    </style:style>
    <style:style style:name="T6" style:family="text">
      <style:text-properties style:font-name="sans-serif" fo:font-size="9.75pt" fo:font-weight="bold" officeooo:rsid="001d7f50" style:font-weight-asian="bold" style:font-weight-complex="bold"/>
    </style:style>
    <style:style style:name="T7" style:family="text">
      <style:text-properties style:font-name="sans-serif" fo:font-size="9.75pt" officeooo:rsid="001aee97"/>
    </style:style>
    <style:style style:name="T8" style:family="text">
      <style:text-properties style:font-name="sans-serif" fo:font-size="9.75pt" officeooo:rsid="001bdf21"/>
    </style:style>
    <style:style style:name="T9" style:family="text">
      <style:text-properties style:font-name="sans-serif" fo:font-size="9.75pt" officeooo:rsid="001bf5a3"/>
    </style:style>
    <style:style style:name="T10" style:family="text">
      <style:text-properties style:font-name="sans-serif" fo:font-size="9.75pt" officeooo:rsid="001c29c6"/>
    </style:style>
    <style:style style:name="T11" style:family="text">
      <style:text-properties style:font-name="sans-serif" fo:font-size="9.75pt" officeooo:rsid="001d7f50"/>
    </style:style>
    <style:style style:name="T12" style:family="text">
      <style:text-properties style:font-name="sans-serif" fo:font-size="9.75pt" officeooo:rsid="001e6b37"/>
    </style:style>
    <style:style style:name="T13" style:family="text">
      <style:text-properties style:font-name="sans-serif" fo:font-size="9.75pt" officeooo:rsid="0021982a"/>
    </style:style>
    <style:style style:name="T14" style:family="text">
      <style:text-properties style:font-name="sans-serif" fo:font-size="9.75pt" officeooo:rsid="0025bb7c"/>
    </style:style>
    <style:style style:name="T15" style:family="text">
      <style:text-properties style:font-name="sans-serif" fo:font-size="9.75pt" officeooo:rsid="0026969d"/>
    </style:style>
    <style:style style:name="T16" style:family="text">
      <style:text-properties style:font-name="sans-serif" fo:font-size="9.75pt" fo:background-color="transparent" loext:char-shading-value="0"/>
    </style:style>
    <style:style style:name="T17" style:family="text">
      <style:text-properties style:font-name="sans-serif" fo:font-size="9.75pt" officeooo:rsid="001629f2" fo:background-color="transparent" loext:char-shading-value="0"/>
    </style:style>
    <style:style style:name="T18" style:family="text">
      <style:text-properties style:font-name="sans-serif" fo:font-size="9.75pt" officeooo:rsid="0026969d" fo:background-color="transparent" loext:char-shading-value="0"/>
    </style:style>
    <style:style style:name="T19" style:family="text">
      <style:text-properties style:font-name="sans-serif" fo:font-size="9.75pt" officeooo:rsid="0027e2b7" fo:background-color="transparent" loext:char-shading-value="0"/>
    </style:style>
    <style:style style:name="T20" style:family="text">
      <style:text-properties style:font-name="sans-serif" fo:font-size="9.75pt" officeooo:rsid="00141dc1" fo:background-color="transparent" loext:char-shading-value="0"/>
    </style:style>
    <style:style style:name="T21" style:family="text">
      <style:text-properties style:font-name="sans-serif" fo:font-size="9.75pt" officeooo:rsid="001e6b37" fo:background-color="transparent" loext:char-shading-value="0"/>
    </style:style>
    <style:style style:name="T22" style:family="text">
      <style:text-properties style:font-name="sans-serif" fo:font-size="9.75pt" officeooo:rsid="001fb8b3" fo:background-color="transparent" loext:char-shading-value="0"/>
    </style:style>
    <style:style style:name="T23" style:family="text">
      <style:text-properties style:font-name="sans-serif" fo:font-size="9.75pt" officeooo:rsid="002a93b2" fo:background-color="transparent" loext:char-shading-value="0"/>
    </style:style>
    <style:style style:name="T24" style:family="text">
      <style:text-properties style:font-name="sans-serif" fo:font-size="9.75pt" officeooo:rsid="002ee4c4" fo:background-color="transparent" loext:char-shading-value="0"/>
    </style:style>
    <style:style style:name="T25" style:family="text">
      <style:text-properties style:font-name="sans-serif" fo:font-size="9.75pt" officeooo:rsid="0028fdb0" fo:background-color="transparent" loext:char-shading-value="0"/>
    </style:style>
    <style:style style:name="T26" style:family="text">
      <style:text-properties style:font-name="sans-serif" fo:font-size="9.75pt" officeooo:rsid="002f23a3" fo:background-color="transparent" loext:char-shading-value="0"/>
    </style:style>
    <style:style style:name="T27" style:family="text">
      <style:text-properties style:font-name="sans-serif" fo:font-size="9.75pt" officeooo:rsid="001aee97" fo:background-color="transparent" loext:char-shading-value="0"/>
    </style:style>
    <style:style style:name="T28" style:family="text">
      <style:text-properties style:font-name="sans-serif" fo:font-size="9.75pt" officeooo:rsid="001c29c6" fo:background-color="transparent" loext:char-shading-value="0"/>
    </style:style>
    <style:style style:name="T29" style:family="text">
      <style:text-properties style:font-name="sans-serif" fo:font-size="9.75pt" officeooo:rsid="003d3687" fo:background-color="transparent" loext:char-shading-value="0"/>
    </style:style>
    <style:style style:name="T30" style:family="text">
      <style:text-properties style:font-name="sans-serif" fo:font-size="9.75pt" officeooo:rsid="00418cc9" fo:background-color="transparent" loext:char-shading-value="0"/>
    </style:style>
    <style:style style:name="T31" style:family="text">
      <style:text-properties style:font-name="sans-serif" fo:font-size="9.75pt" officeooo:rsid="0043ce08" fo:background-color="transparent" loext:char-shading-value="0"/>
    </style:style>
    <style:style style:name="T32" style:family="text">
      <style:text-properties style:font-name="sans-serif" fo:font-size="9.75pt" officeooo:rsid="0027e2b7"/>
    </style:style>
    <style:style style:name="T33" style:family="text">
      <style:text-properties style:font-name="sans-serif" fo:font-size="9.75pt" officeooo:rsid="00289352"/>
    </style:style>
    <style:style style:name="T34" style:family="text">
      <style:text-properties style:font-name="sans-serif" fo:font-size="9.75pt" officeooo:rsid="0028fdb0"/>
    </style:style>
    <style:style style:name="T35" style:family="text">
      <style:text-properties style:font-name="sans-serif" fo:font-size="9.75pt" officeooo:rsid="002f23a3"/>
    </style:style>
    <style:style style:name="T36" style:family="text">
      <style:text-properties style:font-name="sans-serif" fo:font-size="9.75pt" officeooo:rsid="0031e9e8"/>
    </style:style>
    <style:style style:name="T37" style:family="text">
      <style:text-properties style:font-name="sans-serif" fo:font-size="9.75pt" officeooo:rsid="00361251"/>
    </style:style>
    <style:style style:name="T38" style:family="text">
      <style:text-properties style:font-name="sans-serif" fo:font-size="9.75pt" officeooo:rsid="003b7881"/>
    </style:style>
    <style:style style:name="T39" style:family="text">
      <style:text-properties style:font-name="sans-serif" fo:font-size="9.75pt" officeooo:rsid="003d3687"/>
    </style:style>
    <style:style style:name="T40" style:family="text">
      <style:text-properties style:font-name="sans-serif" fo:font-size="9.75pt" officeooo:rsid="003da59c"/>
    </style:style>
    <style:style style:name="T41" style:family="text">
      <style:text-properties style:font-name="sans-serif" fo:font-size="9.75pt" officeooo:rsid="00418cc9"/>
    </style:style>
    <style:style style:name="T42" style:family="text">
      <style:text-properties style:font-name="sans-serif" fo:font-size="9.75pt" officeooo:rsid="00428b7e"/>
    </style:style>
    <style:style style:name="T43" style:family="text">
      <style:text-properties style:font-name="sans-serif" fo:font-size="9.75pt" officeooo:rsid="0042b919"/>
    </style:style>
    <style:style style:name="T44" style:family="text">
      <style:text-properties style:font-name="sans-serif" fo:font-size="9.75pt" officeooo:rsid="0043ce08"/>
    </style:style>
    <style:style style:name="T45" style:family="text">
      <style:text-properties style:font-name="sans-serif" fo:font-size="9.75pt" officeooo:rsid="0044495b"/>
    </style:style>
    <style:style style:name="T46" style:family="text">
      <style:text-properties style:font-name="sans-serif" fo:font-size="9.75pt" officeooo:rsid="00447d99"/>
    </style:style>
    <style:style style:name="T47" style:family="text">
      <style:text-properties style:font-name="sans-serif" fo:font-size="9.75pt" officeooo:rsid="00459fc7"/>
    </style:style>
    <style:style style:name="T48" style:family="text">
      <style:text-properties officeooo:rsid="00428b7e"/>
    </style:style>
    <style:style style:name="T49" style:family="text">
      <style:text-properties officeooo:rsid="0043ce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alyse et dérives de l’accueil inconditionnel <text:s/>– exemple de la ZAD de NDDL</text:p>
      <text:p text:style-name="P25"/>
      <text:p text:style-name="P2"><text:span text:style-name="T1"><text:tab/>Travailleuse sociale </text:span><text:span text:style-name="T37">de formation</text:span><text:span text:style-name="T1">, j’ai longtemps étudié l’accueil et </text:span><text:span text:style-name="T38">la</text:span><text:span text:style-name="T1"> prise en charge des personnes fragilisées au sein des institutions, mais aussi au sein de la ZAD de Notre Dame des Landes, qui est </text:span><text:span text:style-name="T36">notamment </text:span><text:span text:style-name="T1">un territoire d’expérimentations sociales. A travers ce texte, </text:span><text:span text:style-name="T9">je souhaites proposer une courte analyse de la notion d’accueil </text:span><text:span text:style-name="T36">inconditionnel </text:span><text:span text:style-name="T9">et de ses dérives, en m’appuyant sur l’exemple du Rosier, « lieu d’accueil inconditionnel » sur la ZAD de Nddl.</text:span></text:p>
      <text:p text:style-name="P27"/>
      <text:p text:style-name="P27"/>
      <text:p text:style-name="P6"><text:span text:style-name="T2">I</text:span><text:span text:style-name="T1"> – </text:span><text:span text:style-name="T32">Les conditions de l’accueil inconditionnel</text:span></text:p>
      <text:p text:style-name="P28"/>
      <text:p text:style-name="P1"><text:span text:style-name="T2">1 : </text:span><text:span text:style-name="T1">« Accueil inconditionnel », définitions </text:span><text:span text:style-name="T9">et </text:span><text:span text:style-name="T13">législ</text:span><text:span text:style-name="T9">ations :</text:span></text:p>
      <text:p text:style-name="P29"/>
      <text:p text:style-name="P3"><text:span text:style-name="T1"><text:tab/>Le terme d’accueil inconditionnel pose un réel questionnement dans la définition des termes mêmes employés. Effectivement, « </text:span><text:span text:style-name="T41">accueil </text:span><text:span text:style-name="T1">inconditionnel » peut à la fois vouloir dire « de toute personne, quelque soit </text:span><text:span text:style-name="T41">son passé, </text:span><text:span text:style-name="T1">ses origines, ou ses problématiques sociales », </text:span><text:span text:style-name="T41">mais aussi accueil « de toute personne quelque soit son passé, sans règles ni cadre structurant </text:span><text:span text:style-name="T47">son accueil et </text:span><text:span text:style-name="T41">la vie collective ». </text:span><text:span text:style-name="T17">C’est sur </text:span><text:span text:style-name="T30">la première</text:span><text:span text:style-name="T17"> définition que je vais m’appuyer pour présenter à la fois les personnes </text:span><text:span text:style-name="T18">concernées</text:span><text:span text:style-name="T17"> par l’accueil inconditionnel, </text:span><text:span text:style-name="T30">les failles des structures sociales</text:span><text:span text:style-name="T17"> et </text:span><text:span text:style-name="T18">l’importance d’un cadre </text:span><text:span text:style-name="T19">préalablement accepté.</text:span></text:p>
      <text:p text:style-name="P41"/>
      <text:p text:style-name="P5"><text:span text:style-name="T1"><text:tab/></text:span><text:span text:style-name="T3">Le</text:span><text:span text:style-name="T1"> code de l’action sociale et des familles (CASF) réglemente l’accueil et la prise en charge dans les structures d’urgence de « </text:span><text:span text:style-name="T4">toute personne sans abri en situation de détresse médicale, psychique et sociale</text:span><text:span text:style-name="T1"> ». Ces personnes ont « accès à tout moment à un dispositif d’hébergement d’urgence » (article L.3456-2-2 CASF).</text:span></text:p>
      <text:p text:style-name="P5"><text:span text:style-name="T1"><text:tab/>Ainsi, toute personne à la rue et quelle que soit son origine et sa régularité de séjour en France est potentiellement en situation de détresse et </text:span><text:span text:style-name="T4">doit pouvoir bénéficier si elle le souhaite d’une prise en charge inconditionnelle et immédiate</text:span><text:span text:style-name="T1"> dans une structure d’urgence. Cette prise en charge est assurée via le dispositif de veille sociale qui est chargé « </text:span><text:span text:style-name="T4">d’accueillir les personnes sans abri ou en détresse, de procéder à une première évaluation de leur situation médicale, psychique et sociale et de les orienter vers les structures ou services qu’appelle leur état</text:span><text:span text:style-name="T1"> » (art. L345-2)</text:span></text:p>
      <text:p text:style-name="P4"><text:span text:style-name="T1"><text:tab/>Des prestations sont imposées par la loi et doivent être assurées </text:span><text:span text:style-name="T3">d</text:span><text:span text:style-name="T1">ans tous les centres d’hébergement d’urgence. Ainsi, toute personne en détresse doit bénéficier « dans des conditions conformes à la dignité de la personne humaine, (…) de prestations assurant le gîte, le couvert et l’hygiène, une première évaluation médicale, psychique ou sociale […] et une orientation » vers tout professionnel ou structure susceptibles d’apporter l’aide justifiée par son état » (art. L345-2-2 CASF)</text:span></text:p>
      <text:p text:style-name="P30"/>
      <text:p text:style-name="P34">L’accueil inconditionnel est donc présenté comme un devoir des structures spécialisées, en proposant à la fois un hébergement et un accompagnement social, psychique et médical.</text:p>
      <text:p text:style-name="P31"/>
      <text:p text:style-name="P41"/>
      <text:p text:style-name="P8"><text:span text:style-name="T9">2</text:span><text:span text:style-name="T1"> : Personnes touchées </text:span><text:span text:style-name="T7">et accompagnement</text:span></text:p>
      <text:p text:style-name="P44"/>
      <text:p text:style-name="P9"><text:span text:style-name="T1"><text:tab/>Quelque soit le type de structure d’accueil, les personnes que nous retrouvons dans ces dispositifs d’accueil inconditionnel sont des personnes la plupart du temps extrêmement fragilisées. Soit par des parcours de vie complexes (exil, violences conjugales,…), soit par des conduites addictives, ou de la détresse psychologique, les uns pouvant bien évidemment entraîner </text:span><text:span text:style-name="T10">ou renforcer </text:span><text:span text:style-name="T1">les autres. </text:span></text:p>
      <text:p text:style-name="P9"><text:span text:style-name="T7">Tout le rôle des professionnel</text:span><text:span text:style-name="T8">le</text:span><text:span text:style-name="T7">s des structures d’accueil (</text:span><text:span text:style-name="T42">é</text:span><text:span text:style-name="T7">ducateurices spécialisées, animateurices sociales et socio-culturel, infirmières, psychologues,…) est donc de proposer un </text:span><text:span text:style-name="T10">suivi</text:span><text:span text:style-name="T7"> des personnes accueillies, afin de les aider dans l’accès à leurs droits</text:span><text:span text:style-name="T27"> et </text:span><text:span text:style-name="T28">de les accompagner vers une autonomie </text:span><text:span text:style-name="T26">(</text:span><text:span text:style-name="T28">émancipation</text:span><text:span text:style-name="T26">).</text:span></text:p>
      <text:p text:style-name="P10"><text:span text:style-name="T1">Cet accompagnement peut donc prendre des formes différentes, mais aussi des temporalités individuelles (on n’accompagne pas </text:span><text:span text:style-name="T10">forcément </text:span><text:span text:style-name="T1">de la même manière, ni le même temps une mère et son enfant, qu’une polytoxicomane en souffrance psychiatrique, par exemple). </text:span></text:p>
      <text:p text:style-name="P45"/>
      <text:p text:style-name="P11"><text:span text:style-name="T1"><text:tab/>Toutefois, nous pouvons remarquer qu’au sein même des structures sociales, le principe d’inconditionnalité se heurte voire s’oppose au principe de réalité : bon nombre de structures accueillant « toute personne</text:span><text:span text:style-name="T16"> quelle qu’elle soit </text:span><text:span text:style-name="T1">» ferme de fait ses portes à un certain nombre de personnes. Très vite, les hommes vont être sur-représentés, bien souvent dans des ambiances virilistes, excluant de fait les femmes </text:span><text:span text:style-name="T35">ou</text:span><text:span text:style-name="T1"> les enfants. </text:span><text:span text:style-name="T35">De plus, t</text:span><text:span text:style-name="T1">rès peu d’hébergements d’urgence </text:span><text:soft-page-break/><text:span text:style-name="T1">acceptent les chiens </text:span><text:span text:style-name="T13">à cause de la difficulté de construire un espace adapté et permettant à tous et toutes de coexister.</text:span></text:p>
      <text:p text:style-name="P46"/>
      <text:p text:style-name="P47"><text:tab/>La mixité sociale au sein des structures d’accueil est donc extrêmement délicate, et ne peut fonctionner sans un cadre très clair, construit avec les personnes accueillies. </text:p>
      <text:p text:style-name="P47"/>
      <text:p text:style-name="P12"><text:span text:style-name="T13">C</text:span><text:span text:style-name="T9">e que le cadre </text:span><text:span text:style-name="T43">peut</text:span><text:span text:style-name="T42"> </text:span><text:span text:style-name="T9">permet</text:span><text:span text:style-name="T42">tre</text:span><text:span text:style-name="T9"> :</text:span></text:p>
      <text:p text:style-name="P48"/>
      <text:p text:style-name="P12"><text:span text:style-name="T9"><text:tab/>Définir </text:span><text:span text:style-name="T6">q</text:span><text:span text:style-name="T4">uelles limites</text:span><text:span text:style-name="T1"> (consommations, sexisme, racisme, homophobie, violences…), et </text:span><text:span text:style-name="T4">quel seuil d’acceptation</text:span><text:span text:style-name="T1"> (qu’est ce qui est violent, dans des paroles, des comportements, et qu’est ce qui est suffisamment violent pour entraîner une intervention du collectif, qu’est ce qui est acceptable selon les situations humaines et les parcours de vie,…?).</text:span></text:p>
      <text:p text:style-name="P15"><text:span text:style-name="T1"><text:tab/>Définir des règles de vies communes afin de créer un </text:span><text:span text:style-name="T4">espace safe</text:span><text:span text:style-name="T1"> pour chacune, condition du bien-être et de l’émancipation. </text:span></text:p>
      <text:p text:style-name="P15"><text:span text:style-name="T1"><text:tab/>Prendre en compte les </text:span><text:span text:style-name="T13">parcours de vie, les </text:span><text:span text:style-name="T1">addictions,.. </text:span><text:span text:style-name="T13">afin de </text:span><text:span text:style-name="T5">proposer un accompagnement </text:span><text:span text:style-name="T13">ou d’être en mesure de </text:span><text:span text:style-name="T5">rediriger vers des collectifs mieux préparés</text:span><text:span text:style-name="T13">.</text:span></text:p>
      <text:p text:style-name="P14"><text:span text:style-name="T4"><text:tab/>Prévenir les conflits</text:span><text:span text:style-name="T1"> par la discussion, la médiation et la définition d’un cadre de vie adapté à chacun</text:span><text:span text:style-name="T11">e</text:span><text:span text:style-name="T1">. </text:span></text:p>
      <text:p text:style-name="P47"/>
      <text:p text:style-name="P32"/>
      <text:p text:style-name="P33"><text:tab/><text:span text:style-name="T48">Toutefois, les structures sociales d’accueil inconditionnel ont beaucoup de mal à répondre à la réelle demande sociale. La baisse des subventions et la marchandisation du travail social entraînent un manque cruel de places au sein des structures d’accueil.</text:span></text:p>
      <text:p text:style-name="P40"><text:tab/>Le conformisme de nombreuses professionnelles, les mauvais positionnements (notamment l’infantilisation des personnes accueillies) et la création de cadres inopérants et inadaptés aux personnes visées (interdictions de consommation, manque de structures accueillant les chiens, objectifs d’émancipation remplacés par une obligation de réinsertion professionnelle,…) conduisent bien souvent à une auto-exclusion de ces structures.</text:p>
      <text:p text:style-name="P39"><text:tab/>Face aux dérives des structures d’accueil étatiques, et aux manques de places et de financements, nombreuses sont les personnes cherchant d’autres solutions, notamment dans les milieux militants, avec l’ouverture de squats d’hébergement.</text:p>
      <text:p text:style-name="P42"/>
      <text:p text:style-name="P47"/>
      <text:p text:style-name="P26">II – Dérives de l’accueil inconditionnel sur la ZAD de NDDL</text:p>
      <text:p text:style-name="P50"/>
      <text:p text:style-name="P13"><text:span text:style-name="T1">1- </text:span><text:span text:style-name="T10">Accueil inconditionnel : l</text:span><text:span text:style-name="T1">’absence de cadre, menant à l’exclusion ; </text:span><text:span text:style-name="T37">exemple du Rosier</text:span></text:p>
      <text:p text:style-name="P49"/>
      <text:p text:style-name="P15"><text:span text:style-name="T1"><text:tab/>La ZAD de NDDL attire un grand nombre de personnes fragilisées. On peut y retrouver toutes les problématiques </text:span><text:span text:style-name="T12">citées plus haut, a</text:span><text:span text:style-name="T1">uxquelles sont confrontées les travailleuses sociales au sein des lieu</text:span><text:span text:style-name="T12">x</text:span><text:span text:style-name="T1"> d’accueil de jour et centres d’hébergement d’urgence. Toutefois, très peu d’habitantes sont en capacité, </text:span><text:span text:style-name="T43">ou prennent le temps,</text:span><text:span text:style-name="T1"> d’accompagner socialement, médicalement et psychiquement des personnes en souffrance.</text:span></text:p>
      <text:p text:style-name="P16"><text:span text:style-name="T1">Différents lieux de la ZAD pratiquent l’accueil, chacun à leur manière, le plus souvent avec un cadre établi par le collectif vivant sur le lieu et </text:span><text:span text:style-name="T15">qui prend</text:span><text:span text:style-name="T1"> en charge la dynamique d’accueil. </text:span></text:p>
      <text:p text:style-name="P51"/>
      <text:p text:style-name="P17"><text:span text:style-name="T1"><text:tab/>Cependant, </text:span><text:span text:style-name="T36">le Rosier est un lieu</text:span><text:span text:style-name="T1"> </text:span><text:span text:style-name="T43">qui se revendique depuis quelques années</text:span><text:span text:style-name="T36"> comme lieu</text:span><text:span text:style-name="T1"> « </text:span><text:span text:style-name="T36">d</text:span><text:span text:style-name="T1">’accueil inconditionnel » sans cadre et sans accomp</text:span><text:span text:style-name="T39">agnement.</text:span><text:span text:style-name="T29"> Et très vite, les personnes les plus fragilisées s’installent sur ce lieu.</text:span></text:p>
      <text:p text:style-name="P43"/>
      <text:p text:style-name="P18"><text:span text:style-name="T1"><text:tab/></text:span><text:span text:style-name="T32">L’absence de cadre et de personnes pour le tenir </text:span><text:span text:style-name="T33">et le faire respecter ne crée malheureusement pas une auto-gestion joyeuse. </text:span><text:span text:style-name="T14">Très vite, c’est chacun sa règle, son seuil d’acceptation, entraînant d’importantes incohérences, des situations de violences exacerbées, et la loi du plus fort. </text:span></text:p>
      <text:p text:style-name="P20"><text:span text:style-name="T14"><text:tab/>Cette situation exclue de fait les personnes qui souffrent d’oppressions.</text:span><text:span text:style-name="T46"> Comme l</text:span><text:span text:style-name="T15">es femmes, </text:span><text:span text:style-name="T33">qui après avoir fui le sexisme ambiant de nos sociétés se retrouvent plongées dans un virilisme terrible </text:span><text:span text:style-name="T43">et </text:span><text:span text:style-name="T33">dans des reproductions de rapport de dominations. </text:span><text:span text:style-name="T43">Récemment, une femme victime dans le passé de violences conjugales a espéré trouver refuge au Rosier. Elle en est aujourd’hui partie, après avoir été victime de harcèlement, </text:span><text:span text:style-name="T44">de violences verbales</text:span><text:span text:style-name="T43">, et d</text:span><text:span text:style-name="T44">e la même situation d’oppression </text:span><text:span text:style-name="T43">qu’elle pensait avoir laissé derrière elle. </text:span></text:p>
      <text:p text:style-name="P19"><text:span text:style-name="T33"><text:tab/>Tout comme </text:span><text:span text:style-name="T14">les exilé</text:span><text:span text:style-name="T15">e</text:span><text:span text:style-name="T14">s, </text:span><text:span text:style-name="T33">qui après avoir bien souvent traversé des situations terribles se retrouvent plongés au milieu de conflits sans intérêt et d’une violence qui peut sembler déplacée.</text:span></text:p>
      <text:p text:style-name="P18"><text:span text:style-name="T34"><text:tab/>Et cette ambiance </text:span><text:span text:style-name="T15">rend impossible la présence d’enfants qui ne peuvent s’épanouir dans des rapports de violence et de domination.</text:span></text:p>
      <text:p text:style-name="P53"><text:soft-page-break/><text:tab/>De plus, les deux autres collectifs présents sur le lieu, doivent coexister avec cet « accueil inconditionnel », ce qui amène très régulièrement à des escalades de violences, et à des situations invivables. </text:p>
      <text:p text:style-name="P52"><text:tab/><text:span text:style-name="T49">Bien que naissant d’un réel besoin, et tentant de répondre aux limites des structures d’accueil étatiques, i</text:span>l apparaît vite que l’inconditionnalité totale est donc un absolu qui n’existe pas, complètement opposé au principe de réalité. </text:p>
      <text:p text:style-name="P52"><text:tab/></text:p>
      <text:p text:style-name="P51"/>
      <text:p text:style-name="P51"/>
      <text:p text:style-name="P51"/>
      <text:p text:style-name="P21"><text:span text:style-name="T1">2 : </text:span><text:span text:style-name="T16">l</text:span><text:span text:style-name="T20">’accompagnement social </text:span><text:span text:style-name="T24">et</text:span><text:span text:style-name="T20"> psychique indissociable de l’accueil inconditionnel</text:span></text:p>
      <text:p text:style-name="P35"/>
      <text:p text:style-name="P23"><text:span text:style-name="T21">C</text:span><text:span text:style-name="T16">omme expliqué précédemment, un lieu « d’accueil inconditionnel sans cadre » crée très vite un entre-soi terrible.</text:span></text:p>
      <text:p text:style-name="P23"><text:span text:style-name="T16"><text:tab/>Terrible d’un point de vue individuel, puisque que ce sont les personnes les plus fragiles qui sont concernées. Sans accompagnement, les personnes ont souvent beaucoup plus de mal à sortir des rapports de dominations, ou de comportements d’auto-destruction. Ils et elles rentrent dans un cercle vicieux de comportements d’auto-destruction et de </text:span><text:span text:style-name="T23">violence. </text:span><text:span text:style-name="T24">La mixité sociale étant quasi-impossible pour les raisons évoquées précédemment, le plus souvent les personnes se tirent mutuellement vers le bas.</text:span></text:p>
      <text:p text:style-name="P22"><text:span text:style-name="T25"><text:tab/></text:span><text:span text:style-name="T24">Terrible </text:span><text:span text:style-name="T22">d’un point de vue collectif, </text:span><text:span text:style-name="T24">puisque nous voyons se r</text:span><text:span text:style-name="T22">eprod</text:span><text:span text:style-name="T24">uire un entre-soi entraînant la méconnaissance de l’autre, et donc des conflits, des</text:span><text:span text:style-name="T22"> rapports de domination</text:span><text:span text:style-name="T24"> et de violences, qui sont au centre des réflexions militantes et que nous tentons de déconstruire. </text:span></text:p>
      <text:p text:style-name="P36"/>
      <text:p text:style-name="P22"><text:span text:style-name="T24"><text:tab/></text:span><text:span text:style-name="T26">Il apparaît donc que la présence de personnes ressources, pouvant prendre en charge l</text:span><text:span text:style-name="T24">’accompagnement social et psychique, </text:span><text:span text:style-name="T26">et la construction d’un cadre collectif </text:span><text:span text:style-name="T31">sont des</text:span><text:span text:style-name="T26"> condition</text:span><text:span text:style-name="T31">s</text:span><text:span text:style-name="T26"> préalable</text:span><text:span text:style-name="T31">s</text:span><text:span text:style-name="T26"> à un accueil de personnes fragilisées, autant pour préserver les habitantes des lieux, que pour préserver les personnes accueillies de situations d’extrême violence. </text:span></text:p>
      <text:p text:style-name="P37"/>
      <text:p text:style-name="P37"/>
      <text:p text:style-name="P37"/>
      <text:p text:style-name="P7"><text:span text:style-name="T26">C</text:span><text:span text:style-name="T16">onclusion :</text:span></text:p>
      <text:p text:style-name="P38"/>
      <text:p text:style-name="P54"><text:span text:style-name="T1"><text:tab/>Lorsqu’il repose sur des fantasmes, « l’accueil inconditionnel » apparaît très vite comme la cause d’un grand nombre de conflits, de non respect des limites collectives, et plonge les </text:span><text:span text:style-name="T40">accueillies et les</text:span><text:span text:style-name="T1"> habitantes des lieux voisins dans des conflits permanents. Tant qu’il </text:span><text:span text:style-name="T45">n’y aura pas un cadre d’accueil accepté et des personnes en capacité de le porter,</text:span><text:span text:style-name="T1"> le Rosier ne pourra pas sortir du conflit qui l’anime </text:span><text:span text:style-name="T45">aujourd’hui</text:span><text:span text:style-name="T1">, puisqu’il naît intrinsèquement <text:s/>de cet « accueil inconditionnel sans cad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2:52:11.355703698</meta:creation-date>
    <dc:date>2020-03-11T14:19:48.422770744</dc:date>
    <meta:editing-duration>PT1H32M7S</meta:editing-duration>
    <meta:editing-cycles>14</meta:editing-cycles>
    <meta:generator>LibreOffice/6.1.5.2$Linux_X86_64 LibreOffice_project/10$Build-2</meta:generator>
    <meta:document-statistic meta:table-count="0" meta:image-count="0" meta:object-count="0" meta:page-count="3" meta:paragraph-count="42" meta:word-count="1607" meta:character-count="10737" meta:non-whitespace-character-count="9126"/>
  </office:meta>
</office:document-meta>
</file>