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1d597d" officeooo:paragraph-rsid="001d597d"/>
    </style:style>
    <style:style style:name="P2" style:family="paragraph" style:parent-style-name="Standard">
      <style:text-properties officeooo:rsid="00201f59" officeooo:paragraph-rsid="00201f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uverture de la chasse est le dimanche 17 septembre 2017. Chaque saison voit son lot de victimes <text:s/>humaines et non-humaines. Depuis plusieurs années, nous sommes quelques personnes à lutter pour la défense des animaux. Une invitation est lancée pour le samedi 16 septembre 2017 à 19h aux domaines libérées (ZAD de notre-dame des landes) pour parler de cette nouvelle saison et s’organiser contre la chasse et en particulier les battues, lors d’un dîner partagé sorti du panier. Possibilité de passer une bonne soirée (projection, jeux de sociétés…) et de rester sur place pour être sur le terrain à 6h le lendemain. (ramène ton duvet et ta frontale)</text:p>
      <text:p text:style-name="P2">Des personnes sensibles à la question de la ch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21:13:32.862983768</meta:creation-date>
    <dc:date>2017-09-06T21:28:54.638150272</dc:date>
    <meta:editing-duration>PT5M10S</meta:editing-duration>
    <meta:editing-cycles>3</meta:editing-cycles>
    <meta:generator>LibreOffice/4.3.3.2$Linux_x86 LibreOffice_project/430m0$Build-2</meta:generator>
    <meta:document-statistic meta:table-count="0" meta:image-count="0" meta:object-count="0" meta:page-count="1" meta:paragraph-count="2" meta:word-count="116" meta:character-count="700" meta:non-whitespace-character-count="585"/>
  </office:meta>
</office:document-meta>
</file>