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svg:font-family="Gent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2c1a43" officeooo:paragraph-rsid="001b6d89"/>
    </style:style>
    <style:style style:name="P2" style:family="paragraph" style:parent-style-name="Standard">
      <style:paragraph-properties fo:text-align="justify" style:justify-single-word="false"/>
      <style:text-properties officeooo:rsid="001d5f42" officeooo:paragraph-rsid="001b6d89"/>
    </style:style>
    <style:style style:name="P3" style:family="paragraph" style:parent-style-name="Standard">
      <style:paragraph-properties fo:text-align="justify" style:justify-single-word="false"/>
      <style:text-properties officeooo:rsid="002c1288" officeooo:paragraph-rsid="001b6d89"/>
    </style:style>
    <style:style style:name="P4" style:family="paragraph" style:parent-style-name="Standard">
      <style:paragraph-properties fo:text-align="justify" style:justify-single-word="false"/>
      <style:text-properties officeooo:rsid="002c1288" officeooo:paragraph-rsid="00255b88"/>
    </style:style>
    <style:style style:name="P5" style:family="paragraph" style:parent-style-name="Standard">
      <style:paragraph-properties fo:text-align="justify" style:justify-single-word="false"/>
      <style:text-properties officeooo:rsid="00223011" officeooo:paragraph-rsid="001b6d89"/>
    </style:style>
    <style:style style:name="P6" style:family="paragraph" style:parent-style-name="Standard">
      <style:paragraph-properties fo:text-align="justify" style:justify-single-word="false"/>
      <style:text-properties officeooo:rsid="00280116" officeooo:paragraph-rsid="00280116"/>
    </style:style>
    <style:style style:name="P7" style:family="paragraph" style:parent-style-name="Standard">
      <style:text-properties style:font-name="Gentium" officeooo:rsid="00295184" officeooo:paragraph-rsid="001b6d89"/>
    </style:style>
    <style:style style:name="P8" style:family="paragraph" style:parent-style-name="Standard">
      <style:paragraph-properties fo:text-align="center" style:justify-single-word="false"/>
      <style:text-properties style:font-name="Gentium" fo:font-size="14pt" fo:font-weight="bold" officeooo:rsid="001f9cce" officeooo:paragraph-rsid="001b6d89"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Gentium" fo:font-size="14pt" fo:font-weight="bold" officeooo:rsid="002039b9" officeooo:paragraph-rsid="001b6d89" style:font-size-asian="14pt" style:font-weight-asian="bold" style:font-size-complex="14pt" style:font-weight-complex="bold"/>
    </style:style>
    <style:style style:name="P10" style:family="paragraph" style:parent-style-name="Standard">
      <style:paragraph-properties fo:text-align="justify" style:justify-single-word="false"/>
      <style:text-properties officeooo:rsid="00254ce0" officeooo:paragraph-rsid="001b6d89"/>
    </style:style>
    <style:style style:name="P11" style:family="paragraph" style:parent-style-name="Standard">
      <style:paragraph-properties fo:text-align="center" style:justify-single-word="false"/>
      <style:text-properties style:font-name="Gentium" fo:font-size="14pt" fo:font-weight="bold" officeooo:rsid="002039b9" officeooo:paragraph-rsid="001b6d89" style:font-size-asian="14pt" style:font-weight-asian="bold" style:font-size-complex="14pt" style:font-weight-complex="bold"/>
    </style:style>
    <style:style style:name="T1" style:family="text">
      <style:text-properties officeooo:rsid="002039b9"/>
    </style:style>
    <style:style style:name="T2" style:family="text">
      <style:text-properties officeooo:rsid="002c1a43"/>
    </style:style>
    <style:style style:name="T3" style:family="text">
      <style:text-properties officeooo:rsid="0029205d"/>
    </style:style>
    <style:style style:name="T4" style:family="text">
      <style:text-properties officeooo:rsid="00295184"/>
    </style:style>
    <style:style style:name="T5" style:family="text">
      <style:text-properties officeooo:rsid="0029774f"/>
    </style:style>
    <style:style style:name="T6" style:family="text">
      <style:text-properties officeooo:rsid="001e50d1"/>
    </style:style>
    <style:style style:name="T7" style:family="text">
      <style:text-properties officeooo:rsid="001d0a82"/>
    </style:style>
    <style:style style:name="T8" style:family="text">
      <style:text-properties officeooo:rsid="001e0366"/>
    </style:style>
    <style:style style:name="T9" style:family="text">
      <style:text-properties officeooo:rsid="001fb418"/>
    </style:style>
    <style:style style:name="T10" style:family="text">
      <style:text-properties officeooo:rsid="00210368"/>
    </style:style>
    <style:style style:name="T11" style:family="text">
      <style:text-properties fo:background-color="#ffffff" loext:char-shading-value="0"/>
    </style:style>
    <style:style style:name="T12" style:family="text">
      <style:text-properties officeooo:rsid="001fb418" fo:background-color="#ffffff" loext:char-shading-value="0"/>
    </style:style>
    <style:style style:name="T13" style:family="text">
      <style:text-properties officeooo:rsid="00255b88" fo:background-color="#ffffff" loext:char-shading-value="0"/>
    </style:style>
    <style:style style:name="T14" style:family="text">
      <style:text-properties officeooo:rsid="00273231" fo:background-color="#ffffff" loext:char-shading-value="0"/>
    </style:style>
    <style:style style:name="T15" style:family="text">
      <style:text-properties officeooo:rsid="002d7dee" fo:background-color="#ffffff" loext:char-shading-value="0"/>
    </style:style>
    <style:style style:name="T16" style:family="text">
      <style:text-properties officeooo:rsid="00273231"/>
    </style:style>
    <style:style style:name="T17" style:family="text">
      <style:text-properties style:text-position="super 58%" officeooo:rsid="00273231"/>
    </style:style>
    <style:style style:name="T18" style:family="text">
      <style:text-properties officeooo:rsid="002acde4"/>
    </style:style>
    <style:style style:name="T19" style:family="text">
      <style:text-properties officeooo:rsid="002d7dee"/>
    </style:style>
    <style:style style:name="T20" style:family="text">
      <style:text-properties officeooo:rsid="002ec1c0"/>
    </style:style>
    <style:style style:name="T21" style:family="text">
      <style:text-properties fo:font-weight="bold" style:font-weight-asian="bold" style:font-weight-complex="bold"/>
    </style:style>
    <style:style style:name="T22" style:family="text">
      <style:text-properties fo:font-weight="bold" officeooo:rsid="002c1a43" style:font-weight-asian="bold" style:font-weight-complex="bold"/>
    </style:style>
    <style:style style:name="T23" style:family="text">
      <style:text-properties fo:font-weight="bold" officeooo:rsid="00273231"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fo:font-weight="normal" style:font-weight-asian="normal" style:font-weight-complex="normal"/>
    </style:style>
    <style:style style:name="T26" style:family="text">
      <style:text-properties fo:font-weight="normal" officeooo:rsid="002c1a43"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Le <text:span text:style-name="T7">b</text:span>lé noir <text:span text:style-name="T1">nourrit les résistances et l'avenir sans aéroport. </text:span></text:p>
      <text:p text:style-name="P9"/>
      <text:p text:style-name="P9"><text:span text:style-name="T2">L</text:span>a farine de <text:span text:style-name="T3">sarrasin</text:span> de la <text:span text:style-name="T4">ZAD disponible – passez vos commandes !</text:span></text:p>
      <text:p text:style-name="P9"/>
      <text:p text:style-name="P9"/>
      <text:p text:style-name="P2"><text:span text:style-name="T1"><text:tab/>La c</text:span>ulture <text:span text:style-name="T1">de sarrasin n'a cessée de fleurir depuis de longues années dans les terres acides et lourdes de Notre Dame des Landes, il s'épanouit là où d'autres cultures peinent à s'adapter. D'abord voisin des landes communales, aujourd'hui végétal éphémère de mai à octobre dont la présence dans le paysage bocager dessiné par l'élevage, alterne entre prairies temporaires, orges, tournesols, blé et mélanges fourragers. </text:span><text:s/></text:p>
      <text:p text:style-name="P2"/>
      <text:p text:style-name="P5">Depuis 4 ans, il <text:span text:style-name="T19">est cultivé</text:span> <text:span text:style-name="T19">sur les </text:span>terres occupées par le mouvement de lutte contre l’aéroport<text:span text:style-name="T11"> </text:span><text:span text:style-name="T14">par</text:span><text:span text:style-name="T11"> divers groupes paysans, qu'ils soient habitants sur la zad ou <text:s/></text:span><text:span text:style-name="T12">agriculteurs de COPAIN. </text:span><text:span text:style-name="T15">Au dela des liens tissés à travers cette culture commune, celle ci </text:span><text:span text:style-name="T12">renforce</text:span><text:span text:style-name="T11"> </text:span><text:span text:style-name="T15">la lutte de multiples façons</text:span><text:span text:style-name="T12"> ;</text:span><text:span text:style-name="T11"> d'abord </text:span><text:span text:style-name="T12">dans une optique stratégique, </text:span><text:span text:style-name="T11">par le fait </text:span><text:span text:style-name="T13">de maintenir cultivées les terres et par là habiter pleinement le territoire ; e</text:span><text:span text:style-name="T9">nsuite, dans l'objectif d'approvisionner </text:span>boulangeries, galetteries, banquets, cantines, fêtes et réseaux d'échanges <text:span text:style-name="T20">et de ravitaillement des luttes</text:span> ; e<text:span text:style-name="T9">nfin</text:span> par le fait de pouvoir constituer un levier pour financer les <text:span text:style-name="T10">divers outils</text:span> de production <text:span text:style-name="T20">collectifs</text:span>, équilibrer les comptes d<text:span text:style-name="T10">e</text:span> <text:span text:style-name="T8">projets </text:span>agricoles <text:span text:style-name="T10">moins</text:span> rémunérat<text:span text:style-name="T10">eurs</text:span>, développer l'activité de transformation du sarrasin comme <text:span text:style-name="T3">donner de l'élan à de nouveaux projets <text:s/>agricoles</text:span> <text:span text:style-name="T18">au sein du mouvement de lutte, sur la zad</text:span>. </text:p>
      <text:p text:style-name="P5"/>
      <text:p text:style-name="P2"><text:span text:style-name="T5">Après avoir dépendu de grossistes pour la vente et le séchage, v</text:span>oilà <text:span text:style-name="T6">maintenant</text:span> 2 saisons agricoles <text:span text:style-name="T6">que </text:span>nous <text:span text:style-name="T6">séchons et trions par nous même le grain après avoir construit un séchoir. La récolte est ensuite stockée puis moulue à la ferme de St Jean du Tertre. La production nous offre un surplus disponible et une rénovation de la meunerie permet aujourd'hui de produire une farine de qualité que nous souhaitons vivement partager, auprès des comités de soutien liés au mouvement - à prix libre - comme auprès des magasins paysans de la région et artisans nécessitant de la farine - au tarif du marché - . </text:span></text:p>
      <text:p text:style-name="P10"/>
      <text:p text:style-name="P4"><text:span text:style-name="T21">Des sacs de farine seront disponible dès le mois de février 2018, en sacs de 25, 5 et 1kg</text:span>.<text:span text:style-name="T16"> </text:span>Elle se conservera plusieurs mois au sec. <text:span text:style-name="T21">Nous vous invitons à passer commande </text:span><text:span text:style-name="T22">par mail ou téléphone </text:span><text:span text:style-name="T25">à l'avance et à venir récupérer les sacs sur place à la ferme de </text:span><text:span text:style-name="T26">S</text:span><text:span text:style-name="T25">t Jean du </text:span><text:span text:style-name="T26">T</text:span><text:span text:style-name="T25">ertre.</text:span> <text:span text:style-name="T16">Des chantiers auront lieu avant les AG, tous les 1</text:span><text:span text:style-name="T17">er</text:span><text:span text:style-name="T16"> mardi du mois à 17h, pour participer à l'ensachage et permettre des temps d'échange. Prévenez nous de votre venue. Vous êtes loin ? Organisez vous avec votre comité de soutien le plus proche pour passer commande et créer un point de dépôt ! </text:span><text:span text:style-name="T23">Le rendez vous du 10 février sera une première occasion de récupérer de la farine (ferme de St Jean du Tertre). <text:s/></text:span></text:p>
      <text:p text:style-name="P3"/>
      <text:p text:style-name="P1">Par ailleurs, nous vous invitons d’ors et déjà au semis collectif de sarrasin qui aura lieu entre le 1<text:span text:style-name="T16">5 </text:span>Mai et le 15 Juin, <text:span text:style-name="T16">nous pourrons dresser un bilan du fonctionnement de la vente de farine. T</text:span>enez vous informé sur zad.nadir.org. <text:s/></text:p>
      <text:p text:style-name="P1"/>
      <text:p text:style-name="P1"><text:span text:style-name="T24">Nous écrire :</text:span> Ferme de St Jean du Tertre – Meunerie</text:p>
      <text:p text:style-name="P1"><text:tab/> <text:s text:c="9"/>44360 Vigneux de Bretagne</text:p>
      <text:p text:style-name="P1"/>
      <text:p text:style-name="P1"><text:span text:style-name="T24">Mail :</text:span> <text:a xlink:type="simple" xlink:href="mailto:blenoir@riseup.net"><text:span text:style-name="T16">blenoir@riseup.net</text:span></text:a><text:span text:style-name="T16"> </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Gentium" svg:font-family="Gent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1:17:09.553708032</meta:creation-date>
    <dc:date>2018-01-26T16:53:53.626911879</dc:date>
    <meta:editing-duration>PT1H34M51S</meta:editing-duration>
    <meta:editing-cycles>16</meta:editing-cycles>
    <meta:generator>LibreOffice/4.2.8.2$Linux_X86_64 LibreOffice_project/420m0$Build-2</meta:generator>
    <meta:print-date>2017-12-20T19:48:10.343390430</meta:print-date>
    <meta:document-statistic meta:table-count="0" meta:image-count="0" meta:object-count="0" meta:page-count="1" meta:paragraph-count="10" meta:word-count="516" meta:character-count="3087" meta:non-whitespace-character-count="2555"/>
  </office:meta>
</office:document-meta>
</file>