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d9006" officeooo:paragraph-rsid="001d9006"/>
    </style:style>
    <style:style style:name="P2" style:family="paragraph" style:parent-style-name="Standard">
      <style:paragraph-properties fo:text-align="center" style:justify-single-word="false"/>
      <style:text-properties fo:color="#000000" officeooo:rsid="0010a359" officeooo:paragraph-rsid="0010a359"/>
    </style:style>
    <style:style style:name="P3" style:family="paragraph" style:parent-style-name="Standard">
      <style:paragraph-properties fo:text-align="start" style:justify-single-word="false"/>
      <style:text-properties fo:color="#000000" officeooo:rsid="0010a359" officeooo:paragraph-rsid="0019ea26"/>
    </style:style>
    <style:style style:name="P4" style:family="paragraph" style:parent-style-name="Standard">
      <style:text-properties fo:color="#000000" officeooo:rsid="0010a359" officeooo:paragraph-rsid="0010a359"/>
    </style:style>
    <style:style style:name="P5" style:family="paragraph" style:parent-style-name="Standard">
      <style:text-properties fo:color="#000000" officeooo:rsid="0010a359" officeooo:paragraph-rsid="001d9006"/>
    </style:style>
    <style:style style:name="P6" style:family="paragraph" style:parent-style-name="Standard">
      <style:paragraph-properties fo:text-align="start" style:justify-single-word="false"/>
      <style:text-properties fo:color="#000000" officeooo:paragraph-rsid="0019ea26"/>
    </style:style>
    <style:style style:name="P7" style:family="paragraph" style:parent-style-name="Standard">
      <style:text-properties fo:color="#000000" fo:font-weight="normal" officeooo:rsid="001888e1" officeooo:paragraph-rsid="001888e1" style:font-weight-asian="normal" style:font-weight-complex="normal"/>
    </style:style>
    <style:style style:name="P8" style:family="paragraph" style:parent-style-name="Standard">
      <style:text-properties fo:color="#000000" officeooo:rsid="001123cf" officeooo:paragraph-rsid="0012db5a"/>
    </style:style>
    <style:style style:name="P9" style:family="paragraph" style:parent-style-name="Standard">
      <style:text-properties fo:color="#000000" officeooo:rsid="001123cf" officeooo:paragraph-rsid="001123cf"/>
    </style:style>
    <style:style style:name="P10" style:family="paragraph" style:parent-style-name="Standard">
      <style:text-properties fo:color="#000000" officeooo:rsid="000f838f" officeooo:paragraph-rsid="000f838f"/>
    </style:style>
    <style:style style:name="P11" style:family="paragraph" style:parent-style-name="Standard">
      <style:text-properties fo:color="#000000" officeooo:rsid="000f838f" officeooo:paragraph-rsid="001123cf"/>
    </style:style>
    <style:style style:name="P12" style:family="paragraph" style:parent-style-name="Standard">
      <style:text-properties fo:color="#000000" officeooo:rsid="001d9006" officeooo:paragraph-rsid="001d9006"/>
    </style:style>
    <style:style style:name="P13" style:family="paragraph" style:parent-style-name="Heading_20_1">
      <style:text-properties fo:color="#000000" officeooo:rsid="0010a359" fo:background-color="transparent"/>
    </style:style>
    <style:style style:name="T1" style:family="text">
      <style:text-properties officeooo:rsid="001123cf"/>
    </style:style>
    <style:style style:name="T2" style:family="text">
      <style:text-properties officeooo:rsid="0012db5a"/>
    </style:style>
    <style:style style:name="T3" style:family="text">
      <style:text-properties fo:color="#00cc33" officeooo:rsid="001123cf"/>
    </style:style>
    <style:style style:name="T4" style:family="text">
      <style:text-properties fo:color="#000000" fo:font-weight="normal" officeooo:rsid="001888e1" style:font-weight-asian="normal" style:font-weight-complex="normal"/>
    </style:style>
    <style:style style:name="T5" style:family="text">
      <style:text-properties fo:color="#000000" fo:font-weight="normal" officeooo:rsid="0018f885" style:font-weight-asian="normal" style:font-weight-complex="normal"/>
    </style:style>
    <style:style style:name="T6" style:family="text">
      <style:text-properties fo:color="#ff3333" fo:font-weight="normal" officeooo:rsid="001123cf" style:font-weight-asian="normal" style:font-weight-complex="normal"/>
    </style:style>
    <style:style style:name="T7" style:family="text">
      <style:text-properties fo:color="#ff3333" fo:font-weight="normal" officeooo:rsid="001888e1" style:font-weight-asian="normal" style:font-weight-complex="normal"/>
    </style:style>
    <style:style style:name="T8" style:family="text">
      <style:text-properties fo:color="#ff3333" officeooo:rsid="001c84e3"/>
    </style:style>
    <style:style style:name="T9" style:family="text">
      <style:text-properties fo:color="#ff3333" officeooo:rsid="001d9006"/>
    </style:style>
    <style:style style:name="T10" style:family="text">
      <style:text-properties officeooo:rsid="001a7fec"/>
    </style:style>
    <style:style style:name="T11" style:family="text">
      <style:text-properties officeooo:rsid="001c78a2"/>
    </style:style>
    <style:style style:name="T12" style:family="text">
      <style:text-properties officeooo:rsid="001d9006"/>
    </style:style>
    <style:style style:name="T13" style:family="text">
      <style:text-properties officeooo:rsid="001c84e3"/>
    </style:style>
    <style:style style:name="T14" style:family="text">
      <style:text-properties fo:font-weight="normal" officeooo:rsid="001888e1" style:font-weight-asian="normal" style:font-weight-complex="normal"/>
    </style:style>
    <style:style style:name="T15" style:family="text">
      <style:text-properties fo:font-weight="normal" officeooo:rsid="001123cf" style:font-weight-asian="normal" style:font-weight-complex="normal"/>
    </style:style>
    <style:style style:name="T16" style:family="text">
      <style:text-properties fo:font-weight="normal" officeooo:rsid="0018f885"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h text:style-name="P13" text:outline-level="1">A celles et ceux qui prétendent nous expulser</text:h>
      <text:p text:style-name="P6"/>
      <text:p text:style-name="P3">Aujourd'hui, 1er novembre, la trêve hivernale débute.</text:p>
      <text:p text:style-name="P4"/>
      <text:p text:style-name="P5">Et oui !Sur décision de justice, s'appuyant sur l'article L412-6<text:note text:id="ftn0" text:note-class="footnote"><text:note-citation>1</text:note-citation><text:note-body><text:p text:style-name="P1"><text:tab/>Article L412-6 - Modifié par LOI n°2014-366 du 24 mars 2014 - art. 25</text:p><text:p text:style-name="P1"/><text:p text:style-name="P1">Nonobstant toute décision d'expulsion passée en force de chose jugée et malgré l'expiration des délais accordés en vertu de l'article L. 412-3, il est sursis à toute mesure d'expulsion non exécutée à la date du 1er novembre de chaque année jusqu'au 31 mars de l'année suivante, à moins que le relogement des intéressés soit assuré dans des conditions suffisantes respectant l'unité et les besoins de la famille. Toutefois, le juge peut supprimer le bénéfice du sursis prévu au premier alinéa lorsque les personnes dont l'expulsion a été ordonnée sont entrées dans les locaux par voie de fait.</text:p></text:note-body></text:note>, cette trêve a été accordée <text:span text:style-name="T11">à, a minima,</text:span> <text:span text:style-name="T13">14</text:span> lieux <text:span text:style-name="T1">de vie </text:span>situé<text:span text:style-name="T1">s</text:span> sur la ZAD ou sa périphérie, <text:span text:style-name="T12">lors de leurs différentes procédures d'expulsion</text:span>. <text:span text:style-name="T1">Ces lieux </text:span>ne sont désormais plus expulsable<text:span text:style-name="T1">s</text:span> et ce jusqu'au 31 mars. <text:span text:style-name="T1">Il s'agit : du Haut-Fay, du Tertre, des Vraies rouges, de la Pointe, de la Grée, du Moulin de Rohanne, du Limimbout, de la Maison Rose, </text:span><text:span text:style-name="T14">du Phoenix,</text:span><text:span text:style-name="T1"> </text:span><text:span text:style-name="T15">de kazh-Koat, du </text:span><text:span text:style-name="T14">M</text:span><text:span text:style-name="T15">aqui</text:span><text:span text:style-name="T14">s</text:span><text:span text:style-name="T15">, </text:span><text:span text:style-name="T14">de St-Antoine, de la Noë Verte </text:span><text:span text:style-name="T16">et de</text:span><text:span text:style-name="T14"> la Wardine.</text:span></text:p>
      <text:p text:style-name="P7"/>
      <text:p text:style-name="P8"><text:span text:style-name="T10">Par ailleurs, l</text:span>’État et AGO <text:span text:style-name="T2">mettent en avant</text:span> <text:span text:style-name="T2">l</text:span>'exemplarité démocratique <text:span text:style-name="T2">quand ça les arrange</text:span>, <text:span text:style-name="T2">alors que, pour la majorité des autres habitats de la ZAD, ils refusent toujours de communiquer les procédures d'expulsion menées dans notre dos. Nous continuons nos actions pour y avoir accès. </text:span></text:p>
      <text:p text:style-name="P10"/>
      <text:p text:style-name="P10">Nous ne sommes pas expulsables !!</text:p>
      <text:p text:style-name="P10"/>
      <text:p text:style-name="P9">Procédure ou pas , l'aéroport ne se fera pas !</text:p>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6-10-29T11:50:45.817352959</meta:creation-date>
    <dc:date>2016-11-01T22:32:48.836949533</dc:date>
    <dc:creator>Debian user</dc:creator>
    <meta:editing-duration>PT28M54S</meta:editing-duration>
    <meta:editing-cycles>9</meta:editing-cycles>
    <meta:generator>LibreOffice/4.3.3.2$Linux_x86 LibreOffice_project/430m0$Build-2</meta:generator>
    <meta:document-statistic meta:table-count="0" meta:image-count="0" meta:object-count="0" meta:page-count="1" meta:paragraph-count="8" meta:word-count="276" meta:character-count="1626" meta:non-whitespace-character-count="1356"/>
  </office:meta>
</office:document-meta>
</file>