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start" style:justify-single-word="false"/>
      <style:text-properties officeooo:paragraph-rsid="000d4d66"/>
    </style:style>
    <style:style style:name="P2" style:family="paragraph" style:parent-style-name="Standard">
      <style:paragraph-properties fo:text-align="start" style:justify-single-word="false"/>
      <style:text-properties fo:font-size="14pt" fo:font-weight="bold" officeooo:paragraph-rsid="000d4d66" style:font-size-asian="14pt" style:font-weight-asian="bold" style:font-size-complex="14pt" style:font-weight-complex="bold"/>
    </style:style>
    <style:style style:name="P3" style:family="paragraph" style:parent-style-name="Standard">
      <style:paragraph-properties fo:text-align="start" style:justify-single-word="false" fo:background-color="transparent">
        <style:background-image/>
      </style:paragraph-properties>
      <style:text-properties officeooo:paragraph-rsid="000d4d66" fo:background-color="transparent"/>
    </style:style>
    <style:style style:name="P4" style:family="paragraph" style:parent-style-name="Standard" style:list-style-name="L1">
      <style:paragraph-properties fo:text-align="start" style:justify-single-word="false"/>
      <style:text-properties officeooo:paragraph-rsid="0017fb8e"/>
    </style:style>
    <style:style style:name="P5" style:family="paragraph" style:parent-style-name="Standard" style:list-style-name="L1">
      <style:paragraph-properties fo:text-align="justify" style:justify-single-word="false"/>
      <style:text-properties officeooo:rsid="001290d5" officeooo:paragraph-rsid="001c4492"/>
    </style:style>
    <style:style style:name="P6" style:family="paragraph" style:parent-style-name="Standard" style:list-style-name="L1">
      <style:paragraph-properties fo:margin-left="0cm" fo:margin-right="0cm" fo:text-align="start" style:justify-single-word="false" fo:text-indent="0cm" style:auto-text-indent="false"/>
      <style:text-properties officeooo:paragraph-rsid="001290d5"/>
    </style:style>
    <style:style style:name="P7" style:family="paragraph" style:parent-style-name="Standard" style:list-style-name="L1" style:master-page-name="">
      <style:paragraph-properties fo:text-align="justify" style:justify-single-word="false" style:page-number="auto"/>
      <style:text-properties officeooo:paragraph-rsid="0017fb8e"/>
    </style:style>
    <style:style style:name="P8" style:family="paragraph" style:parent-style-name="Standard" style:list-style-name="L1" style:master-page-name="">
      <style:paragraph-properties fo:margin-left="0.101cm" fo:margin-right="0cm" fo:text-align="start" style:justify-single-word="false" fo:text-indent="0cm" style:auto-text-indent="false" style:page-number="auto"/>
      <style:text-properties fo:font-weight="bold" officeooo:rsid="001290d5" officeooo:paragraph-rsid="0017fb8e" style:font-weight-asian="bold" style:font-weight-complex="bold"/>
    </style:style>
    <style:style style:name="T1" style:family="text">
      <style:text-properties officeooo:rsid="0009b985"/>
    </style:style>
    <style:style style:name="T2" style:family="text">
      <style:text-properties officeooo:rsid="000afac1"/>
    </style:style>
    <style:style style:name="T3" style:family="text">
      <style:text-properties officeooo:rsid="000d4d66"/>
    </style:style>
    <style:style style:name="T4" style:family="text">
      <style:text-properties officeooo:rsid="000f85bd"/>
    </style:style>
    <style:style style:name="T5" style:family="text">
      <style:text-properties officeooo:rsid="001290d5"/>
    </style:style>
    <style:style style:name="T6" style:family="text">
      <style:text-properties officeooo:rsid="001450ef"/>
    </style:style>
    <style:style style:name="T7" style:family="text">
      <style:text-properties officeooo:rsid="0017fb8e"/>
    </style:style>
    <style:style style:name="T8" style:family="text">
      <style:text-properties officeooo:rsid="0014f2fe"/>
    </style:style>
    <style:style style:name="T9" style:family="text">
      <style:text-properties fo:font-style="italic" officeooo:rsid="0017e74d" style:font-style-asian="italic" style:font-style-complex="italic"/>
    </style:style>
    <style:style style:name="T10" style:family="text">
      <style:text-properties officeooo:rsid="0017e74d"/>
    </style:style>
    <style:style style:name="T11" style:family="text">
      <style:text-properties officeooo:rsid="001ce325"/>
    </style:style>
    <style:style style:name="T12" style:family="text">
      <style:text-properties fo:font-style="normal" style:font-style-asian="normal" style:font-style-complex="normal"/>
    </style:style>
    <style:style style:name="T13" style:family="text">
      <style:text-properties fo:font-style="normal" officeooo:rsid="0017e74d" style:font-style-asian="normal" style:font-style-complex="normal"/>
    </style:style>
    <style:style style:name="T14" style:family="text">
      <style:text-properties officeooo:rsid="00180900"/>
    </style:style>
    <style:style style:name="T15" style:family="text">
      <style:text-properties officeooo:rsid="001b4b51"/>
    </style:style>
    <style:style style:name="T16" style:family="text">
      <style:text-properties officeooo:rsid="001c449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5">Le mouvement Anti aéroport dénonce la répression</text:span> préventives.</text:p>
      <text:p text:style-name="P2"/>
      <text:p text:style-name="P1">Depuis quelques mois, les mouvements de contestation font l'objet en France d'une répression accrue. Parmi l'arsenal utilisé par les pouvoirs publics contre les manifestants, des mesures dites préventives sont rappelées et réactivées, mesures qui portent atteinte aux droit<text:span text:style-name="T3">s</text:span> élémentaire<text:span text:style-name="T3">s</text:span> de manifester ou de circuler.</text:p>
      <text:p text:style-name="P1">Assignations à résidence, interdictions de territoire et interdictions de manifester se sont multipliées avec l'état d'urgence et sont systématiquement utilisées contre les mouvements de luttes. </text:p>
      <text:p text:style-name="P1"/>
      <text:p text:style-name="P1">Le 3 avril 1955, apparaît la loi qui institue l'état d'urgence en France en plein conflit colonial <text:span text:style-name="T3">a</text:span>lgérien. A peine 3 ans après sa prorogation, ses mesures sont utilisée<text:span text:style-name="T3">s</text:span> sur le territoire français contre tous ceux qui contestent la position du pouvoir. Ce régime de loi permet notamment de faciliter la mise en œuvre de certaines mesures de répression préventive en séparant leur exécution d'une décision judiciaire. A lui seul le préfet peut décider et appliquer ces mesures contre des opposants.</text:p>
      <text:p text:style-name="P1"/>
      <text:p text:style-name="P1">60 ans plus tard, à l'automne 2015, plusieurs centaines de personnes identifiées comme «indésirables» et visée<text:span text:style-name="T3">s</text:span> par l'état d'urgence se sont vu<text:span text:style-name="T3">es</text:span> contrainte<text:span text:style-name="T2">s</text:span> de rester chez elles avec un régime d'assignation strict. Parmi elles, des membres de la communauté musulmane et quelques militants auxquels on a empêché l'accès aux manifestations parisienne <text:span text:style-name="T6">lors de</text:span> la COP 21.</text:p>
      <text:p text:style-name="P1">Quelques mois plus tard, ce sont des dizaines de manifestants qui, dans les principales villes du pays, ont reçu des interdictions de manifester dans le cadre du mouvement contre la « <text:span text:style-name="T15">L</text:span>oi <text:span text:style-name="T15">T</text:span>ravail ». Depuis quelques semaines, des personnes reçoivent le même type d'interdictions à propos d'une éventuelle participation aux manifestations de soutien à la <text:span text:style-name="T15">ZAD</text:span>.</text:p>
      <text:p text:style-name="P1">Ces mesures relèvent aussi bien du cadre administratif que du cadre judiciaire. La systématisation de leur usage permet d'isoler des militants, de les couper de leur possibilité d'agir.</text:p>
      <text:p text:style-name="P1"/>
      <text:p text:style-name="P3">S'il n'est pas certain que <text:span text:style-name="T15">l’État</text:span> va tenter d'évacuer la <text:span text:style-name="T15">ZAD</text:span> cet automne <text:span text:style-name="T4">ni même de commencer les travaux</text:span>, tou<text:span text:style-name="T1">t </text:span>porte à croire qu'il prépare activement la répression du mouvement. Dans ce<text:span text:style-name="T15">s</text:span> circonstance<text:span text:style-name="T15">s</text:span>, il nous semble primordial que face aux mesures préventives, la solidarité s'exprime à tous les niveaux du mouvement de lutte.</text:p>
      <text:list xml:id="list2246992831642476230" text:style-name="L1">
        <text:list-header>
          <text:p text:style-name="P6"><text:line-break/>Plus nombreux nous serons à manifester notre refus de ces mesures, plus il sera difficile pour <text:span text:style-name="T16">l’État</text:span> de les utiliser contre nous. <text:line-break/></text:p>
          <text:p text:style-name="P4"><text:line-break/><text:span text:style-name="T8">Premiers signataires</text:span></text:p>
          <text:p text:style-name="P5">ACIPA, <text:span text:style-name="T12">COPAIN44</text:span>, <text:span text:style-name="T14">Agissons pour l'avenir, Alternatives et Autogestion, les amis de la Confédération Paysanne, </text:span>Attac 44, <text:span text:style-name="T14">Attac France,</text:span> <text:span text:style-name="T10">CeDpa, CjoCP, Comité de soutien nddl nord aveyron, </text:span><text:span text:style-name="T13">Confédération Paysanne 44,</text:span><text:span text:style-name="T9"> </text:span>les <text:span text:style-name="T10">Dé</text:span>croissan<text:span text:style-name="T10">t.</text:span>e.<text:span text:style-name="T10">s, </text:span>des occupants de la zad, <text:span text:style-name="T10">EELV (Bretagne, Pays de la Loire), EELV, Emancipation (Tendance intersyndicale),</text:span> <text:span text:style-name="T10">Ensemble44, Ensemble,</text:span> <text:span text:style-name="T11">Natur-action, Naturalistes en lutte, </text:span>NPA<text:span text:style-name="T10">44, NPA, NPA Bear Gwengamp, Neuf, CeDpa, Obslab, Pardem, PG44, Rezé à Gauche toute, </text:span>Solidaires44. « <text:span text:style-name="T7">Sous le vent, les pieds sur terre », Solidarités Ecologie.</text:span></text:p>
          <text:p text:style-name="P7"/>
          <text:p text:style-name="P8">Nous appelons dès aujourd'hui d'autres organisations, syndicats et collectifs à rejoindre les signataires de ce texte en écrivant à la messagerie suivante :<text:line-break/>mesurepreventive@riseup.net</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 PL UKai CN"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AR PL UKai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Kai CN" style:font-family-asian="'AR PL UKai CN'"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bian user</meta:initial-creator>
    <meta:creation-date>2016-10-23T16:05:53.841182954</meta:creation-date>
    <dc:date>2016-11-25T12:04:30.547591909</dc:date>
    <dc:creator>Debian user</dc:creator>
    <meta:editing-duration>PT1H5M18S</meta:editing-duration>
    <meta:editing-cycles>12</meta:editing-cycles>
    <meta:generator>LibreOffice/4.3.3.2$Linux_x86 LibreOffice_project/430m0$Build-2</meta:generator>
    <meta:document-statistic meta:table-count="0" meta:image-count="0" meta:object-count="0" meta:page-count="1" meta:paragraph-count="13" meta:word-count="482" meta:character-count="3212" meta:non-whitespace-character-count="2742"/>
  </office:meta>
</office:document-meta>
</file>