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JP Black" svg:font-family="'Noto Sans CJK JP Black'"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URW Chancery L" officeooo:rsid="0004a4be" officeooo:paragraph-rsid="0004a4be"/>
    </style:style>
    <style:style style:name="P2" style:family="paragraph" style:parent-style-name="Standard">
      <style:paragraph-properties fo:text-align="center" style:justify-single-word="false"/>
      <style:text-properties style:font-name="Noto Sans CJK JP Black" fo:font-size="16pt" officeooo:rsid="0004a4be" officeooo:paragraph-rsid="0004c88c" style:font-size-asian="16pt" style:font-size-complex="16pt"/>
    </style:style>
    <style:style style:name="P3" style:family="paragraph" style:parent-style-name="Standard">
      <style:paragraph-properties fo:text-align="center" style:justify-single-word="false"/>
      <style:text-properties style:font-name="Noto Sans CJK JP Black" fo:font-size="9pt" officeooo:rsid="0004a4be" officeooo:paragraph-rsid="0004c88c" style:font-size-asian="9pt" style:font-size-complex="9pt"/>
    </style:style>
    <style:style style:name="P4" style:family="paragraph" style:parent-style-name="Standard">
      <style:text-properties fo:font-size="9pt" style:text-underline-style="solid" style:text-underline-width="auto" style:text-underline-color="font-color" officeooo:paragraph-rsid="0006c012" style:font-size-asian="9pt" style:font-size-complex="9pt"/>
    </style:style>
    <style:style style:name="P5" style:family="paragraph" style:parent-style-name="Standard">
      <style:text-properties fo:font-size="9pt" style:text-underline-style="none" officeooo:rsid="000ea2de" officeooo:paragraph-rsid="000ea2de" style:font-size-asian="9pt" style:font-size-complex="9pt"/>
    </style:style>
    <style:style style:name="P6" style:family="paragraph" style:parent-style-name="Standard">
      <style:text-properties fo:font-size="9pt" style:text-underline-style="none" officeooo:rsid="000ea2de" officeooo:paragraph-rsid="00136133" style:font-size-asian="9pt" style:font-size-complex="9pt"/>
    </style:style>
    <style:style style:name="P7" style:family="paragraph" style:parent-style-name="Standard">
      <style:text-properties fo:font-size="9pt" style:text-underline-style="none" officeooo:rsid="00105600" officeooo:paragraph-rsid="00105600" style:font-size-asian="9pt" style:font-size-complex="9pt"/>
    </style:style>
    <style:style style:name="P8" style:family="paragraph" style:parent-style-name="Standard">
      <style:text-properties fo:font-size="9pt" style:text-underline-style="none" officeooo:rsid="0010563f" officeooo:paragraph-rsid="0010563f" style:font-size-asian="9pt" style:font-size-complex="9pt"/>
    </style:style>
    <style:style style:name="P9" style:family="paragraph" style:parent-style-name="Standard">
      <style:text-properties fo:font-size="9pt" style:text-underline-style="none" officeooo:rsid="0010563f" officeooo:paragraph-rsid="00136133" style:font-size-asian="9pt" style:font-size-complex="9pt"/>
    </style:style>
    <style:style style:name="P10" style:family="paragraph" style:parent-style-name="Standard">
      <style:text-properties fo:font-size="9pt" style:text-underline-style="none" officeooo:rsid="0010563f" officeooo:paragraph-rsid="00153f87" style:font-size-asian="9pt" style:font-size-complex="9pt"/>
    </style:style>
    <style:style style:name="P11" style:family="paragraph" style:parent-style-name="Standard">
      <style:text-properties fo:font-size="9pt" style:text-underline-style="none" officeooo:rsid="001138d0" officeooo:paragraph-rsid="001138d0" style:font-size-asian="9pt" style:font-size-complex="9pt"/>
    </style:style>
    <style:style style:name="P12" style:family="paragraph" style:parent-style-name="Standard">
      <style:text-properties fo:font-size="9pt" style:text-underline-style="none" officeooo:rsid="001138d0" officeooo:paragraph-rsid="00153f87" style:font-size-asian="9pt" style:font-size-complex="9pt"/>
    </style:style>
    <style:style style:name="P13" style:family="paragraph" style:parent-style-name="Standard">
      <style:text-properties fo:font-size="9pt" style:text-underline-style="none" officeooo:rsid="000f4ee2" officeooo:paragraph-rsid="00136133" style:font-size-asian="9pt" style:font-size-complex="9pt"/>
    </style:style>
    <style:style style:name="P14" style:family="paragraph" style:parent-style-name="Standard">
      <style:text-properties fo:font-size="9pt" style:text-underline-style="none" officeooo:rsid="00090e6e" officeooo:paragraph-rsid="00153f87" style:font-size-asian="9pt" style:font-size-complex="9pt"/>
    </style:style>
    <style:style style:name="P15" style:family="paragraph" style:parent-style-name="Standard">
      <style:text-properties fo:font-size="9pt" style:text-underline-style="none" officeooo:rsid="00095477" officeooo:paragraph-rsid="00153f87" style:font-size-asian="9pt" style:font-size-complex="9pt"/>
    </style:style>
    <style:style style:name="P16" style:family="paragraph" style:parent-style-name="Standard">
      <style:text-properties fo:font-size="9pt" style:text-underline-style="none" officeooo:rsid="00095477" officeooo:paragraph-rsid="0013cc57" style:font-size-asian="9pt" style:font-size-complex="9pt"/>
    </style:style>
    <style:style style:name="P17" style:family="paragraph" style:parent-style-name="Standard">
      <style:text-properties officeooo:rsid="00074352" officeooo:paragraph-rsid="001138d0"/>
    </style:style>
    <style:style style:name="T1" style:family="text">
      <style:text-properties officeooo:rsid="0004c88c"/>
    </style:style>
    <style:style style:name="T2" style:family="text">
      <style:text-properties officeooo:rsid="00090e6e"/>
    </style:style>
    <style:style style:name="T3" style:family="text">
      <style:text-properties officeooo:rsid="00095477"/>
    </style:style>
    <style:style style:name="T4" style:family="text">
      <style:text-properties officeooo:rsid="000f4ee2"/>
    </style:style>
    <style:style style:name="T5" style:family="text">
      <style:text-properties officeooo:rsid="0010563f"/>
    </style:style>
    <style:style style:name="T6" style:family="text">
      <style:text-properties officeooo:rsid="001138d0"/>
    </style:style>
    <style:style style:name="T7" style:family="text">
      <style:text-properties officeooo:rsid="001239f0"/>
    </style:style>
    <style:style style:name="T8" style:family="text">
      <style:text-properties officeooo:rsid="00126180"/>
    </style:style>
    <style:style style:name="T9" style:family="text">
      <style:text-properties officeooo:rsid="00136133"/>
    </style:style>
    <style:style style:name="T10" style:family="text">
      <style:text-properties officeooo:rsid="000321a1"/>
    </style:style>
    <style:style style:name="T11" style:family="text">
      <style:text-properties officeooo:rsid="00153f87"/>
    </style:style>
    <style:style style:name="T12" style:family="text">
      <style:text-properties officeooo:rsid="001785aa"/>
    </style:style>
    <style:style style:name="T13" style:family="text">
      <style:text-properties officeooo:rsid="0017f1a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groupe <text:span text:style-name="T7">A</text:span>bracada<text:span text:style-name="T7">B</text:span>ois de la zad de Notre-Dame-des-Landes vous invite…</text:p>
      <text:p text:style-name="P1"/>
      <text:p text:style-name="P2"><text:span text:style-name="T1">Aux</text:span> rencontre<text:span text:style-name="T6">s</text:span> <text:span text:style-name="T2">sur les forêts</text:span> et <text:span text:style-name="T7">les </text:span>haies <text:span text:style-name="T1">communes </text:span></text:p>
      <text:p text:style-name="P2">de la zone à défendre.</text:p>
      <text:p text:style-name="P3"/>
      <text:p text:style-name="P14"><text:tab/>Depuis l’échec de l’opération César en 2012/2013, nous nous sommes ressaisis du départ de<text:span text:style-name="T9">s autorités</text:span> pour nous organiser <text:span text:style-name="T3">collectivement </text:span>dans le cadre d’une forme d’autonomie politique. Cette situation que nous entendons faire durer nous a poussé à habiter ce territoire de multiples manières, <text:span text:style-name="T3">notamment à travers des mises en culture, mais aussi, depuis 2015, en abordant les questions liées au bois. </text:span></text:p>
      <text:p text:style-name="P15"><text:tab/>Nous sommes en mesure, avec le soutien du mouvement, d’exercer des rapport de force vis-à-vis des institutions agricoles et des agriculteurs ayant collaboré avec Vinci. Ce qui nous permet localement de reconquérir des terres normalement offertes ou abandonnées a l'industrie. Et de nous organiser en dehors des logiques de rentabilité, pour un usage commun. </text:p>
      <text:p text:style-name="P16"><text:tab/>C’est dans ce cadre que nous jetons les bases, cet hiver d’une entité amenée à s’occuper des bois en tant qu’espaces et ressource pour les années à venir.</text:p>
      <text:p text:style-name="P5"/>
      <text:p text:style-name="P6"><text:tab/>Durant l’hiver <text:span text:style-name="T8">2014/</text:span>2015 une première tentative nous a amené à couper et scier une vingtaine de mètres cube <text:span text:style-name="T9">net </text:span>pour répondre aux différents chantiers des lieux de vie et des infrastructures de la zad. En parallèle, des chantiers collectifs <text:span text:style-name="T9">ont été réalisés pour recréer ou entretenir des chemin</text:span> <text:span text:style-name="T9">et des </text:span>haies qui maillent ce bocage. <text:span text:style-name="T4">Pour 2017, nous entendons penser le bois de façon plus globale. Il s’agira de tenir compte des milieux, des rapports avec l’agriculture ou encore de la dimension esthétique, toujours dans l’idée d’en avoir l’usage, via la construction, le chauffage, ou encore les manches d’outils. <text:s/></text:span></text:p>
      <text:p text:style-name="P13"><text:tab/>C’est pourquoi nous souhaitons dialoguer avec des personnes ayant acquis par leur pratique des savoirs et une sensibilité à même de nous aider à avancer.</text:p>
      <text:p text:style-name="P13"><text:tab/></text:p>
      <text:p text:style-name="P7"><text:tab/>Lorsque vous nous rejoindrez, <text:span text:style-name="T5">le groupe qui se constitue aura </text:span>déjà effectué un certain nombre de ballades de repérage à travers les principaux espaces boisés de la zad, <text:span text:style-name="T5">et partagé les connaissances des uns et des autres sur le sujet</text:span>. <text:span text:style-name="T5">Alors que nous en serons à organiser les aspects techniques des chantiers à venir, cette rencontre nous permettra de prendre un peu de recul et de collecter des éléments pour élaborer le rapport à la forêt qui nous paraîtra le plus juste. </text:span></text:p>
      <text:p text:style-name="P10">Nous échangerons sur vos activités, vos pratiques, les filières auxquelles vous participez ou celles que vous critiquez. Nous parlerons de forêts sauvages, de futaies jardinées et d’agroforesterie. Nous raconterons des bribes d’histoires du bocage, anciennes ou récentes. <text:span text:style-name="T6">Nous irons marcher ensemble sous les arbres de la zad, pour que notre sensibilité s’éprouve au contact de la vôtre. </text:span></text:p>
      <text:p text:style-name="P10"/>
      <text:p text:style-name="P12"><text:s/>Et nous pourrons, pourquoi pas, en cette occasion, réfléchir a des prises de positions communes a partir des différents point de vue, contre l'aéroport mais aussi à des actions a travers ce secteur en cas de démarrage de travaux et/ou d'expulsions.</text:p>
      <text:p text:style-name="P8"/>
      <text:p text:style-name="P9"><text:span text:style-name="T10">Voici n</text:span>os <text:span text:style-name="T10">autres</text:span> invités :</text:p>
      <text:p text:style-name="P9"><text:tab/>-Treynas <text:span text:style-name="T9">pour leur approche singulière de la filière dans son ensemble</text:span>, </text:p>
      <text:p text:style-name="P9"><text:tab/>-Pascal Meunon <text:span text:style-name="T9">pour son expérience dans les exploitations conventionnelles et la rupture avec elles (entre autre)</text:span></text:p>
      <text:p text:style-name="P9"><text:span text:style-name="T9"><text:tab/>-</text:span>François de Baulieu <text:span text:style-name="T9">pour l'histoire locale du bocage</text:span></text:p>
      <text:p text:style-name="P9"><text:tab/>-Haie-Fay Bocage, <text:span text:style-name="T9">jeune asso locale pour re-populariser les haies</text:span></text:p>
      <text:p text:style-name="P10"><text:tab/>-Jean luc <text:span text:style-name="T12">Leroux</text:span> (un charpentier Breton qui travaille qu'a partir du bois de haie), </text:p>
      <text:p text:style-name="P10"><text:tab/>-<text:span text:style-name="T11">Nick et Martina d</text:span>u comité de pilotage du RAF </text:p>
      <text:p text:style-name="P10"><text:tab/>-<text:span text:style-name="T11">Des personnes </text:span>du CIVAM <text:span text:style-name="T11">44 </text:span>(<text:span text:style-name="T10">centre d'initiative pour la valorisation de l'agriculture et du milieu rural)</text:span>.</text:p>
      <text:p text:style-name="P10"><text:tab/>-<text:span text:style-name="T11">Jojo nous racontera divers luttes liés a des forêts ou des territoires.</text:span></text:p>
      <text:p text:style-name="P10"><text:tab/>-<text:span text:style-name="T11">Des zadistes ayant participé a l'occupation des arbres dans la forêt de rohanne sur la Zad.</text:span></text:p>
      <text:p text:style-name="P8"/>
      <text:p text:style-name="P11">Ballades, banquets, récits et discussions rythmeront ce <text:span text:style-name="T13">dernier </text:span>week-end <text:span text:style-name="T13">de janvier.</text:span></text:p>
      <text:p text:style-name="P11"/>
      <text:p text:style-name="P11">A bientôt.</text:p>
      <text:p text:style-name="P4"/>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URW Chancery L" svg:font-family="'URW Chancery 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JP Black" svg:font-family="'Noto Sans CJK JP Black'"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6T11:59:54.188220496</meta:creation-date>
    <dc:date>2017-01-23T22:06:10.136943566</dc:date>
    <meta:editing-duration>PT3H37M19S</meta:editing-duration>
    <meta:editing-cycles>12</meta:editing-cycles>
    <meta:generator>LibreOffice/4.3.3.2$Linux_x86 LibreOffice_project/430m0$Build-2</meta:generator>
    <dc:creator>Debian user</dc:creator>
    <meta:document-statistic meta:table-count="0" meta:image-count="0" meta:object-count="0" meta:page-count="1" meta:paragraph-count="24" meta:word-count="600" meta:character-count="3775" meta:non-whitespace-character-count="3171"/>
  </office:meta>
</office:document-meta>
</file>