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  <style:text-properties officeooo:paragraph-rsid="00032a46"/>
    </style:style>
    <style:style style:name="P2" style:family="paragraph" style:parent-style-name="Preformatted_20_Text">
      <style:text-properties officeooo:paragraph-rsid="00032a46"/>
    </style:style>
    <style:style style:name="T1" style:family="text">
      <style:text-properties officeooo:rsid="00032a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sieur le Président et son Premier Ministre,</text:p>
      <text:p text:style-name="P2">je vous fais une lettre quelque peu pessimiste</text:p>
      <text:p text:style-name="P2">qui circulera bientôt</text:p>
      <text:p text:style-name="P2">sur les réseaux sociaux...</text:p>
      <text:p text:style-name="P2"/>
      <text:p text:style-name="P2"/>
      <text:p text:style-name="P2">J'ai emmené dimanche mon ado de douze ans</text:p>
      <text:p text:style-name="P2">pique-niquer en campagne, et rencontrer des gens...</text:p>
      <text:p text:style-name="P2">A son âge, les questions et prises de positions,</text:p>
      <text:p text:style-name="P2">affluent, et heureusement: pas envie d'être un pion!</text:p>
      <text:p text:style-name="P2"/>
      <text:p text:style-name="P2"/>
      <text:p text:style-name="P2">Aller sur place, discuter, se renseigner et partager:</text:p>
      <text:p text:style-name="P2">Notre-Dame-Des-Landes, voilà, le lieu de l'odyssée...</text:p>
      <text:p text:style-name="P2">a noter qu'à l'arrivée la voiture a subit une fouille</text:p>
      <text:p text:style-name="P2">qui, vous vous en douterez nous a fichu la trouille!!!</text:p>
      <text:p text:style-name="P2"/>
      <text:p text:style-name="P2"/>
      <text:p text:style-name="P2">Casse-croûte, musique et ambiance bon-enfant,</text:p>
      <text:p text:style-name="P2">voilà ce que nous constaterons en arrivant...</text:p>
      <text:p text:style-name="P2">Les sandwichs même pas encore déballés,</text:p>
      <text:p text:style-name="P2">Nous entendions les gardes tirer..</text:p>
      <text:p text:style-name="P2"/>
      <text:p text:style-name="P2"/>
      <text:p text:style-name="P2">Des jets de lacrymo ont envahi l'espace</text:p>
      <text:p text:style-name="P2">A qui les gardes faisaient-ils donc face???</text:p>
      <text:p text:style-name="P2">A des familles, des citoyens, à la population</text:p>
      <text:p text:style-name="P2">armés de leurs fromages et de leurs saucissons!</text:p>
      <text:p text:style-name="P2"/>
      <text:p text:style-name="P2">Quand mon fils me demande:</text:p>
      <text:p text:style-name="P2">pourquoi on réprimande?</text:p>
      <text:p text:style-name="P2">Je ne sais quoi lui dire,</text:p>
      <text:p text:style-name="P2"><text:span text:style-name="T1">j</text:span>'vous en laisse le loisir!</text:p>
      <text:p text:style-name="P2"/>
      <text:p text:style-name="P2"/>
      <text:p text:style-name="P2">Quant à son propre constat</text:p>
      <text:p text:style-name="P2">sur ce que diffusent les médias,</text:p>
      <text:p text:style-name="P2">je vous laisse deviner</text:p>
      <text:p text:style-name="P2">le fond de sa pensée...</text:p>
      <text:p text:style-name="P2"/>
      <text:p text:style-name="P2">Avant d'être né Français, il est né Terrien,</text:p>
      <text:p text:style-name="P2">défendre sa planète et ses citoyens</text:p>
      <text:p text:style-name="P2">lui semblait naturel et d'une telle évidence,</text:p>
      <text:p text:style-name="P1">aujourd'hui, il demande qu'elle sera sa potence?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2-12-17T07:16:35</meta:creation-date>
    <meta:document-statistic meta:table-count="0" meta:image-count="0" meta:object-count="0" meta:page-count="1" meta:paragraph-count="32" meta:word-count="208" meta:character-count="1257"/>
    <dc:date>2012-12-17T07:17:33</dc:date>
    <dc:creator>Debian user</dc:creator>
    <meta:editing-duration>PT00H00M59S</meta:editing-duration>
    <meta:editing-cycles>1</meta:editing-cycles>
    <meta:generator>OpenOffice.org/3.2$Linux OpenOffice.org_project/320m19$Build-9505</meta:generator>
  </office:meta>
</office:document-meta>
</file>