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A l’attention de Madame Marie Hélène Vareille</text:p>
      <text:p text:style-name="Preformatted_20_Text"/>
      <text:p text:style-name="Preformatted_20_Text">Je viens d’apprendre que Nantes avait été retenue par la Commission Européenne pour</text:p>
      <text:p text:style-name="Preformatted_20_Text">devenir, en 2013, capitale verte de l’Europe et que le nom de la ville gagnante pour</text:p>
      <text:p text:style-name="Preformatted_20_Text">2015 sera annoncé à Nantes.</text:p>
      <text:p text:style-name="Preformatted_20_Text"/>
      <text:p text:style-name="Preformatted_20_Text"> </text:p>
      <text:p text:style-name="Preformatted_20_Text"/>
      <text:p text:style-name="Preformatted_20_Text">Sans vouloir aucunement être désobligeant, je vous avouerai qu’en découvrant cette</text:p>
      <text:p text:style-name="Preformatted_20_Text">information, j’ai d’abord pensé à une gigantesque farce. Une sorte de pastiche du</text:p>
      <text:p text:style-name="Preformatted_20_Text">Prix Pinocchio du développement durable qui, en France, récompense les plus grands</text:p>
      <text:p text:style-name="Preformatted_20_Text">imposteurs du « greenwashing ». Je suis allé y voir de plus près et quelle n’a pas</text:p>
      <text:p text:style-name="Preformatted_20_Text">été ma surprise de constater que tout cela était on ne peut plus sérieux.</text:p>
      <text:p text:style-name="Preformatted_20_Text"/>
      <text:p text:style-name="Preformatted_20_Text">J’ai alors pensé que, peut-être, la Commission Européenne n’avait pas entendu parler</text:p>
      <text:p text:style-name="Preformatted_20_Text">d’un projet visant à détruire plus de 1 500 hectares de terres agricoles, une zone</text:p>
      <text:p text:style-name="Preformatted_20_Text">humide et une réserve exceptionnelle de biodiversité. En lieu et place de ces</text:p>
      <text:p text:style-name="Preformatted_20_Text">richesses naturelles, il est question d’implanter un nouvel aéroport à</text:p>
      <text:p text:style-name="Preformatted_20_Text">Notre-Dame-des-Landes, à l’heure où la question du réchauffement climatique menace</text:p>
      <text:p text:style-name="Preformatted_20_Text">tous les équilibres de la vie sur terre. La résistance qui lutte pacifiquement pour</text:p>
      <text:p text:style-name="Preformatted_20_Text">préserver cet espace vital n’a certes pas été très médiatisée. Toutefois, avec les</text:p>
      <text:p text:style-name="Preformatted_20_Text">outils informatiques modernes, vous pourrez prendre connaissance des arguments</text:p>
      <text:p text:style-name="Preformatted_20_Text">repris par de plus en en plus d’opposants à ce projet insensé qui remonte tout de</text:p>
      <text:p text:style-name="Preformatted_20_Text">même aux années 60.</text:p>
      <text:p text:style-name="Preformatted_20_Text"/>
      <text:p text:style-name="Preformatted_20_Text"> </text:p>
      <text:p text:style-name="Preformatted_20_Text"/>
      <text:p text:style-name="Preformatted_20_Text">Cerise sur le gâteau, la technologie LTE 4G vient d’être lancée à Nantes en</text:p>
      <text:p text:style-name="Preformatted_20_Text">l’absence de toute étude sanitaire préalable et de toute information publique de la</text:p>
      <text:p text:style-name="Preformatted_20_Text">population, alors que des centaines d’études scientifiques indépendantes ont prouvé</text:p>
      <text:p text:style-name="Preformatted_20_Text">les effets nocifs des micro-ondes pulsées. Alors que le Conseil de l’Europe,</text:p>
      <text:p text:style-name="Preformatted_20_Text">lui-même, a voté à l’unanimité une résolution publiée le 6 Mai 2011, recommandant</text:p>
      <text:p text:style-name="Preformatted_20_Text">notamment aux Etats membres de réduire l’exposition aux émissions de la téléphonie</text:p>
      <text:p text:style-name="Preformatted_20_Text">mobile et d’organiser une information réelle de la population sur les nuisances</text:p>
      <text:p text:style-name="Preformatted_20_Text">sanitaires.</text:p>
      <text:p text:style-name="Preformatted_20_Text"/>
      <text:p text:style-name="Preformatted_20_Text"> </text:p>
      <text:p text:style-name="Preformatted_20_Text"/>
      <text:p text:style-name="Preformatted_20_Text">J’avais cru comprendre que la biodiversité, les espaces verts, l’eau, la pollution</text:p>
      <text:p text:style-name="Preformatted_20_Text">sonore, la qualité de l’air, l’utilisation des sols et le climat faisaient partie</text:p>
      <text:p text:style-name="Preformatted_20_Text">des critères retenus pour attribuer votre précieux trophée. Mais peut-être</text:p>
      <text:p text:style-name="Preformatted_20_Text">n’avons-nous pas la même définition de tous ces mots ?</text:p>
      <text:p text:style-name="Preformatted_20_Text"/>
      <text:p text:style-name="Preformatted_20_Text"/>
      <text:p text:style-name="Preformatted_20_Text">Dans l’hypothèse où votre choix concernant la ville de Nantes serait maintenu, je</text:p>
      <text:p text:style-name="Preformatted_20_Text">suggère à la commission européenne de postuler pour le prix Pinocchio 2013. Je suis</text:p>
      <text:p text:style-name="Preformatted_20_Text">convaincu qu’elle a toutes ses chances d’emporter haut la main la victoire.</text:p>
      <text:p text:style-name="Preformatted_20_Text"/>
      <text:p text:style-name="Preformatted_20_Text"> </text:p>
      <text:p text:style-name="Preformatted_20_Text"/>
      <text:p text:style-name="Preformatted_20_Text">Je vous prie d’agréer, Madame, mes salutations les plus respectueuses.  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1" style:font-size-asian="10pt" style:font-name-complex="DejaVu Sans Mono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1cm" fo:margin-bottom="2cm" fo:margin-left="1.402cm" fo:margin-right="1.28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ebian user</meta:initial-creator>
    <meta:creation-date>2012-11-07T09:55:54</meta:creation-date>
    <meta:document-statistic meta:table-count="0" meta:image-count="0" meta:object-count="0" meta:page-count="1" meta:paragraph-count="39" meta:word-count="405" meta:character-count="2553"/>
    <dc:date>2012-11-07T09:56:58</dc:date>
    <dc:creator>Debian user</dc:creator>
    <meta:editing-duration>PT00H01M05S</meta:editing-duration>
    <meta:editing-cycles>1</meta:editing-cycles>
    <meta:generator>OpenOffice.org/3.2$Linux OpenOffice.org_project/320m19$Build-9505</meta:generator>
  </office:meta>
</office:document-meta>
</file>