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officeooo:paragraph-rsid="001d8ed3" style:font-size-asian="12pt" style:font-size-complex="12pt"/>
    </style:style>
    <style:style style:name="P2" style:family="paragraph" style:parent-style-name="Standard">
      <style:paragraph-properties fo:text-align="center" style:justify-single-word="false">
        <style:tab-stops>
          <style:tab-stop style:position="3.228cm"/>
        </style:tab-stops>
      </style:paragraph-properties>
      <style:text-properties fo:text-transform="uppercase" style:font-name="Cambria" fo:font-size="15pt" fo:font-weight="bold" officeooo:rsid="001d8ed3" officeooo:paragraph-rsid="001d8ed3" style:font-size-asian="15pt" style:font-weight-asian="bold" style:font-size-complex="15pt" style:font-weight-complex="bold"/>
    </style:style>
    <style:style style:name="P3" style:family="paragraph" style:parent-style-name="Standard">
      <style:paragraph-properties fo:text-align="justify" style:justify-single-word="false"/>
      <style:text-properties fo:text-transform="uppercase" style:font-name="Cambria" fo:font-size="14pt" fo:font-weight="bold" officeooo:rsid="001d8ed3" officeooo:paragraph-rsid="001d8ed3"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Cambria" fo:font-size="14pt" officeooo:rsid="001d8ed3" officeooo:paragraph-rsid="001d8ed3" style:font-size-asian="14pt" style:font-size-complex="14pt"/>
    </style:style>
    <style:style style:name="P5" style:family="paragraph" style:parent-style-name="Standard">
      <style:paragraph-properties fo:text-align="justify" style:justify-single-word="false"/>
      <style:text-properties fo:font-size="14pt" officeooo:rsid="001d8ed3" officeooo:paragraph-rsid="001d8ed3" style:font-size-asian="14pt" style:font-size-complex="14pt"/>
    </style:style>
    <style:style style:name="P6" style:family="paragraph" style:parent-style-name="Standard">
      <style:paragraph-properties fo:text-align="justify" style:justify-single-word="false"/>
      <style:text-properties fo:font-size="12pt" officeooo:rsid="001d8ed3" officeooo:paragraph-rsid="001d8ed3" style:font-size-asian="12pt" style:font-size-complex="12pt"/>
    </style:style>
    <style:style style:name="P7" style:family="paragraph" style:parent-style-name="Standard">
      <style:paragraph-properties fo:text-align="justify" style:justify-single-word="false"/>
      <style:text-properties fo:font-size="10pt" officeooo:rsid="001d8ed3" officeooo:paragraph-rsid="001d8ed3" style:font-size-asian="10pt" style:font-size-complex="10pt"/>
    </style:style>
    <style:style style:name="T1" style:family="text">
      <style:text-properties officeooo:rsid="001d8ed3"/>
    </style:style>
    <style:style style:name="T2" style:family="text">
      <style:text-properties fo:font-weight="bold" officeooo:rsid="001d8ed3" style:font-weight-asian="bold" style:font-weight-complex="bold"/>
    </style:style>
    <style:style style:name="T3" style:family="text">
      <style:text-properties fo:font-weight="normal" officeooo:rsid="001d8ed3"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i à Notre-dame-des-landes ni à Bure !</text:p>
      <text:p text:style-name="P4"/>
      <text:p text:style-name="P4"><text:tab/>En résistance contre CIGEO1 (projet d'enfouissement de déchets nucléaires à Bure) nos ami-e-s de l'est de la France ont tenus l'ANDRA2 en échec tout au long de l'année 2016. Blocage des forages préliminaires, occupation, puis réoccupation du Bois LeJuc... En août, illes ont remporté une victoire juridique historique en faisant condamner l'ANDRA pour défrichement illégal. Deux semaines plus tard, le long mur en béton censé sécuriser le chantier est tombé. La forêt libérée a alors vu fleurir barricades et cabanes perchées dans les arbres.</text:p>
      <text:p text:style-name="P4"/>
      <text:p text:style-name="P4"><text:tab/>Cependant une nouvelle expulsion et une reprise des travaux est possible partir de février. L'ANDRA doit défricher certaines parcelles avant la période de nidification à la mi-mars.</text:p>
      <text:p text:style-name="P4"/>
      <text:p text:style-name="P4"><text:tab/>Une grande manifestation aura lieu le 18 février à Bure. Ici comme là-bas, la richesse des composantes de lutte et la diversité des pratiques font la force du mouvement contre CIGEO, AGO et leur monde rempli de projets nuisibles et dangereux.</text:p>
      <text:p text:style-name="P4"/>
      <text:p text:style-name="P4"><text:tab/>En cas d'expulsion, nous appelons à converger sur Bure et multiplier les actions de soutien. Quoiqu'il arrive, restons attenti-ves aux appels de nos ami-es en lutte, sur leur site www.vmc.camp !</text:p>
      <text:p text:style-name="P4"/>
      <text:p text:style-name="P4"/>
      <text:p text:style-name="P3">Résistance et affouages ! ANDRA dégage !</text:p>
      <text:p text:style-name="P5"/>
      <text:p text:style-name="P5"/>
      <text:p text:style-name="P6">La Coordination des opposants au projet de Notre Dame des Landes (associations, collectifs, syndicats et mouvements politiques) :</text:p>
      <text:p text:style-name="P1"><text:span text:style-name="T1">ACCV – </text:span><text:span text:style-name="T2">ACIPA</text:span><text:span text:style-name="T1"> – </text:span><text:span text:style-name="T2">ADECA</text:span><text:span text:style-name="T1"> – AEI - AGISSONS POUR L’AVENIR – A L'EST DE L'ERDRE - ANDE – </text:span><text:span text:style-name="T2">ATTAC</text:span><text:span text:style-name="T1"> - BIEN VIVRE A VIGNEUX – BREIZHISTANCE - BRETAGNE VIVANTE – CANVA - CAORRE - CAP 21 – </text:span><text:span text:style-name="T2">CEDPA</text:span><text:span text:style-name="T1"> – CELA - <text:s/>COLLECTIF ANTI MAREES NOIRES – COLLECTIF COURT CIRCUIT- </text:span><text:span text:style-name="T2">CONFEDERATION PAYSANNE</text:span><text:span text:style-name="T1"> – DECROISSANCE 44 – DU RELIEF A LA MONTAGNE – DLR – ECOLOGIE SOLIDARITE – </text:span><text:span text:style-name="T3">EELV</text:span><text:span text:style-name="T1"> – ENESEMBLE 44 – FASE - <text:s/>FAUCHEURS VOLONTAIRES – FEA 44 – FNAUT - GAB 44 – GAUCHE ANTICAPITALISTE 44 – GAUCHE UNITAIRE – GENERATION ECOLOGIE 44 – GND – </text:span><text:span text:style-name="T2">GREENPEACE</text:span><text:span text:style-name="T1"> - LES ALTERNATIFS 44 – LES AMI.E.S DE LA CONF - LES AMIS DE LA TERRE 44 – LES DESOBEISSANTS - LPO 44 – MALICE - MEI – MOC – MODEM 44 - NATUR ACTION - NATURE AVENIR – NATURE ET PROGRES - NOUVELLE DONNE – NPA <text:s/>- OBSLAB - <text:s/>PARDEM – PG <text:s/>- PLACE AU PEUPLE – REZE A GAUCHE TOUTE – SOLIDARITES ECOLOGIE – SDN LOIRE ET VILAINE - SDN PAYS NANTAIS - SOS LOIRE VIVANTE – SEVRE PROPRE 2015 – UNION SYNDICALE SOLIDAIRES 44 <text:s/>- VIVRE A SUCE – VIVRE A TREILLIERES – VERTOU ECOLOGIE SOLIDARITE </text:span></text:p>
      <text:p text:style-name="P6"/>
      <text:p text:style-name="P1"><text:span text:style-name="T1">ainsi que les </text:span><text:span text:style-name="T2">NATURALISTES EN LUTTE</text:span><text:span text:style-name="T1"> et </text:span><text:span text:style-name="T2">HABITANT-E-S de la ZAD</text:span></text:p>
      <text:p text:style-name="P7"/>
      <text:p text:style-name="P7"><text:s text:c="2"/>1 CIGEO : Centre Industriel de stockage GEOlogique</text:p>
      <text:p text:style-name="P7"><text:s text:c="2"/>2 ANDRA : Agence Nationale pour la gestion des Déchets Radioactif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4T10:42:46.48</meta:creation-date>
    <dc:date>2017-01-27T13:13:20.350321818</dc:date>
    <meta:editing-duration>PT1M47S</meta:editing-duration>
    <meta:editing-cycles>3</meta:editing-cycles>
    <meta:generator>LibreOffice/4.2.8.2$Linux_X86_64 LibreOffice_project/420m0$Build-2</meta:generator>
    <meta:document-statistic meta:table-count="0" meta:image-count="0" meta:object-count="0" meta:page-count="1" meta:paragraph-count="11" meta:word-count="404" meta:character-count="2539" meta:non-whitespace-character-count="2092"/>
  </office:meta>
</office:document-meta>
</file>