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 Light" fo:font-size="8pt" officeooo:paragraph-rsid="000243ae" fo:background-color="transparent" style:font-size-asian="7pt" style:font-size-complex="8pt"/>
    </style:style>
    <style:style style:name="P2" style:family="paragraph" style:parent-style-name="Standard">
      <style:paragraph-properties fo:text-align="end" style:justify-single-word="false"/>
      <style:text-properties fo:color="#000000" fo:font-size="18pt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style:font-name="Sawasdee" fo:font-size="16pt" fo:font-weight="bold" officeooo:rsid="000243ae" officeooo:paragraph-rsid="000243ae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90%" fo:text-align="end" style:justify-single-word="false"/>
      <style:text-properties fo:color="#000000" style:font-name="Sawasdee" fo:font-size="10pt" style:font-size-asian="10pt" style:font-size-complex="10pt"/>
    </style:style>
    <style:style style:name="P5" style:family="paragraph" style:parent-style-name="Standard">
      <style:paragraph-properties fo:line-height="90%" fo:text-align="center" style:justify-single-word="false"/>
      <style:text-properties fo:color="#000000" style:font-name="Sawasdee" fo:font-size="11pt" fo:font-weight="bold" officeooo:paragraph-rsid="000243ae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90%" fo:text-align="center" style:justify-single-word="false"/>
      <style:text-properties fo:color="#000000" style:font-name="Sawasdee" fo:font-size="6pt" fo:font-weight="bold" officeooo:paragraph-rsid="000243ae" fo:background-color="transparent" style:font-size-asian="5.25pt" style:font-weight-asian="bold" style:font-size-complex="6pt" style:font-weight-complex="bold"/>
    </style:style>
    <style:style style:name="P7" style:family="paragraph" style:parent-style-name="Standard">
      <style:paragraph-properties fo:margin-left="1.965cm" fo:margin-right="2.092cm" fo:line-height="90%" fo:text-align="justify" style:justify-single-word="false" fo:text-indent="0.051cm" style:auto-text-indent="false">
        <style:tab-stops>
          <style:tab-stop style:position="3.05cm"/>
        </style:tab-stops>
      </style:paragraph-properties>
      <style:text-properties fo:color="#000000" style:font-name="Sawasdee" fo:font-size="14pt" fo:font-style="normal" fo:font-weight="normal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style:paragraph-properties fo:line-height="90%" fo:text-align="center" style:justify-single-word="false" style:page-number="auto"/>
      <style:text-properties fo:color="#000000" style:font-name="Sawasdee" fo:font-size="11pt" fo:font-weight="bold" officeooo:paragraph-rsid="000243ae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loext:contextual-spacing="false" fo:line-height="90%" fo:text-align="justify" style:justify-single-word="false"/>
      <style:text-properties fo:color="#000000" style:font-name="Sawasdee" fo:font-size="12pt" style:font-size-asian="12pt" style:font-size-complex="12pt"/>
    </style:style>
    <style:style style:name="P10" style:family="paragraph" style:parent-style-name="Standard">
      <style:paragraph-properties fo:margin-top="0cm" fo:margin-bottom="0.101cm" loext:contextual-spacing="false" fo:line-height="90%" fo:text-align="justify" style:justify-single-word="false"/>
      <style:text-properties fo:color="#000000" style:font-name="Sawasdee" fo:font-size="10pt" style:font-size-asian="10pt" style:font-size-complex="10pt"/>
    </style:style>
    <style:style style:name="P11" style:family="paragraph" style:parent-style-name="Standard">
      <style:paragraph-properties fo:margin-top="0cm" fo:margin-bottom="0.101cm" loext:contextual-spacing="false" fo:line-height="90%" fo:text-align="justify" style:justify-single-word="false"/>
      <style:text-properties fo:color="#000000" style:font-name="Sawasdee" fo:font-size="10pt" officeooo:paragraph-rsid="0003efe3" style:font-size-asian="10pt" style:font-size-complex="10pt"/>
    </style:style>
    <style:style style:name="P12" style:family="paragraph" style:parent-style-name="Standard">
      <style:paragraph-properties fo:margin-top="0cm" fo:margin-bottom="0.101cm" loext:contextual-spacing="false" fo:line-height="90%" fo:text-align="justify" style:justify-single-word="false"/>
      <style:text-properties fo:color="#000000" style:font-name="Sawasdee" fo:font-size="10pt" officeooo:paragraph-rsid="000b7b7f" style:font-size-asian="10pt" style:font-size-complex="10pt"/>
    </style:style>
    <style:style style:name="P13" style:family="paragraph" style:parent-style-name="Standard">
      <style:paragraph-properties fo:margin-top="0cm" fo:margin-bottom="0.101cm" loext:contextual-spacing="false" fo:line-height="90%" fo:text-align="justify" style:justify-single-word="false"/>
      <style:text-properties fo:color="#000000" style:font-name="Sawasdee" fo:font-size="10pt" officeooo:paragraph-rsid="000243ae" style:font-size-asian="10pt" style:font-size-complex="10pt"/>
    </style:style>
    <style:style style:name="P14" style:family="paragraph" style:parent-style-name="Standard">
      <style:paragraph-properties fo:margin-top="0cm" fo:margin-bottom="0.101cm" loext:contextual-spacing="false" fo:line-height="90%" fo:text-align="justify" style:justify-single-word="false"/>
      <style:text-properties fo:color="#000000" style:font-name="Sawasdee" fo:font-size="10pt" fo:background-color="transparent" style:font-size-asian="10pt" style:font-size-complex="10pt"/>
    </style:style>
    <style:style style:name="P15" style:family="paragraph" style:parent-style-name="Standard">
      <style:paragraph-properties fo:margin-top="0cm" fo:margin-bottom="0.101cm" loext:contextual-spacing="false" fo:line-height="90%" fo:text-align="justify" style:justify-single-word="false"/>
      <style:text-properties fo:color="#000000" style:font-name="Sawasdee" fo:font-size="6pt" style:font-size-asian="5.25pt" style:font-size-complex="6pt"/>
    </style:style>
    <style:style style:name="P16" style:family="paragraph" style:parent-style-name="Standard">
      <style:paragraph-properties fo:line-height="90%" fo:text-align="end" style:justify-single-word="false"/>
      <style:text-properties fo:color="#000000" style:font-name="Sawasdee" fo:font-size="10pt" fo:font-style="normal" style:font-size-asian="10pt" style:font-style-asian="normal" style:font-size-complex="10pt" style:font-style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243ae" fo:background-color="transparent" loext:char-shading-value="0"/>
    </style:style>
    <style:style style:name="T3" style:family="text">
      <style:text-properties officeooo:rsid="0003efe3" fo:background-color="transparent" loext:char-shading-value="0"/>
    </style:style>
    <style:style style:name="T4" style:family="text">
      <style:text-properties officeooo:rsid="00052ec0" fo:background-color="transparent" loext:char-shading-value="0"/>
    </style:style>
    <style:style style:name="T5" style:family="text">
      <style:text-properties officeooo:rsid="000243ae" fo:background-color="transparent" loext:char-shading-value="0" style:text-scale="97%" style:shadow="none"/>
    </style:style>
    <style:style style:name="T6" style:family="text">
      <style:text-properties fo:background-color="transparent" loext:char-shading-value="0" style:text-scale="99%"/>
    </style:style>
    <style:style style:name="T7" style:family="text">
      <style:text-properties officeooo:rsid="000ee21d" fo:background-color="transparent" loext:char-shading-value="0" style:text-scale="99%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 style:text-scale="86%" style:shadow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 style:text-scale="86%" style:shadow="none"/>
    </style:style>
    <style:style style:name="T13" style:family="text">
      <style:text-properties fo:font-style="italic" officeooo:rsid="0003efe3" style:font-style-asian="italic" style:font-style-complex="italic" style:text-scale="86%" style:shadow="none"/>
    </style:style>
    <style:style style:name="T14" style:family="text">
      <style:text-properties officeooo:rsid="000243ae"/>
    </style:style>
    <style:style style:name="T15" style:family="text">
      <style:text-properties officeooo:rsid="0003efe3"/>
    </style:style>
    <style:style style:name="T16" style:family="text">
      <style:text-properties officeooo:rsid="00052ec0"/>
    </style:style>
    <style:style style:name="T17" style:family="text">
      <style:text-properties fo:font-size="9pt" fo:font-weight="normal" officeooo:rsid="000243ae" style:font-size-asian="9pt" style:font-weight-asian="normal" style:font-size-complex="9pt" style:font-weight-complex="normal"/>
    </style:style>
    <style:style style:name="T1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size="9pt" fo:font-style="normal" fo:font-weight="normal" officeooo:rsid="000243ae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size="9pt" fo:font-style="normal" style:font-size-asian="9pt" style:font-style-asian="normal" style:font-size-complex="9pt" style:font-style-complex="normal"/>
    </style:style>
    <style:style style:name="T21" style:family="text">
      <style:text-properties fo:font-size="9pt" fo:font-style="normal" officeooo:rsid="000243ae" style:font-size-asian="9pt" style:font-style-asian="normal" style:font-size-complex="9pt" style:font-style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scale="96%"/>
    </style:style>
    <style:style style:name="T24" style:family="text">
      <style:text-properties officeooo:rsid="00078110"/>
    </style:style>
    <style:style style:name="T25" style:family="text">
      <style:text-properties style:text-scale="89%"/>
    </style:style>
    <style:style style:name="T26" style:family="text">
      <style:text-properties officeooo:rsid="00093801"/>
    </style:style>
    <style:style style:name="T27" style:family="text">
      <style:text-properties officeooo:rsid="001178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tre les expulsions à Calais</text:p>
      <text:p text:style-name="P2"/>
      <text:p text:style-name="P4"><text:span text:style-name="T11"><text:tab/></text:span><text:span text:style-name="T12">« J'ai fui mon pays pour fuir les bombardements et les massacres, si j’avais su ce qui m'attendait en France, je serais resté l</text:span><text:span text:style-name="T13">à-</text:span><text:span text:style-name="T12">bas .»</text:span><text:span text:style-name="T9"> </text:span><text:span text:style-name="T8"><text:line-break/></text:span><text:span text:style-name="T21">(</text:span><text:span text:style-name="T20">parole de réfugié syrien</text:span><text:span text:style-name="T21">)</text:span></text:p>
      <text:p text:style-name="P16"/>
      <text:p text:style-name="P4">« <text:span text:style-name="T11">Les migrants nous envahissent </text:span>!»<text:span text:style-name="T10"><text:line-break/></text:span><text:span text:style-name="T17">(</text:span><text:span text:style-name="T18">phrase d'une affiche officielle de la ville de Béziers<text:line-break/>et sentence de plus en plus </text:span><text:span text:style-name="T19">communément admise)</text:span></text:p>
      <text:p text:style-name="P7"/>
      <text:p text:style-name="P9"><text:tab/><text:span text:style-name="T22">Depuis le continent, Calais est un point de passage privilégié vers l'Angleterre. Les camions de marchandises circulent en permanence. L'Eurostar file à toute allure par le tunnel de la Manche. Les bateaux larguent les amarres plusieurs fois par jour, dans un sens comme dans l'autre. Facile de traverser quand on est muni-e d'un passeport d'un pays de l'espace Schengen. Les Européen-nes « légitimes » peuvent aller où bon leur semble grâce aux hasards de leur naissance.</text:span></text:p>
      <text:p text:style-name="P15"/>
      <text:p text:style-name="P11"><text:tab/>Contrairement aux idées reçues, les migrant-es ne sont pas une armée de zombies surgissant de nulle part. <text:span text:style-name="T1">Ces personnes fuient des zones de guerres, des régimes totalitaires, des endroits où la vie leur était insupportable, </text:span><text:span text:style-name="T2">ou</text:span><text:span text:style-name="T1"> pour d'autres raisons qui leur appartiennent </text:span><text:span text:style-name="T3">et que nous pouvons </text:span><text:span text:style-name="T4">comprendre</text:span><text:span text:style-name="T1">.</text:span></text:p>
      <text:p text:style-name="P11"><text:span text:style-name="T1"><text:tab/>Il leur a fallu traverser des continents et des mers à la merci des mafias et des polices pour arriver jusqu'ici. </text:span><text:span text:style-name="T3">U</text:span><text:span text:style-name="T1">ne fois en Europe encore, ils sont contraints à la survie face à une population </text:span><text:span text:style-name="T4">au mieux </text:span><text:span text:style-name="T1">indifférente, une police abjecte et une administration labyrinthique. Ils doivent se battre contre l'image largement diffusée par les médias de terroriste, de voleur, de criminel en puissance.</text:span></text:p>
      <text:p text:style-name="P14"><text:tab/>Leur arrivée <text:span text:style-name="T14">ici</text:span> découle de conflits géopolitiques complexes. L’État français en est un des responsables, de par son passé de puissance coloniale et de par sa politique néo-colonialiste actuelle. <text:span text:style-name="T26">Cette dernière</text:span> <text:span text:style-name="T15">le guide</text:span> <text:span text:style-name="T15">notamment </text:span>dans <text:span text:style-name="T15">les guerres et interventions militaires internationales qu'il mène en</text:span> Afrique <text:span text:style-name="T15">(Centrafrique, Sahel, Somalie, etc.) </text:span>et au Moyen-Orient <text:span text:style-name="T15">(Syrie, Irak, Lybie, etc.)</text:span></text:p>
      <text:p text:style-name="P10"/>
      <text:p text:style-name="P10"><text:tab/>Des réfugié-es se retrouvent bloqué-es aux frontières. <text:span text:style-name="T15">À</text:span> Calais ou ailleurs, les migrant-es se regroupent pour pouvoir gérer collectivement leur<text:span text:style-name="T14">s</text:span> santé<text:span text:style-name="T14">s</text:span>, leurs quotidiens, leurs papiers et les possibilités de circuler : être ensemble pour recréer des solidarités. Cependant, l'État nie la liberté de circulation de <text:span text:style-name="T14">centaines de</text:span> milliers de personnes, créant des situations intolérables de misère et d'oppression. Il crée une situation <text:span text:style-name="T8">de ségrégation</text:span>, et les habitant-es de la « jungle » de Calais subissent quotidiennement le harcèlement de la police et de groupes d'extrême-droite.</text:p>
      <text:p text:style-name="P15"/>
      <text:p text:style-name="P10"><text:tab/>Le gouvernement a décidé de raser la « jungle » pour « gérer » le « problème » que les réfugié-es lui posent, en les plaçant dans des centres d'accueil dans l'attente que soit traitée leur demande d'asile. La volonté de l’État est d'éparpiller les migrant-es au quatre coins de la France pour compliquer leur route et dissoudre le-dit « problème ». En ce moment, la plupart des demandes d'asile sont rejetées. Les personnes déboutées du droit d'asile vont être <text:span text:style-name="T16">illégalisées, enfermées puis </text:span>dép<text:span text:style-name="T14">ort</text:span>ées comme <text:span text:style-name="T24">l’État</text:span> a coutume de le faire avec les sans-papiers. <text:s/></text:p>
      <text:p text:style-name="P10"><text:tab/>L'État veut supprimer la « jungle » pour mieux contrôler/expulser ensuite, en aucun cas pour <text:s/>des raisons « humanitaires », comme le soutient sans scrupule le ministre de l'Intérieur Bernard Cazeneuve. </text:p>
      <text:p text:style-name="P15"/>
      <text:p text:style-name="P12"><text:tab/>Aucune existence n'est illégale.</text:p>
      <text:p text:style-name="P12"><text:tab/>Nous sommes contre l'expulsion de Calais. </text:p>
      <text:p text:style-name="P12"><text:tab/><text:span text:style-name="T25">Nous sommes contre la politique migratoire raciste et xénophobe </text:span><text:span text:style-name="T23">de l'Union Européenne et celle de l’État français en première ligne. </text:span></text:p>
      <text:p text:style-name="P13"><text:span text:style-name="T1"><text:tab/>Pour que cela ne se passe pas dans l'indifférence totale </text:span><text:span text:style-name="T6">ou noyé dans un flot d'information, </text:span><text:span text:style-name="T7">et</text:span><text:span text:style-name="T6"> </text:span><text:span text:style-name="T7">en soutien aux exilé-es </text:span><text:span text:style-name="T5">:</text:span></text:p>
      <text:p text:style-name="P1"/>
      <text:p text:style-name="P8"><text:span text:style-name="T14">R</text:span>endez-vous le soir du début des expulsions à 18 h <text:line-break/>devant le local <text:span text:style-name="T15">du </text:span>PS <text:span text:style-name="T15">à </text:span>Douarnenez </text:p>
      <text:p text:style-name="P6"><text:soft-page-break/></text:p>
      <text:p text:style-name="P5"><text:span text:style-name="T14">Rendez-vous l</text:span>e samedi suivant le début des expulsions à 15h place de la préfecture à Quimp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499cm" fo:margin-right="1.9cm" style:shadow="none" fo:background-color="transparent" style:writing-mode="lr-tb" style:footnote-max-height="0cm">
        <style:background-image/>
        <style:columns fo:column-count="2" fo:column-gap="3.401cm">
          <style:column style:rel-width="32767*" fo:start-indent="0cm" fo:end-indent="1.7cm"/>
          <style:column style:rel-width="32768*" fo:start-indent="1.7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Steve</meta:initial-creator>
    <meta:creation-date>2016-10-19T20:07:10.70</meta:creation-date>
    <dc:date>2016-10-24T08:32:52.444306015</dc:date>
    <dc:creator>Debian user</dc:creator>
    <meta:editing-duration>PT18H56S</meta:editing-duration>
    <meta:editing-cycles>25</meta:editing-cycles>
    <meta:generator>LibreOffice/4.3.3.2$Linux_x86 LibreOffice_project/430m0$Build-2</meta:generator>
    <meta:printed-by>Linux Quimper</meta:printed-by>
    <meta:print-date>2016-10-22T15:36:48.665814244</meta:print-date>
    <meta:document-statistic meta:table-count="0" meta:image-count="0" meta:object-count="0" meta:page-count="2" meta:paragraph-count="16" meta:word-count="596" meta:character-count="3760" meta:non-whitespace-character-count="3159"/>
  </office:meta>
</office:document-meta>
</file>