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center" style:justify-single-word="false"/>
      <style:text-properties fo:font-size="5pt" fo:font-weight="bold" style:font-size-asian="5pt" style:font-weight-asian="bold" style:font-size-complex="5pt"/>
    </style:style>
    <style:style style:name="P3" style:family="paragraph" style:parent-style-name="Standard">
      <style:paragraph-properties fo:margin-top="0cm" fo:margin-bottom="0cm" loext:contextual-spacing="false" fo:line-height="100%" fo:text-align="justify" style:justify-single-word="false"/>
      <style:text-properties fo:font-size="8pt" style:text-underline-style="solid" style:text-underline-width="auto" style:text-underline-color="font-color" fo:font-weight="bold" style:font-size-asian="8pt" style:font-weight-asian="bold" style:font-size-complex="8pt"/>
    </style:style>
    <style:style style:name="P4"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size-complex="8pt"/>
    </style:style>
    <style:style style:name="P5" style:family="paragraph" style:parent-style-name="Standard">
      <style:paragraph-properties fo:margin-top="0cm" fo:margin-bottom="0cm" loext:contextual-spacing="false" fo:line-height="100%" fo:text-align="center" style:justify-single-word="false"/>
      <style:text-properties fo:font-size="8pt" fo:font-style="italic" fo:font-weight="bold" style:font-size-asian="8pt" style:font-style-asian="italic" style:font-weight-asian="bold" style:font-size-complex="8pt"/>
    </style:style>
    <style:style style:name="P6"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a"/>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left="0.141cm" fo:padding-right="0.141cm" fo:padding-top="0.035cm" fo:padding-bottom="0.035cm" fo:border="0.51pt solid #00000a"/>
      <style:text-properties fo:font-size="3pt" style:font-size-asian="3pt" style:font-size-complex="3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49cm" style:auto-text-indent="false" fo:padding-left="0.141cm" fo:padding-right="0.141cm" fo:padding-top="0.035cm" fo:padding-bottom="0.035cm" fo:border="0.51pt solid #00000a"/>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font-size="8pt" style:font-size-asian="8pt" style:font-size-complex="8pt"/>
    </style:style>
    <style:style style:name="P11" style:family="paragraph" style:parent-style-name="Standard" style:master-page-name="Standard">
      <style:paragraph-properties fo:margin-top="0cm" fo:margin-bottom="0cm" loext:contextual-spacing="false" fo:line-height="100%" fo:text-align="center" style:justify-single-word="false" style:page-number="auto"/>
      <style:text-properties fo:font-size="20pt" fo:font-style="italic" fo:font-weight="bold" style:font-size-asian="20pt" style:font-style-asian="italic" style:font-weight-asian="bold" style:font-size-complex="20pt"/>
    </style:style>
    <style:style style:name="P12" style:family="paragraph" style:parent-style-name="Standard">
      <style:paragraph-properties fo:margin-top="0cm" fo:margin-bottom="0cm" loext:contextual-spacing="false" fo:line-height="100%" fo:text-align="justify" style:justify-single-word="false"/>
      <style:text-properties fo:font-size="14pt" fo:font-style="italic" style:font-size-asian="14pt" style:font-style-asian="italic" style:font-size-complex="14pt"/>
    </style:style>
    <style:style style:name="P13" style:family="paragraph" style:parent-style-name="Standard">
      <style:paragraph-properties fo:margin-top="0cm" fo:margin-bottom="0cm" loext:contextual-spacing="false" fo:line-height="100%"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margin-top="0cm" fo:margin-bottom="0cm" loext:contextual-spacing="false" fo:line-height="100%" fo:text-align="center" style:justify-single-word="false"/>
      <style:text-properties fo:font-size="18pt" fo:font-style="italic" fo:font-weight="bold" style:font-size-asian="18pt" style:font-style-asian="italic" style:font-weight-asian="bold" style:font-size-complex="18pt"/>
    </style:style>
    <style:style style:name="P15" style:family="paragraph" style:parent-style-name="Standard" style:list-style-name="">
      <style:paragraph-properties fo:margin-top="0cm" fo:margin-bottom="0cm" loext:contextual-spacing="false" fo:line-height="100%" fo:text-align="justify" style:justify-single-word="false"/>
      <style:text-properties style:font-name="Times New Roman" fo:font-size="8pt" fo:font-style="italic" style:font-name-asian="Times New Roman1" style:font-size-asian="8pt" style:language-asian="fr" style:country-asian="FR" style:font-style-asian="italic" style:font-name-complex="Times New Roman1" style:font-size-complex="8pt"/>
    </style:style>
    <style:style style:name="P16"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a"/>
      <style:text-properties fo:font-size="15pt" fo:font-weight="bold" style:font-size-asian="15pt" style:font-weight-asian="bold" style:font-size-complex="15pt"/>
    </style:style>
    <style:style style:name="P17"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a"/>
      <style:text-properties fo:font-size="18pt" fo:font-style="italic" fo:font-weight="bold" style:font-size-asian="18pt" style:font-style-asian="italic" style:font-weight-asian="bold" style:font-size-complex="18pt"/>
    </style:style>
    <style:style style:name="P18" style:family="paragraph" style:parent-style-name="Standard" style:list-style-name="">
      <style:paragraph-properties fo:margin-top="0cm" fo:margin-bottom="0cm" loext:contextual-spacing="false" fo:line-height="100%" fo:text-align="justify" style:justify-single-word="false" fo:padding-left="0.141cm" fo:padding-right="0.141cm" fo:padding-top="0.035cm" fo:padding-bottom="0.035cm" fo:border="0.51pt solid #00000a"/>
      <style:text-properties style:font-name="Times New Roman" fo:font-size="16pt" fo:font-style="italic" style:font-name-asian="Times New Roman1" style:font-size-asian="16pt" style:language-asian="fr" style:country-asian="FR" style:font-style-asian="italic" style:font-name-complex="Times New Roman1" style:font-size-complex="16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name-complex="Calibri1" style:font-size-complex="20pt"/>
    </style:style>
    <style:style style:name="T3" style:family="text">
      <style:text-properties fo:font-size="13pt" style:font-size-asian="13pt" style:font-size-complex="13pt"/>
    </style:style>
    <style:style style:name="T4" style:family="text">
      <style:text-properties fo:font-size="13pt" style:text-underline-style="solid" style:text-underline-width="auto" style:text-underline-color="font-color" fo:font-weight="bold" style:font-size-asian="13pt" style:font-weight-asian="bold" style:font-size-complex="13pt"/>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8pt" fo:font-weight="bold" style:font-size-asian="18pt" style:font-weight-asian="bold" style:font-size-complex="18pt"/>
    </style:style>
    <style:style style:name="T8" style:family="text">
      <style:text-properties fo:font-size="18pt" fo:font-weight="bold" style:font-size-asian="18pt" style:font-weight-asian="bold" style:font-name-complex="Calibri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Non à la loi Collomb sur l’asile et sur l’immigration !</text:p>
      <text:p text:style-name="P2"/>
      <text:p text:style-name="P1"><text:span text:style-name="T1">ARGUMENTAIRE D</text:span><text:span text:style-name="T2">É</text:span><text:span text:style-name="T1">TAILL</text:span><text:span text:style-name="T2">É</text:span><text:span text:style-name="T1"> POUR L’APPEL </text:span><text:span text:style-name="T2">À</text:span><text:span text:style-name="T1"> MANIFESTER </text:span></text:p>
      <text:p text:style-name="P1"><text:span text:style-name="T1">DE L’OUEST LE SAMEDI 2 F</text:span><text:span text:style-name="T2">É</text:span><text:span text:style-name="T1">VRIER 2019</text:span></text:p>
      <text:p text:style-name="P1"><text:span text:style-name="T1">DANS CHAQUE R</text:span><text:span text:style-name="T2">É</text:span><text:span text:style-name="T1">GION DE FRANCE</text:span></text:p>
      <text:p text:style-name="P3"/>
      <text:p text:style-name="P12">La nouvelle loi asile-immigration du Ministre de l’Intérieur Collomb a été publiée au Journal officiel le 10 septembre 2018. Elle s’annonce comme une nouvelle régression pour les droits des personnes étrangères en général et des personnes exilées en particulier. Réagissons !</text:p>
      <text:p text:style-name="P4"/>
      <text:p text:style-name="P13">Qu’est-ce que la nouvelle loi va changer pour une personne exilée </text:p>
      <text:p text:style-name="P13">qui cherche à obtenir l’asile politique en France ?</text:p>
      <text:p text:style-name="P4"/>
      <text:p text:style-name="P16">1) Plus difficile de demander l’asile et de l’obtenir</text:p>
      <text:p text:style-name="P8"/>
      <text:p text:style-name="P9"><text:span text:style-name="T3">- Pour accéder à la procédure normale de la demande d’asile auprès de l’OFPRA, elle n’aura </text:span><text:span text:style-name="T4">un délai que de 90 jours et non plus de 120 jours.</text:span><text:span text:style-name="T3"> </text:span></text:p>
      <text:p text:style-name="P9"><text:span text:style-name="T3">- </text:span><text:span text:style-name="T4">En cas de refus de l’Office Français pour les Réfugiés et les Apatrides (OFPRA), elle pourra être expulsée pendant son recours à la Cour Nationale du Droit d’Asile (CNDA)</text:span><text:span text:style-name="T6"> </text:span><text:span text:style-name="T3">si elle vient d’un </text:span><text:span text:style-name="T4">pays dit sûr</text:span><text:span text:style-name="T3">, si elle est en </text:span><text:span text:style-name="T4">réexamen</text:span><text:span text:style-name="T3"> ou si elle a </text:span><text:span text:style-name="T4">troublé l’ordre public.</text:span></text:p>
      <text:p text:style-name="P6"/>
      <text:p text:style-name="P16">2) Moins de droits durant la demande d’asile</text:p>
      <text:p text:style-name="P8"/>
      <text:p text:style-name="P9"><text:span text:style-name="T3">- </text:span><text:span text:style-name="T4">Elle sera obligée d’accepter une autre région d’accueil</text:span><text:span text:style-name="T3"> désignée par l’Office Français de l’Intégration et de l’Immigration (OFII) si le pourcentage des demandeurs d’asile excède celui fixé dans sa région d’arrivée. Si elle refuse, elle sera privée d’allocation et d’hébergement.</text:span></text:p>
      <text:p text:style-name="P9"><text:span text:style-name="T3">- Elle n’aura </text:span><text:span text:style-name="T4">pas la garantie d’un hébergement</text:span><text:span text:style-name="T3"> en cas de transfert dans une autre région.</text:span></text:p>
      <text:p text:style-name="P9"><text:span text:style-name="T3">- </text:span><text:span text:style-name="T4">Sa circulation en dehors de la région sera conditionnée à une autorisation de la part de l’OFII</text:span><text:span text:style-name="T3"> qui contrôlera donc sa circulation sur le territoire français.</text:span></text:p>
      <text:p text:style-name="P9"><text:span text:style-name="T3">- </text:span><text:span text:style-name="T4">La langue qu’elle déclarera au premier rendez-vous à la préfecture sera obligatoire</text:span><text:span text:style-name="T3"> dans toute sa procédure d’asile, même si elle en comprend mieux une autre.</text:span></text:p>
      <text:p text:style-name="P9"><text:span text:style-name="T3">- </text:span><text:span text:style-name="T4">Elle pourra recevoir la notification écrite des décisions de l’OFPRA et de la CNDA par tout moyen</text:span><text:span text:style-name="T3"> (SMS, mail…), au détriment du courrier avec accusé de réception.</text:span></text:p>
      <text:p text:style-name="P9"><text:span text:style-name="T3">- </text:span><text:span text:style-name="T4">Même si elle en refuse le principe, elle devra se défendre à travers un écran, par visio-conférence, si la CNDA le décide</text:span><text:span text:style-name="T3">, obligation qui concernera aussi son éventuel recours contre un refus de séjour et une mesure d’expulsion, ou encore contre un placement en rétention.</text:span></text:p>
      <text:p text:style-name="P6"/>
      <text:p text:style-name="P16">3) Plus d’expulsions et plus rapides en cas de refus de l’asile</text:p>
      <text:p text:style-name="P8"/>
      <text:p text:style-name="P9"><text:span text:style-name="T3">- </text:span><text:span text:style-name="T4">Quand l’asile sera refusé, elle ne pourra plus demander un titre de séjour pour une autre raison</text:span><text:span text:style-name="T3"> (médicale, familiale, professionnelle), sauf s’il existe des « circonstances nouvelles » restrictives. Elle devra demander ce titre de séjour en même temps que la procédure d’asile et selon un délai qui lui sera fixé par la préfecture.</text:span></text:p>
      <text:p text:style-name="P9"><text:span text:style-name="T3">- </text:span><text:span text:style-name="T4">En cas d’obligation à quitter le territoire français, elle obtiendra moins souvent un délai de départ volontaire</text:span><text:span text:style-name="T3"> et il faudra plus souvent faire le recours en 48 heures (au lieu de 30 jours le plus souvent aujourd’hui). Cela concernera notamment les personnes exilées que la préfecture soupçonne d’un « risque de fuite », dont la définition est particulièrement large…</text:span></text:p>
      <text:p text:style-name="P13"><text:soft-page-break/>Qu’est-ce que la nouvelle loi va changer pour une personne étrangère </text:p>
      <text:p text:style-name="P13">si elle n’a pas de titre de séjour ?</text:p>
      <text:p text:style-name="P10"/>
      <text:p text:style-name="P16">4) Plus de contrôles </text:p>
      <text:p text:style-name="P8"/>
      <text:p text:style-name="P9"><text:span text:style-name="T3">- Si elle est hébergée par le 115, </text:span><text:span text:style-name="T4">les lieux d’hébergement temporaire pourront donner aux autorités des informations sur sa situation administrative</text:span><text:span text:style-name="T3">.</text:span></text:p>
      <text:p text:style-name="P9"><text:span text:style-name="T3">- Si elle est parent d’un-e enfant français, elle aura plus de difficultés à faire reconnaître son enfant. Et, pour obtenir le titre de séjour auquel elle a droit, </text:span><text:span text:style-name="T4">la-le parent français de son enfant devra justifier aussi qu’elle-il entretient et éduque l’enfant.</text:span></text:p>
      <text:p text:style-name="P9"><text:span text:style-name="T3">- </text:span><text:span text:style-name="T4">En cas de contrôle des papiers, la police pourra la retenir pendant 24 heures</text:span><text:span text:style-name="T3"> (au lieu de 16 heures actuellement) et </text:span><text:span text:style-name="T4">l’obliger à</text:span><text:span text:style-name="T5"> </text:span><text:span text:style-name="T4">donner ses empreintes digitales</text:span><text:span text:style-name="T3"> et </text:span><text:span text:style-name="T4">sa photo</text:span><text:span text:style-name="T3"> (avec </text:span><text:span text:style-name="T4">mémorisation</text:span><text:span text:style-name="T3"> des données en cas de séjour irrégulier). Ce type de fichage sera d’ailleurs étendu aux mineur-e-s isolé-e-s étranger-e-s soupçonné-e-s d’avoir menti sur leur minorité.</text:span></text:p>
      <text:p text:style-name="P9"><text:span text:style-name="T3">- En cas d’obligation à quitter le territoire français, </text:span><text:span text:style-name="T4">elle sera plus fréquemment assignée à résidence</text:span><text:span text:style-name="T3"> et </text:span><text:span text:style-name="T4">la préfecture pourra l’obliger à rester à son domicile 3 heures par jour.</text:span></text:p>
      <text:p text:style-name="P4"/>
      <text:p text:style-name="P16">5) Plus d’enfermement </text:p>
      <text:p text:style-name="P8"/>
      <text:p text:style-name="P9"><text:span text:style-name="T3">- </text:span><text:span text:style-name="T4">Elle pourra être enfermée en centre de rétention deux fois plus longtemps, jusqu’à 90 jours</text:span><text:span text:style-name="T3"> (2 + 28 + 30 + 15 + 15), sachant que les 30 derniers jours de rétention lui seront imposés si elle « résiste à l’expulsion » (obstruction, demande d’asile ou demande médicale tardive).</text:span></text:p>
      <text:p text:style-name="P4"/>
      <text:p text:style-name="P16">6) Plus difficile de revenir en France après une expulsion</text:p>
      <text:p text:style-name="P8"/>
      <text:p text:style-name="P9"><text:span text:style-name="T3">- Si elle ne part pas à la première obligation à quitter le territoire français (OQTF), alors </text:span><text:span text:style-name="T4">sa deuxième OQTF sera davantage accompagnée d’une interdiction de retour sur le territoire français (IRTF)</text:span><text:span text:style-name="T3"> pendant plusieurs années. </text:span></text:p>
      <text:p text:style-name="P9"><text:span text:style-name="T3">- En cas d’IRTF, si elle revient pour demander l’asile en France parce qu’elle est persécutée dans son pays, alors elle sera assignée </text:span><text:span text:style-name="T4">à résidence</text:span><text:span text:style-name="T3"> ou placée </text:span><text:span text:style-name="T4">en rétention.</text:span></text:p>
      <text:p text:style-name="P9"><text:span text:style-name="T3">- Même si elle détient </text:span><text:span text:style-name="T4">une carte de séjour dans un autre pays européen</text:span><text:span text:style-name="T3">, il pourra lui être </text:span><text:span text:style-name="T4">interdit de circuler en France pendant 3 ans</text:span><text:span text:style-name="T3"> en cas d’« abus du droit de circuler ».</text:span></text:p>
      <text:p text:style-name="P5"/>
      <text:p text:style-name="P14">Exilé-e-s, demandeur-e-s d’asile, dubliné-e-s, sans-papier-e-s, </text:p>
      <text:p text:style-name="P14">étranger-e-s, immigré-e-s, français-es, tous et toutes ensemble !</text:p>
      <text:p text:style-name="P5"/>
      <text:p text:style-name="P17">Manifestons pour l’application des articles 13 et 14 </text:p>
      <text:p text:style-name="P17">de la Déclaration universelle des droits humains de 1948 !</text:p>
      <text:h text:style-name="P18" text:outline-level="4">« Toute personne a le droit de circuler librement et de choisir sa résidence à l'intérieur d'un État. Toute personne a le droit de quitter tout pays, y compris le sien, et de revenir dans son pays. […]Devant la persécution, toute personne a le droit de chercher asile et de bénéficier de l'asile en d'autres pays. »</text:h>
      <text:h text:style-name="P15" text:outline-level="4"/>
      <text:p text:style-name="P14">1 être humain = 1 être humain</text:p>
      <text:p text:style-name="P5"/>
      <text:p text:style-name="P7"><text:span text:style-name="T7">MANIFESTATION(S) DANS CHAQUE R</text:span><text:span text:style-name="T8">É</text:span><text:span text:style-name="T7">GION DE FRANCE</text:span></text:p>
      <text:p text:style-name="P7"><text:span text:style-name="T7">LE SAMEDI 2 F</text:span><text:span text:style-name="T8">É</text:span><text:span text:style-name="T7">VR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nezat</meta:initial-creator>
    <dc:creator>Dunezat</dc:creator>
    <meta:editing-cycles>2</meta:editing-cycles>
    <meta:creation-date>2018-10-28T19:03:00</meta:creation-date>
    <dc:date>2018-10-28T19:03:00</dc:date>
    <meta:editing-duration>P0D</meta:editing-duration>
    <meta:generator>LibreOffice/5.2.7.2$Linux_X86_64 LibreOffice_project/20m0$Build-2</meta:generator>
    <meta:document-statistic meta:table-count="0" meta:image-count="0" meta:object-count="0" meta:page-count="2" meta:paragraph-count="41" meta:word-count="939" meta:character-count="5620" meta:non-whitespace-character-count="47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