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c4ed4"/>
    </style:style>
    <style:style style:name="P2" style:family="paragraph" style:parent-style-name="Preformatted_20_Text">
      <style:text-properties officeooo:paragraph-rsid="000c4ed4"/>
    </style:style>
    <style:style style:name="P3" style:family="paragraph" style:parent-style-name="Preformatted_20_Text">
      <style:text-properties fo:font-style="italic" officeooo:paragraph-rsid="000c4ed4" style:font-style-asian="italic" style:font-style-complex="italic"/>
    </style:style>
    <style:style style:name="P4" style:family="paragraph" style:parent-style-name="Preformatted_20_Text">
      <style:text-properties fo:font-size="13pt" fo:font-weight="bold" officeooo:paragraph-rsid="000c4ed4" style:font-size-asian="13pt" style:font-weight-asian="bold" style:font-size-complex="13pt" style:font-weight-complex="bold"/>
    </style:style>
    <style:style style:name="P5" style:family="paragraph" style:parent-style-name="Preformatted_20_Text">
      <style:paragraph-properties fo:margin-top="0in" fo:margin-bottom="0.1965in"/>
      <style:text-properties officeooo:paragraph-rsid="000c4ed4"/>
    </style:style>
    <style:style style:name="T1" style:family="text">
      <style:text-properties officeooo:rsid="0017878d"/>
    </style:style>
    <style:style style:name="T2" style:family="text">
      <style:text-properties officeooo:rsid="000c4ed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ext:p text:style-name="P4"><text:span text:style-name="T2">Comment répondre à l'appel d'offres de “lobbying”</text:span></text:p>
      <text:p text:style-name="P2"><text:span text:style-name="T2"/></text:p>
      <text:p text:style-name="P3"><text:span text:style-name="T1">info </text:span><text:span text:style-name="T2">relayé par plusieurs personnes et </text:span><text:span text:style-name="T1">comité</text:span><text:span text:style-name="T2">s</text:span><text:span text:style-name="T1"> de soutien blinois</text:span></text:p>
      <text:p text:style-name="P2"><text:span text:style-name="T1"/></text:p>
      <text:p text:style-name="P2"><text:span text:style-name="T1"/></text:p>
      <text:p text:style-name="P2"><text:s/>Le Syndicat mixte aéroportuaire a lancé un appel d'offre pour un budget</text:p>
      <text:p text:style-name="P2">d'environ 200 000 € *pour du lobbying sur les réseaux sociaux et auprès de</text:p>
      <text:p text:style-name="P2">journalistes* prêts à se faire transporter, loger et nourrir par le</text:p>
      <text:p text:style-name="P2">Syndicat Mixte :</text:p>
      <text:p text:style-name="P2"/>
      <text:p text:style-name="P2">Avis n°12-238154 publié le 14/12/2012 - BOAMP n°242B, Annonce n°44.</text:p>
      <text:p text:style-name="P2"/>
      <text:p text:style-name="P2">Ce que chaque citoyen peut faire, *avant le 21 décembre 2012* :</text:p>
      <text:p text:style-name="P2"/>
      <text:p text:style-name="P2">1- <text:s text:c="5"/>Demander un dossier de consultation</text:p>
      <text:p text:style-name="P2">2- <text:s text:c="5"/>Demander des précisions</text:p>
      <text:p text:style-name="P2">3- <text:s text:c="5"/>Déposer une enveloppe de réponse (qui peut contenir toute chose</text:p>
      <text:p text:style-name="P2">ressemblant à un dossier) avant le 07/01/2013</text:p>
      <text:p text:style-name="P2"/>
      <text:p text:style-name="P2">Cela peut pourrir voire annuler la procédure de marché public !</text:p>
      <text:p text:style-name="P2">Pour que ça marche, le principe, c’est le nombre. Ce qu’il vous est proposé</text:p>
      <text:p text:style-name="P2">peut se faire de son canap'...</text:p>
      <text:p text:style-name="P2"/>
      <text:p text:style-name="P2">*Etapes décrites ci après : *</text:p>
      <text:p text:style-name="P2"/>
      <text:p text:style-name="P2">*1/Tout le monde peut demander le dossier de consultation avant le 21/12/12*</text:p>
      <text:p text:style-name="P2"/>
      <text:p text:style-name="P2">· <text:s text:c="8"/>*Soit par courrier* : ce qui est lourd à gérer pour</text:p>
      <text:p text:style-name="P2">l’administration et encombrera bien les services (impression, envoi) et</text:p>
      <text:p text:style-name="P2">aura un coût.</text:p>
      <text:p text:style-name="P2">Syndicat mixte aéroportuaire</text:p>
      <text:p text:style-name="P2">1 rue de la loire</text:p>
      <text:p text:style-name="P2">44966 nantes cedex 9</text:p>
      <text:p text:style-name="P2"/>
      <text:p text:style-name="P2">· <text:s text:c="8"/>*Soit par mail*, en demandant un dossier papier et en rappelant</text:p>
      <text:p text:style-name="P2">les références et en mettant son adresse évidemment:</text:p>
      <text:p text:style-name="P2"><text:s text:c="14"/><text:a xlink:type="simple" xlink:href="https://fruiteater.riseup.net/sm/src/compose.php?send_to=contact%40aeroport-grandouest.fr">contact@aeroport-grandouest.fr</text:a>&lt;<text:a xlink:type="simple" xlink:href="https://fruiteater.riseup.net/sm/src/compose.php?send_to=contact%40aeroport-grandouest.fr">contact@aeroport-grandouest.fr</text:a>%3c<text:a xlink:type="simple" xlink:href="https://fruiteater.riseup.net/sm/src/compose.php?send_to=contact@aeroport-grandouest.fr">mailto:contact@aeroport-grandouest.fr</text:a>&gt;</text:p>
      <text:p text:style-name="P2"/>
      <text:p text:style-name="P2">*Sujet du mail : Avis n°12-238154 publié le 14/12/2012 - BOAMP n°242B,</text:p>
      <text:p text:style-name="P2">Annonce n°44*</text:p>
      <text:p text:style-name="P2"/>
      <text:p text:style-name="P2">*Madame, Monsieur,*</text:p>
      <text:p text:style-name="P2">* *</text:p>
      <text:p text:style-name="P2">*Merci de me transmettre le dossier de consultation sous format papier à</text:p>
      <text:p text:style-name="P2">l'adresse suivante*</text:p>
      <text:p text:style-name="P2">* *</text:p>
      <text:p text:style-name="P2">*NOM Prénom*</text:p>
      <text:p text:style-name="P2">*adresse*</text:p>
      <text:p text:style-name="P2">* *</text:p>
      <text:p text:style-name="P2">*Merci d'avance*</text:p>
      <text:p text:style-name="P2">*Salutations*</text:p>
      <text:p text:style-name="P2"/>
      <text:p text:style-name="P2">*Si les services n’arrivent pas à fournir un dossier à chaque personne qui</text:p>
      <text:p text:style-name="P2">l’aura demandé dans les temps, la procédure de marché public peut être</text:p>
      <text:p text:style-name="P2">annulée.*</text:p>
      <text:p text:style-name="P2"><text:soft-page-break/>Si nous sommes beaucoup, par exemple les 40 000 personnes présentes le</text:p>
      <text:p text:style-name="P2">17/11 à Notre Dame, il y a des chances qu’ils n’y arrivent pas…</text:p>
      <text:p text:style-name="P2"/>
      <text:p text:style-name="P2"/>
      <text:p text:style-name="P2">*2/ Poser des questions, avant le 21/12/2012* Admettons qu'ils y arrivent,</text:p>
      <text:p text:style-name="P2">il y a le droit de poser des questions, avant le 21/12/2012, et seulement</text:p>
      <text:p text:style-name="P2">par fax (02 28 20 50 65) ou courrier (Syndicat mixte aéroportuaire - 1 rue</text:p>
      <text:p text:style-name="P2">de la loire- 44966 Nantes Cedex 9) : ils sont obligés d'y répondre, et à</text:p>
      <text:p text:style-name="P2">tout le monde encore (là encore sous peine de nullité).</text:p>
      <text:p text:style-name="P2"/>
      <text:p text:style-name="P2">*Les questions doivent porter sur cet appel d'offre en particulier* (voir</text:p>
      <text:p text:style-name="P2">la pièce jointe). Elles ne peuvent pas porter sur la pertinence de</text:p>
      <text:p text:style-name="P2">l'aéroport, le sens que M AYRAULT donne au mot "socialiste" dans le parti</text:p>
      <text:p text:style-name="P2">du même nom ou le nom de la crème de jour de M AUXIETTE qui lui donne ce</text:p>
      <text:p text:style-name="P2">teint si frais...</text:p>
      <text:p text:style-name="P2">*Quelques exemples de questions*, mais y en a plein d'autres (plus elles</text:p>
      <text:p text:style-name="P2">sont diverses, plus ce sera chronophage à gérer par les services) :</text:p>
      <text:p text:style-name="P2">- Cette stratégie est-elle pressentie uniquement basée sur les avantages</text:p>
      <text:p text:style-name="P2">technico-économiques du futur aéroport ou peut-elle également inclure des</text:p>
      <text:p text:style-name="P2">éléments de langage tels que ceux de M AUXIETTE dans le nouvel obs du</text:p>
      <text:p text:style-name="P2">13/12/2012 (voir plus haut) ou les "kystes" de M. VALLS ?</text:p>
      <text:p text:style-name="P2">- Le syndicat mixte a-t-il prévu des plafonds par repas et par nuitée ? Il</text:p>
      <text:p text:style-name="P2">semble difficile de susciter l'intérêt de journalistes influents sans</text:p>
      <text:p text:style-name="P2">prestations haut de gamme.</text:p>
      <text:p text:style-name="P2">- Le syndicat mixte a-t-il connaissance de journalistes ou d'organes de</text:p>
      <text:p text:style-name="P2">presse appliquant la charte de déontologie du journalisme de 1918 (</text:p>
      <text:p text:style-name="P2"><text:a xlink:type="simple" xlink:href="http://www.snj.fr/IMG/pdf/Charte2011-SNJ.pdf" office:target-frame-name="_blank" xlink:show="new">http://www.snj.fr/IMG/pdf/Charte2011-SNJ.pdf</text:a>) ? Il semble en effet exclu</text:p>
      <text:p text:style-name="P2">que ceux-ci puissent faire partie de ce "noyau dur"...</text:p>
      <text:p text:style-name="P2"/>
      <text:p text:style-name="P2">*Si les services n’arrivent pas à répondre aux questions de chaque</text:p>
      <text:p text:style-name="P2">personne, la procédure de marché public peut être annulée.*</text:p>
      <text:p text:style-name="P2">* *</text:p>
      <text:p text:style-name="P2">*3/* *Répondre à cet appel d'offre en transmettant son dossier au conseil</text:p>
      <text:p text:style-name="P2">régional* avant le 07/01/2013 – *dépôt* ou *courrier postal* ou *par le site</text:p>
      <text:p text:style-name="P2">* (adresse ci-dessous).</text:p>
      <text:p text:style-name="P2">Sous enveloppe fermée (en précisant 1 ou 2 pour les lots, que ça fasse</text:p>
      <text:p text:style-name="P2">vrai).</text:p>
      <text:p text:style-name="P2">Comme l'enveloppe est fermée, on peut mettre un nom bidon d'entreprise dans</text:p>
      <text:p text:style-name="P2">le coin de celle-ci (lobbying 2000, amphet'communication, happy</text:p>
      <text:p text:style-name="P2">e-reputation...) et se faire passer pour un livreur, en réclamant une</text:p>
      <text:p text:style-name="P2">attestation de dépôt, et bah on peut mettre n'importe quoi qui rentre</text:p>
      <text:p text:style-name="P2">dedans et qui pourrait être un gros dossier...SURPRISE ...</text:p>
      <text:p text:style-name="P2"/>
      <text:p text:style-name="P2">Un élu devant être présent pour l'ouverture des enveloppes, faisons les</text:p>
      <text:p text:style-name="P2">crouler sous la bêtise !</text:p>
      <text:p text:style-name="P2"/>
      <text:p text:style-name="P2"><text:a xlink:type="simple" xlink:href="http://www.e-marchespublics.com/recherche_d_appels_d_offres_marches_publics_1_aapc_____44,49,53,72,85___1-syndicat_mixte_aéroportuaire.html" office:target-frame-name="_blank" xlink:show="new">http://www.e-marchespublics.com/recherche_d_appels_d_offres_marches_publics_1_aapc_____44,49,53,72,85___1-syndicat_mixte_a%C3%A9roportuaire.html</text:a></text:p>
      <text:p text:style-name="P2"/>
      <text:p text:style-name="P2"/>
      <text:p text:style-name="P2">*Reste à voir s’il est nécessaire qu’une coordination soit mise en place.</text:p>
      <text:p text:style-name="P2">Par exemple des militants locaux parrains de ceux éloignés <text:s/>mais investi et</text:p>
      <text:p text:style-name="P2">réactifs pour le dépôt des dossiers ? Il faut pense aussi, que si avec ces</text:p>
      <text:p text:style-name="P2">éléments nous devons attaquer au final en justice, ce sera à la personne</text:p>
      <text:p text:style-name="P2">ayant (subi le préjudice et donc) déposée le dossier de porter la requête</text:p>
      <text:p text:style-name="P2">(là aussi, il y a peut-être de la coordination à faire, ou du co-portage, …)</text:p>
      <text:p text:style-name="P2">*</text:p>
      <text:p text:style-name="P2"><text:soft-page-break/></text:p>
      <text:p text:style-name="P2">Amusons-nous, soyons imaginatifs et faisons leur un nouvel effet</text:p>
      <text:p text:style-name="P5">boomerang !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1" style:font-size-asian="10pt" style:font-name-complex="DejaVu Sans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bian user</meta:initial-creator>
    <meta:creation-date>2012-12-18T20:20:36</meta:creation-date>
    <meta:document-statistic meta:table-count="0" meta:image-count="0" meta:object-count="0" meta:page-count="3" meta:paragraph-count="91" meta:word-count="790" meta:character-count="4885"/>
    <dc:date>2012-12-18T20:24:15</dc:date>
    <dc:creator>Debian user</dc:creator>
    <meta:editing-duration>PT00H03M41S</meta:editing-duration>
    <meta:editing-cycles>1</meta:editing-cycles>
    <meta:generator>OpenOffice.org/3.2$Linux OpenOffice.org_project/320m19$Build-9505</meta:generator>
  </office:meta>
</office:document-meta>
</file>