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style:style>
  </office:automatic-styles>
  <office:body>
    <office:text>
      <text:p text:style-name="P1"><text:span text:style-name="T1">Appel à la solidarité avec le peuple Kurde et Turc !</text:span></text:p>
      <text:p text:style-name="P1"><text:span text:style-name="T1"/></text:p>
      <text:p text:style-name="P1"><text:span text:style-name="T1">" T'es Suisse, t'es Belge, Italienne ou Irlandais</text:span></text:p>
      <text:p text:style-name="P1"><text:span text:style-name="T1">T'es Mexicain ou t'es Indienne d'Belo Monté</text:span></text:p>
      <text:p text:style-name="P1"><text:span text:style-name="T1">La distance n'est rien car on est frères de volonté</text:span></text:p>
      <text:p text:style-name="P1"><text:span text:style-name="T1">Ici on s'bat sur l'terrain et les frontières ont d'jà sautés ! "</text:span></text:p>
      <text:p text:style-name="P1"><text:span text:style-name="T1"/></text:p>
      <text:p text:style-name="P1"><text:span text:style-name="T1">Résistant-es, millitant-es, êtres humain-es, nos camarades Kurde ont besoin de soutien !</text:span></text:p>
      <text:p text:style-name="P1"><text:span text:style-name="T1"/></text:p>
      <text:p text:style-name="P1"><text:span text:style-name="T1">Ces dérnières semaines ont été ignobles...</text:span></text:p>
      <text:p text:style-name="P1"><text:span text:style-name="T1">Tout d'abords à Cudi puis à Lice, dans le Nord du Kurdistan Turc, suite à des tires de canons militaires, de gigantesques incendies ont ravagés la région, ses fôrets, ses habitants... Selon le PKK (Parti des travailleurs du Kurdistan) il s'agirait d'un plan gouvernemental pour déclencher une guerre.</text:span></text:p>
      <text:p text:style-name="P1"><text:span text:style-name="T1">Le Maire de Cudi appel à un acte de soutien symbolique : planter un arbre. (vidéo + diffusion...)</text:span></text:p>
      <text:p text:style-name="P1"><text:span text:style-name="T1"/></text:p>
      <text:p text:style-name="P1"><text:span text:style-name="T1">Les 25 et 26 Juin, L'Etat Islamique avait fait 2 attentats à Hassaké (Nord-Est de la Syrie) et Kobané (ville Kurde Syrienne, frontalière avec la Turquie). 150 morts...</text:span></text:p>
      <text:p text:style-name="P1"><text:span text:style-name="T1"/></text:p>
      <text:p text:style-name="P1"><text:span text:style-name="T1">Aujourd'hui (20 Juillet), des militant-es, étudient-es, s'étaient rassemblés à Suruç (ville proche de Kobané, côté Turc). Ils avaient pour objectif de traverser la frontière pour aller soutenir leurs camarades en Syrie, reconstruire ce qui pouvait l'être. Un homme (certainement membre de l'EI) s'est fait exploser au milieu du groupe faisant 30 morts et plus de 100 bléssés...</text:span></text:p>
      <text:p text:style-name="P1"><text:span text:style-name="T1"/></text:p>
      <text:p text:style-name="P1"><text:span text:style-name="T1">La Résistance est internationale, la Solidarité se doit de l'être aussi ! Prouvons que "ZAD PARTOUT !" n'est pas une mode mais un mode de vie concret ! Toute action est bonne, place à l'AUDACE et à l'IMAGINATION !</text:span></text:p>
      <text:p text:style-name="P1"><text:span text:style-name="T1"/></text:p>
      <text:p text:style-name="P1"><text:span text:style-name="T1">SOLIDARITE INTERNATIONALE !</text:span></text:p>
      <text:p text:style-name="P1"><text:span text:style-name="T1">ENTERNASYONAL DAYANISMA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