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Rockwell" fo:font-size="100pt" style:font-size-asian="100pt" style:font-size-complex="100pt"/>
    </style:style>
    <style:style style:name="T5" style:family="text">
      <style:text-properties style:font-name="Rockwell" fo:font-size="20pt" style:font-size-asian="20pt" style:font-size-complex="20pt"/>
    </style:style>
    <style:style style:name="T6" style:family="text">
      <style:text-properties officeooo:rsid="000bdbe4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 comité de soutien contre l’extradition de Vincenzo en Italie</text:span></text:p>
      <text:p text:style-name="P1">(Texte contextuel pour le site / groupe Facebook ou autre utilisation publique)</text:p>
      <text:p text:style-name="P1"/>
      <text:p text:style-name="P1"/>
      <text:p text:style-name="P2"><text:span text:style-name="T2">Les faits </text:span>: </text:p>
      <text:p text:style-name="P2">Jeudi 8 Août, Vincenzo qui vit à Rochefort en Terre (Morbihan) depuis 8 ans, sans aucune histoire et complètement intégré à la vie locale, est arrêté par la police. Son arrestation à lieu sous mandat d’arrêt européen. Il est emmené au centre de détention de Vézin le Coquet, pour une procédure d’extradition.</text:p>
      <text:p text:style-name="P2"/>
      <text:p text:style-name="P2"><text:span text:style-name="T2">L’origine des faits : </text:span></text:p>
      <text:p text:style-name="P2">Vincenzo a<text:bookmark text:name="_GoBack"/> participé tout d’abord en 2001 à Gênes à la manifestation contre le G8 et en second lieu en 2006 à Milan à une manifestation anti-fasciste non autorisée.</text:p>
      <text:p text:style-name="P2">Ce sont ces 2 faits qui lui sont reprochés par la justice italienne.</text:p>
      <text:p text:style-name="P2">De nombreux militants avaient été arrêtés à Gênes et une quinzaine de personnes avaient été condamnées à des peines lourdes (8 à 15 ans fermes) sous le chef d’inculpation officielle de « Dévastation et saccage ». <text:s/>Vincenzo en faisait partie. Devant cette inculpation injuste et disproportionnée, il décide d’échapper à la prison et arrive alors à Rochefort en terre.</text:p>
      <text:p text:style-name="P2"/>
      <text:p text:style-name="P2"><text:span text:style-name="T2">Un comité de soutien pourquoi ?</text:span></text:p>
      <text:p text:style-name="P2">Pour de multiples raisons :</text:p>
      <text:p text:style-name="P2"/>
      <text:p text:style-name="P2">Parce qu’avant tout Vincenzo est notre ami, notre voisin, notre camarade.</text:p>
      <text:p text:style-name="P2"/>
      <text:p text:style-name="P2">1/ <text:span text:style-name="T3">La légitimité de la condamnation à 2 niveaux : </text:span></text:p>
      <text:p text:style-name="P2"/>
      <text:p text:style-name="P2">- Par rapport à la manifestation de Gênes, la répression policière a été condamnée par différentes instances internationales, dont l’une des dernières en 2015 par la Cour Européenne des droits de l’homme. L'Italie a été condamnée pour n'avoir jamais poursuivi en justice, ni même identifié, les auteurs de violences policières contre des militants altermondialistes, en marge du sommet du G8 à Gênes en 2001. Des mauvais traitements pourtant assimilables à des « actes de torture » selon la CEDH.  Ce qui bien évidemment peut questionner la légitimité du jugement.</text:p>
      <text:p text:style-name="P2"/>
      <text:p text:style-name="P2">- Le chef d’accusation sur lequel est basé le jugement « Dévastation et saccage », considéré comme un crime contre l’ordre public. Ce crime a été introduit par le code Rocco de 1930 (donc en période fascisante) et est encore en vigueur aujourd’hui pour réprimer les révoltes de rue. Ce code permet de condamner à des peines de prison de 8 à 15 ans, <text:span text:style-name="T7">sans avoir à prouver la culpabilité des inculpés</text:span>. Il est suffisant de se trouver à un endroit où a lieu le désordre… Le contexte de création de ce chef d’inculpation questionne là-encore la légitimité de cette condamnation.</text:p>
      <text:p text:style-name="P2"/>
      <text:p text:style-name="P2">2/ <text:span text:style-name="T3">Le caractère éminemment politique de cette arrestation et extradition</text:span>. En effet, l’extrême droite participe de plus en plus fortement au gouvernement italien. Vincenzo ayant été fortement engagé dans la lutte antifasciste, et les accusations prononcées contre lui étant liées à des actions anti-fascistes, <text:s/>il semble plus qu’évident qu’il servira d’exemple dans cette affaire.</text:p>
      <text:p text:style-name="P2"/>
      <text:p text:style-name="P2"><text:span text:style-name="T2">Un comité de soutien pour quoi faire concrètement :</text:span></text:p>
      <text:p text:style-name="P2">Notre 1er objectif est d’empêcher l’extradition et de retarder la procédure afin de donner le temps pour assurer une vraie défense.</text:p>
      <text:p text:style-name="P2">Nous espérons qu’il reste en France et ne soit pas « livré » à la justice italienne.</text:p>
      <text:p text:style-name="P2">Si vous voulez vous joindre <text:s/>ou soutenir, différents moyens possibles :</text:p>
      <text:p text:style-name="P2">- Vous informer sur les actions en cours via le site :</text:p>
      <text:p text:style-name="P2"><text:soft-page-break/><text:a xlink:type="simple" xlink:href="http://www.comite-soutien-vincenzo.org/" text:style-name="Internet_20_link" text:visited-style-name="Visited_20_Internet_20_Link"><text:span text:style-name="Internet_20_link">www.comite-soutien-vincenzo.org</text:span></text:a> (site consultable dès le 12 août)/ </text:p>
      <text:p text:style-name="P2">page Facebook : @soutienvincenzo</text:p>
      <text:p text:style-name="P2">- Nous contacter pour participer au comité de soutien : comite.soutien.vincenzo@gmail.com</text:p>
      <text:p text:style-name="P2">- Soutenir financièrement : sur le site</text:p>
      <text:p text:style-name="P2"/>
      <text:p text:style-name="P2">Vous pouvez rendre visible votre soutien en imprimant la feuille suivante.</text:p>
      <text:p text:style-name="P2">A diffuser largement 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pan text:style-name="T4">Libérez Vincenzo</text:span></text:p>
      <text:p text:style-name="P2"/>
      <text:p text:style-name="P2"/>
      <text:p text:style-name="P2"><text:a xlink:type="simple" xlink:href="http://www.comite-soutien-vincenzo.org/" text:style-name="Internet_20_link" text:visited-style-name="Visited_20_Internet_20_Link"><text:span text:style-name="Internet_20_link"><text:span text:style-name="T5">www.comite-soutien-vincenzo.org</text:span></text:span></text:a></text:p>
      <text:p text:style-name="P2"><text:span text:style-name="T5">Facebook : @soutienvincen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_20__28_user_29_" style:default-outline-level="" style:class="text">
      <style:paragraph-properties fo:margin-top="0cm" fo:margin-bottom="0.247cm" loext:contextual-spacing="false" style:line-height-at-least="0.487cm"/>
    </style:style>
    <style:style style:name="List" style:family="paragraph" style:parent-style-name="Text_20_body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family="'Liberation Serif'" style:font-family-generic="roman" style:font-pitch="variable" fo:font-size="12pt" fo:language="fr" fo:country="FR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_20__28_user_29_" style:default-outline-level="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fr" fo:country="FR" style:text-underline-style="solid" style:text-underline-width="auto" style:text-underline-color="font-color" style:language-asian="fr" style:country-asian="FR" style:language-complex="fr" style:country-complex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14:10:00</meta:creation-date>
    <meta:initial-creator>ingalan mererezh</meta:initial-creator>
    <dc:language>fr</dc:language>
    <meta:print-date>2019-08-11T14:07:00</meta:print-date>
    <dc:date>2019-08-11T21:06:14.947577995</dc:date>
    <meta:editing-cycles>3</meta:editing-cycles>
    <meta:editing-duration>PT7M</meta:editing-duration>
    <meta:generator>LibreOffice/5.1.6.2$Linux_x86 LibreOffice_project/10m0$Build-2</meta:generator>
    <meta:document-statistic meta:table-count="0" meta:image-count="0" meta:object-count="0" meta:page-count="3" meta:paragraph-count="29" meta:word-count="578" meta:character-count="3566" meta:non-whitespace-character-count="3009"/>
    <meta:template xlink:type="simple" xlink:actuate="onRequest" xlink:title="Normal.dotm" xlink:href=""/>
  </office:meta>
</office:document-meta>
</file>