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*WATER MAKES MONEY &amp; VEOLIA</text:p>
      <text:p text:style-name="Preformatted_20_Text"/>
      <text:p text:style-name="Preformatted_20_Text">Le 14 février 2013 à 13h30 au Palais de Justice de Paris s'ouvrira le </text:p>
      <text:p text:style-name="Preformatted_20_Text">procès en diffamation intenté par le groupe Veolia contre le film Water </text:p>
      <text:p text:style-name="Preformatted_20_Text">Makes Money*(<text:a xlink:type="simple" xlink:href="http://www.watermakesmoney.com/" office:target-frame-name="_blank" xlink:show="new">http://www.watermakesmoney.com</text:a>). </text:p>
      <text:p text:style-name="Preformatted_20_Text">&lt;<text:a xlink:type="simple" xlink:href="" office:target-frame-name="_blank" xlink:show="new">http://www.watermakesmoney.com%29</text:a>.&gt;Toutefois, seuls l'association La </text:p>
      <text:p text:style-name="Preformatted_20_Text">Mare aux canards (<text:a xlink:type="simple" xlink:href="http://www.lamare.org/" office:target-frame-name="_blank" xlink:show="new">http://www.lamare.org</text:a>), </text:p>
      <text:p text:style-name="Preformatted_20_Text">&lt;<text:a xlink:type="simple" xlink:href="" office:target-frame-name="_blank" xlink:show="new">http://www.lamare.org%29</text:a>,&gt;distributeur français du film, et Jean-Luc </text:p>
      <text:p text:style-name="Preformatted_20_Text">Touly, cadre de Veolia et protagoniste central du film, sont poursuivis. </text:p>
      <text:p text:style-name="Preformatted_20_Text">La procédure judiciaire du groupe contre les auteurs du film Water Makes </text:p>
      <text:p text:style-name="Preformatted_20_Text">Money - les réalisateurs Leslie Franke et Herdolor Lorenz - s'est en </text:p>
      <text:p text:style-name="Preformatted_20_Text">effet brisée contre le fait que la filiale allemande de Veolia a renoncé </text:p>
      <text:p text:style-name="Preformatted_20_Text">à déposer une plainte en Allemagne.</text:p>
      <text:p text:style-name="Preformatted_20_Text"/>
      <text:p text:style-name="Preformatted_20_Text">Le procès débutera par la projection du film. Veolia se dit diffamé par </text:p>
      <text:p text:style-name="Preformatted_20_Text">le film et a déposé plainte le 28 septembre 2010. Déjà, avant la </text:p>
      <text:p text:style-name="Preformatted_20_Text">première de Water Makes Money, un risque d'interdiction de la sortie du </text:p>
      <text:p text:style-name="Preformatted_20_Text">film via l'obtention d'une ordonnance provisoire existait. L'équipe du </text:p>
      <text:p text:style-name="Preformatted_20_Text">film a pallié ce danger en organisant une première simultanée dans 150 </text:p>
      <text:p text:style-name="Preformatted_20_Text">villes européennes. Le film a pu atteindre un large public et a été </text:p>
      <text:p text:style-name="Preformatted_20_Text">projeté publiquement près de 1000 fois. ARTE l'a programmé plusieurs </text:p>
      <text:p text:style-name="Preformatted_20_Text">fois et une nouvelle diffusion est prévue pour le 12 février prochain à 22H.</text:p>
      <text:p text:style-name="Preformatted_20_Text"/>
      <text:p text:style-name="Preformatted_20_Text">Veolia n'a pas pu empêcher le film et ce sont aujourd'hui La Mare aux </text:p>
      <text:p text:style-name="Preformatted_20_Text">canards, petite association qui n'est pas responsable du contenu du film </text:p>
      <text:p text:style-name="Preformatted_20_Text">mais uniquement de sa diffusion en France, et évidemment Jean-Luc Touly </text:p>
      <text:p text:style-name="Preformatted_20_Text">- qui s'est déjà battu dans beaucoup de procès avec son employeur et les </text:p>
      <text:p text:style-name="Preformatted_20_Text">a tous gagnés - qui sont envoyés devant le Tribunal correctionnel.</text:p>
      <text:p text:style-name="Preformatted_20_Text"/>
      <text:p text:style-name="Preformatted_20_Text">Lors de l'audience du 14 février 2013, Veolia contestera très </text:p>
      <text:p text:style-name="Preformatted_20_Text">probablement l'affirmation de Jean-Luc Touly selon laquelle le groupe </text:p>
      <text:p text:style-name="Preformatted_20_Text">lui aurait proposé un million d'euros pour qu'il renonce à publier son </text:p>
      <text:p text:style-name="Preformatted_20_Text">livre « L'eau des multinationales : Les vérités inavouables». Les autres </text:p>
      <text:p text:style-name="Preformatted_20_Text">passages poursuivis concernent l'utilisation du terme « corruption » et </text:p>
      <text:p text:style-name="Preformatted_20_Text">nullement les faits apparaissant dans le film.</text:p>
      <text:p text:style-name="Preformatted_20_Text"/>
      <text:p text:style-name="Preformatted_20_Text">La loi allemande empêche d'attaquer les protagonistes et le distributeur </text:p>
      <text:p text:style-name="Preformatted_20_Text">du film, seuls les réalisateurs pouvant être poursuivis. Or le groupe ne </text:p>
      <text:p text:style-name="Preformatted_20_Text">l'ose pas. Jean-Luc Touly et La Mare aux canards sont menacés de fortes </text:p>
      <text:p text:style-name="Preformatted_20_Text">demandes de dommages et intérêts. Et même s'ils sont relaxés en première </text:p>
      <text:p text:style-name="Preformatted_20_Text">instance, un groupe comme Veolia pourrait sans problème expédier la </text:p>
      <text:p text:style-name="Preformatted_20_Text">procédure à travers toutes les instances possibles...</text:p>
      <text:p text:style-name="Preformatted_20_Text"/>
      <text:p text:style-name="Preformatted_20_Text">Pour éviter cela, nous avons besoin entre autres d'un public aussi grand </text:p>
      <text:p text:style-name="Preformatted_20_Text">que possible !</text:p>
      <text:p text:style-name="Preformatted_20_Text"/>
      <text:p text:style-name="Preformatted_20_Text">- Toute information diffusée dans n'importe quel média, avant ou après </text:p>
      <text:p text:style-name="Preformatted_20_Text">le procès, pourra nous aider.</text:p>
      <text:p text:style-name="Preformatted_20_Text">- Suivez l'exemple d'ARTE en organisant de nouvelles projections du film </text:p>
      <text:p text:style-name="Preformatted_20_Text">à l'occasion du procès.</text:p>
      <text:p text:style-name="Preformatted_20_Text"/>
      <text:p text:style-name="Preformatted_20_Text">Contribuez à ce que le procès du film, Water Makes Money, le 14 février, </text:p>
      <text:p text:style-name="Preformatted_20_Text">se déroule sous la surveillance d'un public le plus important possible.</text:p>
      <text:p text:style-name="Preformatted_20_Text"/>
      <text:p text:style-name="Preformatted_20_Text"/>
      <text:p text:style-name="P1">L'équipe de Water Makes Money vous remerc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ian user</meta:initial-creator>
    <meta:creation-date>2013-01-29T10:19:50</meta:creation-date>
    <meta:document-statistic meta:table-count="0" meta:image-count="0" meta:object-count="0" meta:page-count="1" meta:paragraph-count="46" meta:word-count="459" meta:character-count="2914"/>
    <dc:date>2013-01-29T10:22:39</dc:date>
    <dc:creator>Debian user</dc:creator>
    <meta:editing-duration>PT00H02M54S</meta:editing-duration>
    <meta:editing-cycles>1</meta:editing-cycles>
    <meta:generator>OpenOffice.org/3.2$Linux OpenOffice.org_project/320m19$Build-9505</meta:generator>
  </office:meta>
</office:document-meta>
</file>