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in" fo:margin-right="0in" fo:text-align="justify" style:justify-single-word="false" fo:text-indent="0.4917in" style:auto-text-indent="false"/>
    </style:style>
    <style:style style:name="P3" style:family="paragraph" style:parent-style-name="Standard">
      <style:paragraph-properties fo:margin-left="0in" fo:margin-right="0in" fo:text-align="justify" style:justify-single-word="false" fo:text-indent="0.4917in" style:auto-text-indent="false"/>
      <style:text-properties fo:font-size="9pt" style:font-size-asian="9pt"/>
    </style:style>
    <style:style style:name="P4" style:family="paragraph" style:parent-style-name="Standard_20__28_user_29_">
      <style:paragraph-properties fo:text-align="center" style:justify-single-word="false"/>
      <style:text-properties style:font-name="Times New Roman" fo:font-size="16pt" fo:font-weight="bold" style:font-size-asian="16pt" style:font-weight-asian="bold"/>
    </style:style>
    <style:style style:name="P5" style:family="paragraph" style:parent-style-name="Standard_20__28_user_29_">
      <style:paragraph-properties fo:text-align="justify" style:justify-single-word="false"/>
      <style:text-properties style:font-name="Times New Roman"/>
    </style:style>
    <style:style style:name="P6" style:family="paragraph" style:parent-style-name="Standard_20__28_user_29_">
      <style:paragraph-properties fo:text-align="justify" style:justify-single-word="false"/>
      <style:text-properties style:font-name="Times New Roman" fo:font-weight="bold" style:font-weight-asian="bold"/>
    </style:style>
    <style:style style:name="P7" style:family="paragraph" style:parent-style-name="Standard_20__28_user_29_">
      <style:paragraph-properties fo:text-align="justify" style:justify-single-word="false"/>
    </style:style>
    <style:style style:name="P8" style:family="paragraph" style:parent-style-name="Standard_20__28_user_29_">
      <style:paragraph-properties fo:text-align="justify" style:justify-single-word="false"/>
      <style:text-properties style:use-window-font-color="true" style:font-name="Times New Roman" fo:font-weight="bold" style:font-weight-asian="bold"/>
    </style:style>
    <style:style style:name="P9" style:family="paragraph" style:parent-style-name="Standard_20__28_user_29_">
      <style:paragraph-properties fo:text-align="justify" style:justify-single-word="false"/>
      <style:text-properties fo:color="#ff0000" style:font-name="Times New Roman" fo:font-weight="bold" style:font-weight-asian="bold"/>
    </style:style>
    <style:style style:name="P10" style:family="paragraph" style:parent-style-name="Standard_20__28_user_29_" style:master-page-name="Standard">
      <style:paragraph-properties fo:text-align="center" style:justify-single-word="false" style:page-number="auto"/>
      <style:text-properties style:font-name="Times New Roman" fo:font-size="16pt" fo:font-weight="bold" style:font-size-asian="16pt" style:font-weight-asian="bold"/>
    </style:style>
    <style:style style:name="T1" style:family="text">
      <style:text-properties fo:font-size="16pt" fo:font-weight="bold" style:font-size-asian="16pt" style:font-weight-asian="bold"/>
    </style:style>
    <style:style style:name="T2" style:family="text">
      <style:text-properties fo:font-size="11pt" style:font-size-asian="11pt"/>
    </style:style>
    <style:style style:name="T3" style:family="text">
      <style:text-properties style:use-window-font-color="true" style:font-name="Times New Roman"/>
    </style:style>
    <style:style style:name="T4" style:family="text">
      <style:text-properties style:use-window-font-color="true" style:font-name="Times New Roman" fo:font-weight="bold" style:font-weight-asian="bold"/>
    </style:style>
    <style:style style:name="T5" style:family="text">
      <style:text-properties style:use-window-font-color="true" style:font-name="Times New Roman" style:text-underline-style="solid" style:text-underline-width="auto" style:text-underline-color="font-color" fo:font-weight="bold" style:font-weight-asian="bold"/>
    </style:style>
    <style:style style:name="T6" style:family="text">
      <style:text-properties style:font-name="Times New Roman"/>
    </style:style>
    <style:style style:name="T7" style:family="text">
      <style:text-properties style:font-name="Times New Roman" fo:font-weight="bold" style:font-weight-asian="bold"/>
    </style:style>
    <style:style style:name="T8" style:family="text">
      <style:text-properties style:font-name="Times New Roman" style:text-underline-style="solid" style:text-underline-width="auto" style:text-underline-color="font-color" fo:font-weight="bold" style:font-weight-asian="bold"/>
    </style:style>
    <style:style style:name="T9" style:family="text">
      <style:text-properties style:text-position="super 58%" style:font-name="Times New Roman"/>
    </style:style>
    <style:style style:name="T10" style:family="text">
      <style:text-properties fo:font-size="12pt" style:font-size-asian="12pt"/>
    </style:style>
    <style:style style:name="T11" style:family="text">
      <style:text-properties fo:font-size="12pt" fo:font-weight="bold" style:font-size-asian="12pt" style:font-weight-asian="bold"/>
    </style:style>
    <style:style style:name="T12" style:family="text">
      <style:text-properties fo:color="#ff0000" style:font-name="Times New Roman" fo:font-weight="bold" style:font-weight-asian="bold"/>
    </style:style>
    <style:style style:name="T13" style:family="text">
      <style:text-properties fo:color="#ff0000" style:font-name="Times New Roman" style:text-underline-style="solid" style:text-underline-width="auto" style:text-underline-color="font-color"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Information Presse : décision CODERST</text:p>
      <text:p text:style-name="P4"/>
      <text:p text:style-name="P1"><text:span text:style-name="T1"><text:tab/></text:span><text:span text:style-name="T2"> </text:span></text:p>
      <text:p text:style-name="P7"><text:span text:style-name="T4"><text:tab/>Depuis juillet 2004, un collectif d’associations soutient « Sauvegarde de Brocéliande » dans sa lutte <text:s/></text:span><text:span text:style-name="T5">contre le projet insensé de centre d’enfouissement et <text:s/>d’ usine de compostage de déchets ménagers en forêt de Brocéliande</text:span><text:span text:style-name="T4">.</text:span><text:span text:style-name="T3"> L</text:span><text:span text:style-name="T6">e site se trouve sur la commune de Gaël au lieu dit "Point-Clos" aura une capacité de stockage estimée à 300 000 m </text:span><text:span text:style-name="T9">3 </text:span><text:span text:style-name="T6">pour une durée de vie prévisionnelle de 15 à 20 ans avec un stockage quant à lui définitif. Adossée à une ancienne décharge d’environ 6 hectares contenant 330 000 tonnes de déchets, cette nouvelle zone <text:s/>occupera près de 12,6 hectares dont 7 ha dédiés au stockage des déchets et le reste étant réservé aux traitements des effluents, l’ usine de compostage d'ordures ménagères (Tri Mécano Biologique) d’une superficie de 11.900m² pourra traiter 25000 T de déchets par an.</text:span></text:p>
      <text:p text:style-name="P5"/>
      <text:p text:style-name="P7"><text:span text:style-name="T6"><text:s/></text:span><text:span text:style-name="T4"><text:tab/></text:span><text:span text:style-name="T3"> Ce projet élaboré par le SMICTOM du Centre Ouest d’Ille et Vilaine (Syndicat Mixte Intercommunal de Collecte et de Traitement des Ordures Ménagères)</text:span><text:span text:style-name="T4"> <text:s/>défie toutes les règles <text:s/>élémentaires en matière d’environnement : atteinte à la ressource en eau (site en tête de bassin versant), pollution de l’air ( rejets de</text:span><text:span text:style-name="T6">"</text:span><text:span text:style-name="T4"> biogaz</text:span><text:span text:style-name="T6">"</text:span><text:span text:style-name="T4">), atteintes à la faune et la flore <text:s/>(projet en Zone Naturelle d’Intérêt Ecologique Faunistique et Floristique), risques majeurs d’incendie à enjeux humain ( proximité de la forêt) , risques sanitaires (nombreux cancers à proximité de l’ancienne décharge, déjà 30 ans d’enfouissement) et il porte enfin une atteinte irréversible au patrimoine culturel breton <text:s/>et de l’humanité (mythes et légendes).</text:span></text:p>
      <text:p text:style-name="P8"/>
      <text:p text:style-name="P2"><text:span text:style-name="T10">Récemment, la commission d'enquête publique du PDEDMA d'Ille et Vilaine <text:s/>a donné un avis favorable au dossier présenté par le conseil général et conforte ainsi « L’entrée Nord de Brocéliande», comme lieu dédié aux déchets. De plus, la réforme territoriale en <text:s/>2014 risque de redessiner et d’étendre le territoire du SMICTOM Centre Ouest et de faire de </text:span><text:span text:style-name="T11">Brocéliande la plus grande décharge du Centre Bretagne.</text:span></text:p>
      <text:p text:style-name="P3"><text:s/></text:p>
      <text:p text:style-name="P7"><text:span text:style-name="T3"><text:tab/>Le 17 septembre dernier, le Conseil Général d’ Ille et Vilaine </text:span><text:span text:style-name="T4">(qui subventionne les</text:span><text:span text:style-name="T3"> </text:span><text:span text:style-name="T4">projets du SMICTOM)</text:span><text:span text:style-name="T3"> a inauguré à Paimpont :</text:span><text:span text:style-name="T4"> </text:span><text:span text:style-name="T6">"</text:span><text:span text:style-name="T4">Brocéliande, la porte des secrets</text:span><text:span text:style-name="T6">"</text:span><text:span text:style-name="T3"> avec <text:s/>boutique et <text:s/>nouvel office de tourisme du pays de Brocéliande. Ce même conseil, </text:span><text:span text:style-name="T4">viendra t’il en 2013 à Gaël <text:s/>inaugurer </text:span><text:span text:style-name="T6">"</text:span><text:span text:style-name="T4"> Brocéliande la porte des  poubelles </text:span><text:span text:style-name="T6">"</text:span><text:span text:style-name="T4"> ? </text:span></text:p>
      <text:p text:style-name="P7"><text:span text:style-name="T12"><text:tab/>Une même forêt de légende, un même patrimoine, mais Brocéliande attend toujours et encore une réelle politique de mise en valeur qui soit, effective, globale et</text:span><text:span text:style-name="T4"> </text:span><text:span text:style-name="T12">cohérente </text:span><text:span text:style-name="T13">de la</text:span><text:span text:style-name="T12"> </text:span><text:span text:style-name="T13">part des élus locaux et départementaux .</text:span></text:p>
      <text:p text:style-name="P9"/>
      <text:p text:style-name="P7"><text:span text:style-name="T7"><text:tab/>Le 22 janvier 2013, nous avons remis cette pétition <text:s text:c="2"/></text:span><text:span text:style-name="T13">de plus de 17 000 signatures</text:span><text:span text:style-name="T7"> <text:s/>au secrétaire général de la préfecture lors de la séance du CODERST d’Ille et Vilaine. Manifestement, </text:span><text:span text:style-name="T12">nous n’avons été entendus</text:span><text:span text:style-name="T7">, </text:span><text:span text:style-name="T8">le CODERST a validé la demande du</text:span><text:span text:style-name="T7"> SMICTOM </text:span><text:span text:style-name="T8">d’exploiter le Centre d’Enfouissement <text:s/>et l’usine de Tri Mécano Biologique</text:span><text:span text:style-name="T7">, seulement </text:span><text:span text:style-name="T8">trois voix se sont élevées contre cette demande</text:span><text:span text:style-name="T7">. Maintenant, la décision est entre les mains du préfet de région Mr Michel Cadot, qui dans quelques semaines signera l’ arrêté d’ autorisation d’ exploiter le <text:s/>centre d’ enfouissement <text:s/>et l’ usine TMB <text:s/>avec production de compost.</text:span></text:p>
      <text:p text:style-name="P7"><text:span text:style-name="T7"><text:tab/>Donnons <text:s/>encore plus d’ ampleur à l</text:span><text:span text:style-name="T4">a pétition qui ce jour a recueilli 19 800 signatures et a reçu au-delà du niveau local, un écho national et international (Belgique, Espagne, Italie, Allemagne, <text:s text:c="2"/>Canada Etats Unis …). </text:span><text:span text:style-name="T5">Nous demandons à la presse <text:s/>locale et nationale <text:s/>muette à ce jour , de <text:s/>se faire l’ écho du désastre écologique et humain <text:s/>qui <text:s text:c="2"/>se <text:s text:c="2"/>joue en ce moment en Brocéliande. </text:span></text:p>
      <text:p text:style-name="P8"/>
      <text:p text:style-name="P7"><text:span text:style-name="T4"><text:tab/>La pétition est en ce moment en ligne sur le site d’AVAAZ <text:s/></text:span><text:span text:style-name="T6">"</text:span><text:span text:style-name="T4">Pétitions citoyennes</text:span><text:span text:style-name="T6">":</text:span><text:span text:style-name="T4"> <text:s text:c="3"/></text:span><text:span text:style-name="T13">http://www.avaaz.org/fr/petition/Pas_Decharge_en_Broceliande/</text:span><text:span text:style-name="T4"> . Voici le texte : dites </text:span><text:span text:style-name="T5">NON</text:span><text:span text:style-name="T4"> au projet d’enfouissement et de compostage de déchets ménagers sur le site de "Point Clos" en forêt de Brocéliande. En signant massivement cette pétition, faisons reculer la préfecture d’Ille et Vilaine pour qu’elle ne donne pas les autorisations d’exploiter et </text:span><text:soft-page-break/><text:span text:style-name="T4">exigeons une expertise indépendante sur les nombreux cas de cancer qui frappent <text:s/>la population riveraine du site. Cette pétition sera remise au secrétaire général de la préfecture, dans les semaines à venir, lors du CODERST (dernier examen de passage avant validation définitive du dossier).</text:span></text:p>
      <text:p text:style-name="P7"><text:span text:style-name="T4">Votre engagement à nos côtés, est un acte militant pour la sauvegarde de notre patrimoine culturel et environnemental, contre </text:span><text:span text:style-name="T5">la politique de l’autruche</text:span><text:span text:style-name="T4"> de nombreux élus, qui font du déchet une fatalité et de sa gestion une bombe à retardement pour les générations futures.</text:span></text:p>
      <text:p text:style-name="P7"><text:span text:style-name="T4">Dans tous les cas, plus personne ne pourra dire : « </text:span><text:span text:style-name="T5">Nous n’étions pas au courant ».</text:span></text:p>
      <text:p text:style-name="P8"/>
      <text:p text:style-name="P6"/>
      <text:p text:style-name="P7"><text:span text:style-name="T6">Porte parole assos : Jean Guillouet <text:s text:c="3"/>Mail :</text:span> <text:a xlink:type="simple" xlink:href="mailto:jean@guillouet.eu"><text:span text:style-name="Internet_20_link">jean@guillouet.eu</text:span></text:a><text:span text:style-name="T6"> <text:s text:c="2"/>Tél : 06 71 04 25 6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Standard_20__28_user_29_" style:display-name="Standard (user)" style:family="paragraph">
      <style:paragraph-properties style:line-height-at-least="0.0693in" fo:orphans="2" fo:widows="2" fo:hyphenation-ladder-count="no-limit">
        <style:tab-stops>
          <style:tab-stop style:position="0.4917in"/>
        </style:tab-stops>
      </style:paragraph-properties>
      <style:text-properties fo:color="#000000" style:font-name="Calibri" fo:font-size="12pt" fo:language="fr" fo:country="FR" style:font-name-asian="Arial" style:font-size-asian="12pt" style:font-name-complex="Times New Roman" style:font-size-complex="10pt" style:language-complex="ar" style:country-complex="SA" fo:hyphenate="false" fo:hyphenation-remain-char-count="2" fo:hyphenation-push-char-count="2"/>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2957in" fo:margin-bottom="0.7874in" fo:margin-left="0.8839in" fo:margin-right="0.8839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e nombreuses interrogations sont apparues ces derniers mois :</dc:title>
    <meta:initial-creator>bourien</meta:initial-creator>
    <meta:creation-date>2013-01-28T09:11:00</meta:creation-date>
    <dc:creator>bourien</dc:creator>
    <dc:date>2013-01-28T18:39:00</dc:date>
    <meta:print-date>2013-01-11T02:20:00</meta:print-date>
    <meta:editing-cycles>12</meta:editing-cycles>
    <meta:editing-duration>PT00H50M00S</meta:editing-duration>
    <meta:document-statistic meta:table-count="0" meta:image-count="0" meta:object-count="0" meta:page-count="2" meta:paragraph-count="14" meta:word-count="758" meta:character-count="4715"/>
    <meta:generator>OpenOffice.org/3.2$Linux OpenOffice.org_project/320m19$Build-9505</meta:generator>
    <meta:user-defined meta:name="Info 1"/>
    <meta:user-defined meta:name="Info 2"/>
    <meta:user-defined meta:name="Info 3"/>
    <meta:user-defined meta:name="Info 4"/>
  </office:meta>
</office:document-meta>
</file>