
<file path=META-INF/manifest.xml><?xml version="1.0" encoding="utf-8"?>
<manifest:manifest xmlns:manifest="urn:oasis:names:tc:opendocument:xmlns:manifest:1.0">
  <manifest:file-entry manifest:full-path="/" manifest:version="1.2" manifest:media-type="application/vnd.oasis.opendocument.text"/>
  <manifest:file-entry manifest:full-path="Configurations2/statusbar/" manifest:media-type=""/>
  <manifest:file-entry manifest:full-path="Configurations2/accelerator/current.xml" manifest:media-type=""/>
  <manifest:file-entry manifest:full-path="Configurations2/accelerator/" manifest:media-type=""/>
  <manifest:file-entry manifest:full-path="Configurations2/floater/" manifest:media-type=""/>
  <manifest:file-entry manifest:full-path="Configurations2/popupmenu/" manifest:media-type=""/>
  <manifest:file-entry manifest:full-path="Configurations2/progressbar/" manifest:media-type=""/>
  <manifest:file-entry manifest:full-path="Configurations2/toolpanel/" manifest:media-type=""/>
  <manifest:file-entry manifest:full-path="Configurations2/menubar/" manifest:media-type=""/>
  <manifest:file-entry manifest:full-path="Configurations2/toolbar/" manifest:media-type=""/>
  <manifest:file-entry manifest:full-path="Configurations2/images/Bitmaps/" manifest:media-type=""/>
  <manifest:file-entry manifest:full-path="Configurations2/images/" manifest:media-type=""/>
  <manifest:file-entry manifest:full-path="Configurations2/" manifest:media-type="application/vnd.sun.xml.ui.configuration"/>
  <manifest:file-entry manifest:full-path="content.xml" manifest:media-type="text/xml"/>
  <manifest:file-entry manifest:full-path="manifest.rdf" manifest:media-type="application/rdf+xml"/>
  <manifest:file-entry manifest:full-path="styles.xml" manifest:media-type="text/xml"/>
  <manifest:file-entry manifest:full-path="meta.xml" manifest:media-type="text/xml"/>
  <manifest:file-entry manifest:full-path="Thumbnails/thumbnail.png" manifest:media-type=""/>
  <manifest:file-entry manifest:full-path="Thumbnails/" manifest:media-type=""/>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justify" style:justify-single-word="false"/>
    </style:style>
    <style:style style:name="P2" style:family="paragraph" style:parent-style-name="Standard">
      <style:paragraph-properties fo:text-align="justify" style:justify-single-word="false"/>
      <style:text-properties fo:font-style="normal" style:font-style-asian="normal" style:font-style-complex="normal"/>
    </style:style>
    <style:style style:name="P3" style:family="paragraph" style:parent-style-name="Standard">
      <style:text-properties officeooo:paragraph-rsid="001ecb99"/>
    </style:style>
    <style:style style:name="T1" style:family="text">
      <style:text-properties fo:font-style="italic" style:font-style-asian="italic" style:font-style-complex="italic"/>
    </style:style>
    <style:style style:name="T2" style:family="text">
      <style:text-properties fo:font-style="normal" style:font-style-asian="normal" style:font-style-complex="normal"/>
    </style:style>
    <style:style style:name="T3" style:family="text">
      <style:text-properties officeooo:rsid="001ecb99"/>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text:a xlink:type="simple" xlink:href="http://www.bernard-poignant.fr/Articles-Confiance-et-progres-351-276-0-1.html"><text:span text:style-name="T3">http://www.bernard-poignant.fr/Articles-Confiance-et-progres-351-276-0-1.html</text:span></text:a></text:p>
      <text:p text:style-name="P3"><text:span text:style-name="T3"/></text:p>
      <text:p text:style-name="P3"><text:span text:style-name="T3"/></text:p>
      <text:p text:style-name="P1"><text:tab/>Ainsi donc, Monsieur le Conseiller spécial du Président de la République, le constat d'Albert Camus - Combat <text:s/>8 août 1945 - « <text:span text:style-name="T1">...La civilisation mécanique vient de parvenir à son dernier degré de sauvagerie. » </text:span><text:span text:style-name="T2">et son injonction : « </text:span><text:span text:style-name="T1">Ce <text:s/>n'est plus une prière mais un ordre qui doit monter des peuples vers les gouvernements. L'ordre de choisir définitivement entre l'enfer et la raison. </text:span><text:span text:style-name="T2">» vous sont restés étrangers pendant près de six décennies.</text:span></text:p>
      <text:p text:style-name="P2"><text:tab/>S'il est vrai que le début du 20ème siècle marquait l'apogée d'une civilisation enivrée par les grandes découvertes scientifiques et un extraordinaire développement industriel ; que les images du temps se plaisaient à montrer la vie brillante de Paris et des grandes villes - 1900, c'est la Belle Epoque » - il n'empêche que derrière ce fastueux décor se dressait le dure réalité de la vie ouvrière dans les faubourgs des grandes cités, l'exploitation et la misère du prolétariat.</text:p>
      <text:p text:style-name="P2"><text:tab/>Votre surdité et votre aveuglement, Monsieur le Professeur d'histoire, vous amènent-ils (ce qui serait une faute grave!) à ignorer les pamphlets de Paul Lafargue : « Le droit à la paresse » (1880) et « La religion du capital » (1887) ?</text:p>
      <text:p text:style-name="P2"><text:tab/>Sur votre blog, vous décrivez la France d'il y a un siècle, un siècle et demi, et les Français de cette époque. Comme il y a 26 ans et demi, le nuage de Tchernobyl a, par euphémisme, épargné nos frontières, votre tableau s'arrête aux limites de l'hexagone. Mais cette époque « de confiance et de progrès » est celle de l'Empire – dont il reste aujourd'hui quelques confettis bien ancrés pour la politique coloniale de « votre » gouvernement – est celle de la Commune de Paris, des grèves, des luttes sociales de tous ceux qui ont semé nos libertés ; cette « époque » oublie les guerres, les sacrifices et vous confondez, Monsieur le Conseiller spécial du Président de la République, légalité et légitimité (comme le font nombre de ministres de l'actuel gouvernement clamant haut et fort que la légalité doit prévaloir). Mais en 1940, un certain général de brigade à titre provisoire, se trouvant à Londres, illégal mais légitime, sauvait l'honneur de la France.</text:p>
      <text:p text:style-name="P2"><text:tab/>Laissons de côté la confiance des Français du 20ème siècle dans le progrès ; oublions le scepticisme et le pessimisme qui aujourd'hui, dites-vous, imprègnent la société. Mais si vous le dites ce n'est pas impunément, c'est pour mieux condamner tous ceux qui, de manière légitime, dans un engagement responsable et citoyen, s'opposent à des projets pharaoniques, ruineux, destructeurs de la planète, fossoyeurs de l'avenir, mégalomaniaques.</text:p>
      <text:p text:style-name="P1"><text:span text:style-name="T2"><text:tab/>Il est temps d'affirmer ce qui nous différencie de vous, entendez la fonction que vous représentez (conseiller du « Prince ») et les « engagements » sur lesquels votre indignation s'écrie : « </text:span><text:span text:style-name="T1">C'est non !... c'est non !... c'est non ! »</text:span></text:p>
      <text:p text:style-name="P1"><text:span text:style-name="T1"><text:tab/></text:span><text:span text:style-name="T2">Votre société est une « société verticale » imposée et faite d'obéissance, asservie à la lettre de la loi, à son application. Une société qui ne peut concevoir de laisser inemployés « les fruits de la science et de son ingéniosité », fussent-ils suicidaires, pour servir le capital. Votre société est faite de l'atome, de ses déchets, du béton de ses chantiers, de la destruction à l'échelle de la planète, des forêts primaires, de génocides et d'ethnocides... parce que votre société réduit toute valeur humaine à une valeur d'échange.</text:span></text:p>
      <text:p text:style-name="P2"><text:tab/>Par contre, notre société marque le réveil de la conscience de l'Homme - masculin / féminin - notre désir naturel de partage, de fraternité. Notre société <text:s/>oppose à la vôtre « une société horizontale » de dialogue, de relations humaines, de liberté. Ce qui caractérise l'homme debout et responsable, ce n'est ni sa technologie avancée, ni sa puissance économico-politique, ni la stupidité d'airain de ses cuirassés et de ses missiles. C'est son refus, c'est sa désobéissance - <text:s/>obéissance serait plus appropriée - civile.</text:p>
      <text:p text:style-name="P2"><text:tab/>Dans notre société horizontale commence notre responsabilité. Nous n'accordons, en tant que citoyens responsables, à personne le droit de décider à notre place.</text:p>
      <text:p text:style-name="P2"><text:tab/>Voilà, Monsieur le Conseiller spécial du Président de la République, la vérité sur nos combats qu nous mènerons jusqu'à la victoire.</text:p>
      <text:p text:style-name="P2"><text:tab/><text:tab/><text:tab/><text:tab/><text:tab/><text:tab/> <text:s text:c="2"/>Le comité de soutien cornouaillais</text:p>
      <text:p text:style-name="P2"><text:tab/><text:tab/><text:tab/><text:tab/><text:tab/>opposé au projet d'aéroport à Notre-Dame des Landes</text:p>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css3t="http://www.w3.org/TR/css3-text/" office:version="1.2" grddl:transformation="http://docs.oasis-open.org/office/1.2/xslt/odf2rdf.xsl">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davi </meta:initial-creator>
    <meta:creation-date>2012-12-19T16:46:00</meta:creation-date>
    <dc:date>2012-12-21T22:44:31</dc:date>
    <meta:editing-duration>PT01H09M38S</meta:editing-duration>
    <meta:editing-cycles>4</meta:editing-cycles>
    <meta:generator>OpenOffice.org/3.2$Linux OpenOffice.org_project/320m19$Build-9505</meta:generator>
    <meta:print-date>2012-12-20T08:29:00.24</meta:print-date>
    <meta:document-statistic meta:table-count="0" meta:image-count="0" meta:object-count="0" meta:page-count="1" meta:paragraph-count="13" meta:word-count="700" meta:character-count="4330"/>
    <dc:creator>Debian user</dc:creator>
  </office:meta>
</office:document-meta>
</file>