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tab-stops>
          <style:tab-stop style:position="1.27cm"/>
        </style:tab-stops>
      </style:paragraph-properties>
      <style:text-properties style:use-window-font-color="true" style:font-name="Times New Roman" fo:font-size="12pt" fo:language="it" fo:country="IT" fo:font-style="normal" fo:font-weight="bold" style:letter-kerning="true" style:font-name-asian="Arial"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 style:family="paragraph" style:parent-style-name="Text_20_body">
      <style:paragraph-properties>
        <style:tab-stops>
          <style:tab-stop style:position="1.27cm"/>
        </style:tab-stops>
      </style:paragraph-properties>
      <style:text-properties style:use-window-font-color="true" style:font-name="Times New Roman" fo:font-size="12pt" fo:language="it" fo:country="IT" fo:font-style="normal" fo:font-weight="normal" style:letter-kerning="true" style:font-name-asian="Arial"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3" style:family="paragraph" style:parent-style-name="Text_20_body">
      <style:paragraph-properties>
        <style:tab-stops>
          <style:tab-stop style:position="1.27cm"/>
        </style:tab-stops>
      </style:paragraph-properties>
      <style:text-properties style:use-window-font-color="true" style:font-name="Times New Roman" fo:font-size="12pt" fo:language="it" fo:country="IT" fo:font-style="italic" fo:font-weight="normal" style:letter-kerning="true" style:font-name-asian="Arial"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P4" style:family="paragraph" style:parent-style-name="Text_20_body">
      <style:paragraph-properties>
        <style:tab-stops>
          <style:tab-stop style:position="1.27cm"/>
        </style:tab-stops>
      </style:paragraph-properties>
      <style:text-properties style:use-window-font-color="true" style:font-name="Times New Roman" fo:font-size="12pt" fo:language="it" fo:country="IT" fo:font-style="italic" fo:font-weight="bold" style:letter-kerning="true" style:font-name-asian="Arial"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P5" style:family="paragraph" style:parent-style-name="Text_20_body">
      <style:paragraph-properties>
        <style:tab-stops>
          <style:tab-stop style:position="1.27cm"/>
        </style:tab-stops>
      </style:paragraph-properties>
      <style:text-properties style:use-window-font-color="true" fo:font-size="12pt" fo:language="it" fo:country="IT" fo:font-weight="normal" style:letter-kerning="true" style:font-name-asian="Arial" style:font-size-asian="12pt" style:language-asian="zxx" style:country-asian="none" style:font-weight-asian="normal" style:font-name-complex="Tahoma1" style:font-size-complex="12pt" style:language-complex="zxx" style:country-complex="none" style:font-weight-complex="normal"/>
    </style:style>
    <style:style style:name="P6" style:family="paragraph" style:parent-style-name="Text_20_body">
      <style:paragraph-properties>
        <style:tab-stops>
          <style:tab-stop style:position="1.27cm"/>
        </style:tab-stops>
      </style:paragraph-properties>
    </style:style>
    <style:style style:name="P7" style:family="paragraph" style:parent-style-name="Text_20_body">
      <style:paragraph-properties>
        <style:tab-stops>
          <style:tab-stop style:position="0cm"/>
        </style:tab-stops>
      </style:paragraph-properties>
    </style:style>
    <style:style style:name="P8" style:family="paragraph" style:parent-style-name="Text_20_body">
      <style:paragraph-properties>
        <style:tab-stops>
          <style:tab-stop style:position="1.27cm"/>
        </style:tab-stops>
      </style:paragraph-properties>
      <style:text-properties fo:font-style="normal" fo:font-weight="normal" style:font-style-asian="normal" style:font-weight-asian="normal" style:font-style-complex="normal" style:font-weight-complex="normal"/>
    </style:style>
    <style:style style:name="P9" style:family="paragraph" style:parent-style-name="Standard">
      <style:paragraph-properties>
        <style:tab-stops>
          <style:tab-stop style:position="1.27cm"/>
        </style:tab-stops>
      </style:paragraph-properties>
      <style:text-properties style:use-window-font-color="true" style:font-name="Times New Roman" fo:font-size="12pt" fo:language="it" fo:country="IT" fo:font-style="normal" fo:font-weight="normal" style:letter-kerning="true" style:font-name-asian="Arial"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0" style:family="paragraph" style:parent-style-name="Text_20_body">
      <style:paragraph-properties fo:margin-left="0.635cm" fo:margin-right="0cm" fo:text-indent="0cm" style:auto-text-indent="false">
        <style:tab-stops>
          <style:tab-stop style:position="1.27cm"/>
        </style:tab-stops>
      </style:paragraph-properties>
    </style:style>
    <style:style style:name="T1" style:family="text">
      <style:text-properties style:use-window-font-color="true" style:font-name="Times New Roman" fo:font-size="12pt" fo:language="it" fo:country="IT" fo:font-style="normal" fo:font-weight="normal" style:letter-kerning="true" style:font-name-asian="Arial"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 style:family="text">
      <style:text-properties style:use-window-font-color="true" style:font-name="Times New Roman" fo:font-size="12pt" fo:language="it" fo:country="IT" fo:font-style="normal" fo:font-weight="bold" style:letter-kerning="true" style:font-name-asian="Arial"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T3" style:family="text">
      <style:text-properties style:use-window-font-color="true" style:font-name="Times New Roman" fo:font-size="12pt" fo:language="it" fo:country="IT" fo:font-style="normal" fo:font-weight="bold" style:letter-kerning="true" style:font-name-asian="Arial" style:font-size-asian="12pt" style:language-asian="zxx" style:country-asian="none" style:font-style-asian="normal" style:font-weight-asian="normal" style:font-name-complex="Tahoma1" style:font-size-complex="12pt" style:language-complex="zxx" style:country-complex="none" style:font-style-complex="normal" style:font-weight-complex="bold"/>
    </style:style>
    <style:style style:name="T4" style:family="text">
      <style:text-properties style:use-window-font-color="true" style:font-name="Times New Roman" fo:font-size="12pt" fo:language="it" fo:country="IT" fo:font-style="normal" style:letter-kerning="true" style:font-name-asian="Arial" style:font-size-asian="12pt" style:language-asian="zxx" style:country-asian="none" style:font-style-asian="normal" style:font-name-complex="Tahoma1" style:font-size-complex="12pt" style:language-complex="zxx" style:country-complex="none" style:font-style-complex="normal"/>
    </style:style>
    <style:style style:name="T5" style:family="text">
      <style:text-properties style:use-window-font-color="true" style:font-name="Times New Roman" fo:font-size="12pt" fo:language="it" fo:country="IT" fo:font-style="italic" fo:font-weight="bold" style:letter-kerning="true" style:font-name-asian="Arial"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T6" style:family="text">
      <style:text-properties style:use-window-font-color="true" style:font-name="Times New Roman" fo:font-size="12pt" fo:language="it" fo:country="IT" fo:font-style="italic" fo:font-weight="normal" style:letter-kerning="true" style:font-name-asian="Arial"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7" style:family="text">
      <style:text-properties style:use-window-font-color="true" style:font-name="Times New Roman" fo:font-size="12pt" fo:language="it" fo:country="IT" fo:font-style="italic" fo:font-weight="normal" style:letter-kerning="true" style:font-name-asian="Arial" style:font-size-asian="12pt" style:language-asian="zxx" style:country-asian="none" style:font-style-asian="italic" style:font-weight-asian="normal" style:font-name-complex="Tahoma1" style:font-size-complex="12pt" style:language-complex="zxx" style:country-complex="none" style:font-style-complex="normal" style:font-weight-complex="normal"/>
    </style:style>
    <style:style style:name="T8" style:family="text">
      <style:text-properties style:use-window-font-color="true" style:font-name="Times New Roman" fo:font-size="12pt" fo:language="it" fo:country="IT" fo:font-style="italic" fo:font-weight="normal" style:letter-kerning="true" style:font-name-asian="Arial"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9" style:family="text">
      <style:text-properties style:use-window-font-color="true" style:font-name="Times New Roman" fo:font-size="12pt" fo:language="it" fo:country="IT" fo:font-style="italic" style:letter-kerning="true" style:font-name-asian="Arial" style:font-size-asian="12pt" style:language-asian="zxx" style:country-asian="none" style:font-style-asian="italic" style:font-name-complex="Tahoma1" style:font-size-complex="12pt" style:language-complex="zxx" style:country-complex="none" style:font-style-complex="italic"/>
    </style:style>
    <style:style style:name="T10" style:family="text">
      <style:text-properties style:use-window-font-color="true" style:font-name="Times New Roman" fo:font-size="12pt" fo:language="it" fo:country="IT" style:letter-kerning="true" style:font-name-asian="Arial" style:font-size-asian="12pt" style:language-asian="zxx" style:country-asian="none" style:font-name-complex="Tahoma1" style:font-size-complex="12pt"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IU' LE MANI DALL'IRLANDA <text:s/>(2011)</text:p>
      <text:p text:style-name="P2">La squallida vicenda del “sidro Bobby Sands” messo in commercio da Casa Pound non è il primo (e nemmeno, temo, l'ultimo) tentativo di appropriazione indebita della causa repubblicana.</text:p>
      <text:p text:style-name="P6"><text:span text:style-name="T1">Un libro pubblicato l'anno scorso ha fornito ad alcuni personaggi della destra l'occasione per strumentalizzare le lotte del popolo irlandese. Si tratta de “</text:span><text:span text:style-name="T5">Il diario di Bobby Sands – storia di un ragazzo irlandese</text:span><text:span text:style-name="T1">” di Silvia Calamati, Laurence McKeown e O'Hearn.</text:span></text:p>
      <text:p text:style-name="P6"><text:span text:style-name="T1">Sciopero della fame fino alle estreme conseguenze. La forma di lotta adottata da Sands e altri nove prigionieri repubblicani, come mi spiegava nel 1986 Domhnall De Brun (insegnante di gaelico a Derry, libertario e figlio di un internazionalista irlandese volontario in Spagna) “più che un richiamo al diritto tradizionale, rappresentava un atto politico all'interno di un processo collettivo di liberazione”. L'introduzione dell'internamento a tempo indeterminato risaliva al 1971. Nel 1976 venne revocato lo status di prigionieri politici e da quel momento i repubblicani arrestati <text:s/>finirono segregati nei Blocchi H. Nel 1978, vedendo lo stato di degradazione in cui vivevano, l'arcivescovo Tomàs O'Fiaich dichiarò che “</text:span><text:span text:style-name="T6">lasciando da parte l'essere umano, difficilmente si lascerebbe vivere un animale in tali condizioni”. </text:span><text:span text:style-name="T1">Il 27 ottobre 1980 iniziava uno sciopero della fame che, dopo una sospensione in dicembre, riprenderà nel marzo 1981. </text:span><text:span text:style-name="T2">Bobby Sands</text:span><text:span text:style-name="T1"> muore il 5 maggio. Tra maggio e agosto la stessa sorte toccherà ad altri nove prigionieri: </text:span><text:span text:style-name="T2">Francis Hughes, Raimond McCreesh, Patsy O'Hara, Joe Mc Donnel, Martin Hurson, Kevin Lynch, Kieran Doherty, Thomas McIlwee, Micki Devine</text:span><text:span text:style-name="T1">. Sette </text:span><text:span text:style-name="T6">hunger strikers</text:span><text:span text:style-name="T1"> appartenevano all'Irish Republican Army (</text:span><text:span text:style-name="T2">Ira</text:span><text:span text:style-name="T1">), gli altri tre all'Irish National Liberation Army (</text:span><text:span text:style-name="T2">Inla</text:span><text:span text:style-name="T1">). Uno dei tanti diffusori di retorica benevola sui fascisti nostrani, Nicola Rao, scrive impropriamente “</text:span><text:span text:style-name="T6">Bobby Sands e dopo di lui altri 15 detenuti dell'Ira morirono di fame...</text:span><text:span text:style-name="T1">”. Almeno due dati imprecisi, l'appartenenza all'Ira di tutti i prigionieri e il numero dei morti. Poco più avanti, alimentando l'equivoco sulle affinità tra neofascismo e lotta di liberazione irlandese, riporta che nel 1981“</text:span><text:span text:style-name="T6">i muri di molte città italiane furono coperti da manifesti e scritte, tutti firmati rigorosamente con una croce celtica, di solidarietà e di appoggio alla causa dei repubblicani irlandesi”.</text:span><text:span text:style-name="T1">Falso.</text:span><text:span text:style-name="T6"> </text:span><text:span text:style-name="T1">Manifesti e scritte erano soprattutto di sinistra (autonomi, “Lotta continua per il comunismo” etc). Quelli di Terza Posizione (TP, estrema destra), erano firmati con la runa “dente di lupo” (detta anche “nodo di rune”). E' disponibile in proposito un'ampia documentazione fotografica. </text:span></text:p>
      <text:p text:style-name="P6"><text:span text:style-name="T1">La runa “dente di lupo”, di origine germanica, non celtica, esiste sia in versione verticale (in araldica) che orizzontale (quella di TP). Nella seconda guerra mondiale venne utilizzata da varie bande criminali naziste: 2° divisione </text:span><text:span text:style-name="T6">SS Das Reich; </text:span><text:span text:style-name="T1">4° Divisione </text:span><text:span text:style-name="T6">SS Polizei; </text:span><text:span text:style-name="T1">34° Divisione </text:span><text:span text:style-name="T6">SS Volunteer Grenadier landstorm Nederland</text:span><text:span text:style-name="T1">, oltre che dalla </text:span><text:span text:style-name="T6">Hitlerjugend</text:span><text:span text:style-name="T1"> e dal </text:span><text:span text:style-name="T6">NS-Volkswohlfahrt</text:span><text:span text:style-name="T1">. Oltre che da TP, è stata adottata da vari gruppi neonazisti: </text:span><text:span text:style-name="T6">Aktion nationale Sozialisten/nationale Aktivisten</text:span><text:span text:style-name="T1"> (ANS/NA); </text:span><text:span text:style-name="T6">Junge Front</text:span><text:span text:style-name="T1"> (JF) del </text:span><text:span text:style-name="T6">Volkssozialistische bewegung deutschalands</text:span><text:span text:style-name="T1"> (VSBD); </text:span><text:span text:style-name="T6">Wiking-Jugend</text:span><text:span text:style-name="T1">; </text:span><text:span text:style-name="T6">Vitt Ariskit Motstand </text:span><text:span text:style-name="T1">(la svedese “Resistenza Bianca Ariana”)</text:span><text:span text:style-name="T2">.</text:span></text:p>
      <text:p text:style-name="P6"><text:span text:style-name="T1">Per quanto riguarda Rao, va aggiunto che il titolo stesso dei suoi libri (“</text:span><text:span text:style-name="T6">La fiamma e la celtica”,“Il sangue e la celtica</text:span><text:span text:style-name="T1">”...) contribuisce ad alimentare l'equivoco. </text:span></text:p>
      <text:p text:style-name="P7"><text:span text:style-name="T1">Uno dei tre autori de “</text:span><text:span text:style-name="T5">Il diario di Bobby Sands – storia di un ragazzo irlandese</text:span><text:span text:style-name="T1">”</text:span><text:span text:style-name="T6">,</text:span><text:span text:style-name="T1"> Laurence Mc Keown, è rimasto per sedici anni prigioniero a Long Kesh. Destinato a diventare l'undicesima vittima, il suo sciopero della fame si interruppe al settantesimo giorno. Quando ormai era già in coma, i familiari acconsentirono a farlo alimentare artificialmente.</text:span></text:p>
      <text:p text:style-name="P7"><text:span text:style-name="T1">Nel 1994 lo avevo incontrato <text:s/>durante un dibattito organizzato dalla “</text:span><text:span text:style-name="T2">Lega internazionale per i diritti e la liberazione dei popoli</text:span><text:span text:style-name="T1">” (</text:span><text:span text:style-name="T2">Fondazione Lelio Basso</text:span><text:span text:style-name="T1">). Aveva spiegato che </text:span><text:span text:style-name="T6">“sarebbe praticamente impossibile capire perché siamo arrivati a questa decisione senza conoscere cosa era accaduto a Long Kesh nei cinque anni precedenti. <text:s/>Le condizioni dei prigionieri erano brutali e nessuna forma di protesta sembrava in grado di modificarle. Vedere con i nostri occhi la dura repressione subita dai detenuti non faceva altro che rafforzare le nostre convinzioni.</text:span><text:span text:style-name="T1"> Dato che il governo britannico tentava in tutti i modi di criminalizzarli, di farli apparire come delinquenti comuni “</text:span><text:span text:style-name="T6">dovevamo ribellarci per dimostrare che le nostre scelte e le nostre azioni erano politiche, non criminali”. </text:span><text:span text:style-name="T1">Una decisione che non fu certo presa alla leggera.</text:span><text:span text:style-name="T6"> “Per quanto mi riguarda -</text:span><text:span text:style-name="T1">aveva concluso </text:span><text:span text:style-name="T6">- ero ben consapevole che questo sciopero sarebbe stato portato fino alle estreme conseguenze. Mettendo il nostro nome nella lista dei volontari non sapevamo quando sarebbe venuto il nostro turno, chi sarebbe morto e chi sarebbe sopravvissuto...”.</text:span></text:p>
      <text:p text:style-name="P6"><text:span text:style-name="T1">I tentativi della “nuova destra” di appropriarsi della lotta di liberazione nazionale del popolo irlandese non si esaurirono nell'81. Alcuni neofascisti vennero arrestati con in casa manifesti e giornali repubblicani (“</text:span><text:span text:style-name="T6">An Phoblacth</text:span><text:span text:style-name="T1">”</text:span><text:span text:style-name="T7">) </text:span><text:span text:style-name="T1">e</text:span><text:span text:style-name="T7"> </text:span><text:span text:style-name="T1">libri su Bobby Sands. Sdoppiamento della personalità o semplice confusione ideologica? Nelle loro latitanze britanniche venivano aiutati da elementi del </text:span><text:span text:style-name="T6">National Front </text:span><text:span text:style-name="T1">(partito razzista di estrema destra) sostanzialmente schierato con le squadre “lealiste”, protestanti-filoinglesi, quelle che periodicamente si rendevano responsabili di omicidi settari nei confronti di qualche cattolico. Come è noto i “lealisti” erano in ottimi rapporti anche con la Ruc (</text:span><text:span text:style-name="T6">Royal Ulster Constabulary</text:span><text:span text:style-name="T1">) che forniva gli elenchi dei sospetti militanti repubblicani da eliminare. I legami tra l'estrema destra inglese (oltre al Nf, il </text:span><text:span text:style-name="T6">British National Party</text:span><text:span text:style-name="T1">, <text:s/>il </text:span><text:span text:style-name="T6">Greater British Movement, </text:span><text:span text:style-name="T1">la</text:span><text:span text:style-name="T6"> League of St. George </text:span><text:span text:style-name="T1">e </text:span><text:span text:style-name="T6">C18</text:span><text:span text:style-name="T1">) e l'estrema destra protestante dell'Ulster si resero evidenti il 15 febbraio 1995, a Dublino, durante un'amichevole tra le nazionali di calcio di Inghilterra e Irlanda. La partita si svolse tra saluti nazisti, slogan contro l'Ira e cori contro gli accordi di pace. Si concluse con lanci di oggetti contro il pubblico irlandese e violenti scontri. Bilancio: una cinquantina di feriti e la morte di un tifoso irlandese. Molti </text:span><text:span text:style-name="T6">hooligans</text:span><text:span text:style-name="T1">, i tifosi britannici più esagitati, facevano parte di organizzazioni neonaziste (compresa </text:span><text:span text:style-name="T6">C18;</text:span><text:span text:style-name="T1"> C <text:s/>per </text:span><text:span text:style-name="T6">Combat,</text:span><text:span text:style-name="T1"> mentre il numero indica la prima e l'ottava lettera dell'alfabeto, le iniziali di Adolf Hitler).</text:span><text:span text:style-name="T2"> </text:span><text:span text:style-name="T1">Ma, oltre alle organizzazioni britanniche, i “lealisti” nordirlandesi ne frequentavano anche altre di estrema destra. Esistono prove fotografiche di miliziani dell'</text:span><text:span text:style-name="T6">Ulster volunteer force</text:span><text:span text:style-name="T1"> (Uvf) presenti a qualche manifestazione in Belgio insieme a neonazisti fiamminghi e francesi, quelli di </text:span><text:span text:style-name="T6">Ordre Nouveau. </text:span></text:p>
      <text:p text:style-name="P3">LA CROCE CERCHIATA DELLE SS FRANCESI</text:p>
      <text:p text:style-name="P6"><text:span text:style-name="T1">Riconoscibili questi ultimi perché usavano la cosiddetta (tre volte cosiddetta quando è quella adottata dai fasci) “croce celtica”. In realtà il simbolo (denominato “celtica” solo in epoca recente, non alle origini) ricorda una runa (anche se i neofascisti lo escludono) e venne utilizzato dai francesi collaborazionisti della brigata, poi divisione, </text:span><text:span text:style-name="T6">Charlemagne </text:span><text:span text:style-name="T1">durante</text:span><text:span text:style-name="T2"> </text:span><text:span text:style-name="T1">la seconda guerra mondiale. Forse sarebbe più corretto denominarla “</text:span><text:span text:style-name="T2">croce cerchiata delle ss francesi</text:span><text:span text:style-name="T1">”. Niente a che vedere comunque con le vere croce celtiche <text:s/>che svettano sulle antiche tombe irlandesi (quelle storiche che esprimono un sincretismo tra cristianesimo e religione gaelica) e anche su molte tombe di volontari dell'Ira e dell'Inla morti in combattimento.</text:span></text:p>
      <text:p text:style-name="P6"><text:span text:style-name="T1">Utilizzata dal </text:span><text:span text:style-name="T6">Fronte della gioventù</text:span><text:span text:style-name="T1"> (Fdg) negli anni settanta, ben sapendo quale fosse il riferimento al nazismo e al collaborazionismo, venne proibita dallo stesso leader del MSI, Giorgio Almirante. </text:span></text:p>
      <text:p text:style-name="P6"><text:span text:style-name="T1">In Italia la “croce cerchiata delle ss francesi” era stata adottata nei primi anni sessanta da Giovane Europa (in precedenza Giovane Nazione), filiale italiana del movimento </text:span><text:span text:style-name="T6">Jeune Europe </text:span><text:span text:style-name="T1">(in precedenza </text:span><text:span text:style-name="T6">Jeune Nation</text:span><text:span text:style-name="T1">) fondato da Jean Thiriart che aveva combattuto nelle waffen-ss . A questo movimento, nel 1963, aderirono un gruppo di missini fiorentini (Attilio Mordin, Franco Cardini, Marco Bersacchi, Amerino Griffini...) e qualche ordinovista come Massimo Marletta. In quello che sembra un attacco di autorevisionismo, uno dei soci fondatori sosteneva che fu per “allontanarsi dalla lugubre e bellicosa simbologia neofascista e neonazista” (...e per questo adottavano un simbolo delle waffen.ss?!?). In realtà era un modo per rivendicare proprio quelle origini, quella appartenenza, senza insospettire l'opinione pubblica e nel contempo strizzare l'occhio agli iniziati. In precedenza il simbolo sarebbe stato inalberato dalle italiche Formazioni Nazionali Giovanili. Sempre di destra, ovviamente. Attorno al 1975 venne sistematicamente adottato dalle organizzazioni giovanili missine (Fdg e Fuan), mentre qualche anno prima i rautiani lo avevano proposto al MSI con l'aggiunta di una fiamma tricolore sullo sfondo. </text:span></text:p>
      <text:p text:style-name="P6"><text:span text:style-name="T1">Cardini suggeriva un legame anche con la “francisca” stilizzata del </text:span><text:span text:style-name="T6">Parti populaire francais </text:span><text:span text:style-name="T1">(Ppf ) di Jacques Doriot. Facendo il finto tonto, lo storico sorvola sul fatto che la </text:span><text:span text:style-name="T6">Francisque</text:span><text:span text:style-name="T1"> nella versione bipenne, con lame tricolori e manico costituito dal </text:span><text:span text:style-name="T6">baton de marèchal </text:span><text:span text:style-name="T1">(quello di Petain, ovviamente) venne prescelta come emblema del regime collaborazionista di Vichy. Nelle intenzioni, forse, avrebbe dovuto ricordare l'iconografia dei fasci littori mussoliniani. E di sicuro non venne adottata per caso come logo da Ordine Nuovo, quello italico, mentre i loro omologhi francesi (</text:span><text:span text:style-name="T6">Ordre Nouveau</text:span><text:span text:style-name="T1">) usavano, come già detto, la “croce cerchiata delle ss francesi”. Per gli amanti della storia, va ricordato che la </text:span><text:span text:style-name="T6">“</text:span><text:span text:style-name="T1">francisca</text:span><text:span text:style-name="T6">”</text:span><text:span text:style-name="T1"> era la scure da lancio dei germani occidentali (in pratica un grande </text:span><text:span text:style-name="T6">tomahawk</text:span><text:span text:style-name="T1">), introdotta in Gallia dai Franchi (così chiamati, pare, dal nome dell'arma e non viceversa), da cui il nome Francia. Fermo restando che i Franchi erano “germani” e non “celti”, come invece i Galli. Nessuno metterebbe in discussione il fatto che i celti britanni furono invasi dai germanici Angli e Sassoni. Analogamente, dopo quella romana, i celti della Gallia subirono l'invasione di varie popolazioni germaniche.*** La più duratura fu quella dei Franchi, definitivamente consolidata con Clodoveo, Carlo Martello e Carlo Magno. </text:span></text:p>
      <text:p text:style-name="P2">Mentre, come appare storicamente provato, le vere croci celtiche sono un testimonianza della pacifica diffusione del cristianesimo tra le popolazioni gaeliche irlandesi, il Carlomagno è passato alla storia per aver sterminato alcune popolazioni (come i Sassoni) che non volevano convertirsi al cristianesimo. E sorvoliamo su Roncisvalle, sacrosanta ritorsione dei Baschi al saccheggio di Pamplona (Irunea) operato dai soldati di Carlomagno. Altro che “paladini della cristianità” contro i musulmani (che a Roncisvalle non c'erano proprio). Ma questa è un'altra storia. Così come sarebbe un'altra storia il ruolo dei fascisti italiani nelle squadre della morte parastatali (Ate, Battaglione vasco-spagnolo, Gal...) contro la sinistra indipendentista basca. Sia in epoca franchista che dopo. </text:p>
      <text:p text:style-name="P6"><text:span text:style-name="T1">Per quanto riguarda Euskal Herria, un capitolo a parte meriterebbe il caso dell'ex ordinovista, ora leghista, Borghezio, noto per i suoi interventi, non richiesti, sulla questione. Secondo Maurizio Murelli, esponente storico della destra milanese, il Borghezio sarebbe stato indagato per presunta partecipazione alla Falange. La misteriosa organizzazione era nota in passato (anni novanta) per alcuni attentati e comunicati che puzzavano di provocazione e servizi segreti. Un volantino, in cui si minacciavano i sindaci veneti contrari all'Alta Velocità, era stato firmato con la sigla della Falange e una strana aggiunta, un inesistente “gruppo Veneto-Eus</text:span><text:span text:style-name="T2">c</text:span><text:span text:style-name="T1">adi”, scritto con la “</text:span><text:span text:style-name="T2">C</text:span><text:span text:style-name="T1">”. Da notare che in </text:span><text:span text:style-name="T6">euskara</text:span><text:span text:style-name="T1">, la lingua basca, questa lettera non esiste, sostituita regolarmente con la “k”. All'epoca, in un articolo, feci notare l'incongruenza e suggerii la natura provocatoria del testo (“strategia della tensione a bassa intensità”?).</text:span></text:p>
      <text:p text:style-name="P3">COLLABORAZIONISTI</text:p>
      <text:p text:style-name="P6"><text:span text:style-name="T1">Tornando a Cardini, lo storico fiorentino, bontà sua, ammette “un legame sentimentale con il fascismo letterario francese, ma – minimizza - si tratta di quello a cui aderì </text:span><text:span text:style-name="T2">Pierre Drieu la Rochelle”, </text:span><text:span text:style-name="T1">noto collaborazionista. Definirlo, come si inventa Cardini</text:span><text:span text:style-name="T2"> </text:span><text:span text:style-name="T1">“</text:span><text:span text:style-name="T6">molto vicino all'estrema sinistra”</text:span><text:span text:style-name="T1"> <text:s/>è demenziale, oltre che vergognoso. Basti ricordare che nell'ottobre del 1941, insieme a Brasillach, Chardonne, Jouhandeau e altri scrittori francesi, Drieu la Rochelle accolse l'invito di Goebbels e prese parte ad un “Congresso degli intellettuali europei” in Germania. L'incontro si concluse con una visita-premio alla Cancelleria del Reich. Nel 1945, arrestato dalla Resistenza francese, l'autore di </text:span><text:span text:style-name="T6">Socialisme fasciste</text:span><text:span text:style-name="T1">, preferì il suicidio alla fucilazione. </text:span></text:p>
      <text:p text:style-name="P6"><text:span text:style-name="T1">Per restare nella terra di Vercingétorix, Saint-Just, Louise Michel e Marius Alexander Jacob, pensando al periodo della storia francese di cui parla Cardini, i miei riferimenti sarebbero altri. Tra i tanti massacri di cui si resero responsabili le truppe di occupazione naziste e le milizie collaborazioniste, i “</text:span><text:span text:style-name="T5">50 otages</text:span><text:span text:style-name="T1">” dell'omonimo monumento sull'Erdre a Nantes. Vennero fucilati il 22 ottobre del 1941 (rifiutando di essere bendati), alcuni al</text:span><text:span text:style-name="T6"> “champ de tir du Béle” </text:span><text:span text:style-name="T1">di</text:span><text:span text:style-name="T6"> </text:span><text:span text:style-name="T1">Nantes, altri nella cava della Sablière e al Mont-Valerian (Parigi), come rappresaglia per l'uccisione <text:s/>del Feldkommandant tedesco Karl Hotz. Sempre al Mont-Valerian <text:s/>il 17 aprile 1942 vennero fucilati 23 resistenti dei</text:span><text:span text:style-name="T6"> “bataillons de la Jeunesse”, </text:span><text:span text:style-name="T1">tutti giovani comunisti. Una loro compagna, </text:span><text:span text:style-name="T2">Simone Schloss</text:span><text:span text:style-name="T1">, in quanto donna venne invece decapitata. E vorrei ricordare </text:span><text:span text:style-name="T2">Victor Basch</text:span><text:span text:style-name="T1">, presidente della</text:span><text:span text:style-name="T6"> “Ligue des droits de l'homme”, </text:span><text:span text:style-name="T1">presidente del</text:span><text:span text:style-name="T6"> “Comité pour le Rassemblement populaire” </text:span><text:span text:style-name="T1">(da cui nacque il </text:span><text:span text:style-name="T6">“Front Populaire”</text:span><text:span text:style-name="T1">), <text:s/>assassinato con la moglie il 10 gennaio 1944 da miliziani collaborazionisti. In quanto ebreo e </text:span><text:span text:style-name="T6">“franc-macon”, </text:span><text:span text:style-name="T1">rappresentava una sintesi di quello che i nazisti e i loro servi, come Drieu la Rochelle, odiavano maggiormente.</text:span></text:p>
      <text:p text:style-name="P8"><text:span text:style-name="T10">Storicamente il discusso simbolo (la “croce cerchiata delle ss francesi”) venne usato nel 1944 come mostrina speciale per i volontari francesi nelle waffen-ss della futura divisione </text:span><text:span text:style-name="T9">Charlemagne</text:span><text:span text:style-name="T10">. Scelto, pare, in quanto “simbolo imperiale”, usato prima da Costantino e poi da Carlomagno. Quindi, volendo cavillare, di origine o romana o germanica, non celtica. Comunque ottimo per il Terzo Reich! </text:span></text:p>
      <text:p text:style-name="P6"><text:span text:style-name="T1">Fu adottata dalla “Compagnia Flak”, una unità della </text:span><text:span text:style-name="T6">Charlemagne</text:span><text:span text:style-name="T1"> quando questa era ancora una brigata. La Flack venne impiegata a Monaco nella difesa contraerea e la </text:span><text:span text:style-name="T6">Charlemagne</text:span><text:span text:style-name="T1"> combatté a Berlino attorno al bunker di Hitler. A voler essere pignoli, non è il simbolo in quanto tale ad essere scippato, ma la sua denominazione. Chiamarla “celtica” rappresenta un mascheramento sulla sua vera origine</text:span><text:span text:style-name="T2">,</text:span><text:span text:style-name="T6"> </text:span><text:span text:style-name="T1">oltre che un'offesa nei riguardi dei Celti. Brave persone, tutto sommato, in quanto si opposero all'imperialismo romano. </text:span></text:p>
      <text:p text:style-name="P6"><text:span text:style-name="T1">Chi ha scelto quel simbolo (la “croce cerchiata delle ss francesi”, erroneamente chiamata “celtica”) sapeva bene cosa rappresentava! Con il precedente storico della </text:span><text:span text:style-name="T6">Charlemagne</text:span><text:span text:style-name="T1"> posta a difendere il bunker di Hitler</text:span><text:span text:style-name="T6">,</text:span><text:span text:style-name="T1"> appare chiaro perché nell'immediato dopoguerra diventasse l'emblema preferito delle organizzazioni francesi neonaziste e neofasciste che, idealmente, da quel bunker intendevano ripartire. Un ex appartenente alla </text:span><text:span text:style-name="T6">Charlemagne</text:span><text:span text:style-name="T1">, René Binet (editore del bollettino </text:span><text:span text:style-name="T6">Le combattant europeèn</text:span><text:span text:style-name="T1"> che si richiamava esplicitamente a quello dei volontari francesi nelle SS e di testi apertamente razzisti come </text:span><text:span text:style-name="T6">Thèorie du racisme</text:span><text:span text:style-name="T1"> e </text:span><text:span text:style-name="T6">Contribution à une èthique raciste</text:span><text:span text:style-name="T1">) lo riesumò per identificare alcuni movimenti via via fondati. Nel 1946 il </text:span><text:span text:style-name="T6">Parti republicain d'union populaire</text:span><text:span text:style-name="T1"> e successivamente l'ambiguo (anche nel nome) </text:span><text:span text:style-name="T6">Mouvement socialiste d'unité francaise</text:span><text:span text:style-name="T1"> sciolto nel 1949 per “incitamento alla violenza razzista”. Nello stesso anno divenne il logo di </text:span><text:span text:style-name="T6">Jeune Nation.</text:span><text:span text:style-name="T1"> Fondata dai fratelli Sidos, </text:span><text:span text:style-name="T6">Jeune Nation</text:span><text:span text:style-name="T1"> propugnava uno stato totalitario inspirato al fascismo e si distinse per le sue spedizioni squadristiche contro le sedi dei partiti di sinistra. Negli anni cinquanta rappresentò l'approdo di molti veterani della guerra coloniale di Indocina. Venne sciolta dal governo nel 1958 dopo un attentato contro l'Assemblea Nazionale. Il simbolo venne utilizzato anche in Belgio dal Pnf. In Francia venne ripreso dal </text:span><text:span text:style-name="T6">Parti Nationaliste</text:span><text:span text:style-name="T1"> costituito nel 1958 dai reduci di J.N. e in seguito dal </text:span><text:span text:style-name="T6">Front de l'Algerie francaise</text:span><text:span text:style-name="T1"> e dal </text:span><text:span text:style-name="T6">Front national pour l'Algerie francaise</text:span><text:span text:style-name="T1"> sotto la guida di Jean- Marie Le Pen. La maggior parte degli aderenti entrerà poi nell'</text:span><text:span text:style-name="T6">Organisation de l'armèe secrète</text:span><text:span text:style-name="T1"> (Oas), l'organizzazione dei </text:span><text:span text:style-name="T6">pieds-noirs</text:span><text:span text:style-name="T1">, i coloni francesi in Algeria. Il gruppo terroristico contrario alla decolonizzazione, venne fondato a Madrid nel 1961 da Jean-Jacques Susine e Pierre Lagaillarde. Passerà alla storia, tra gli altri misfatti, per il</text:span><text:span text:style-name="T6"> putsch</text:span><text:span text:style-name="T1"> d'Algeri (v. il generale Salan). Ogni slogan tracciato dall'Oas sui muri di Algeri era regolarmente accompagnato dalla “croce cerchiata delle ss francesi”. A causa degli attentati dell'Oas, tra il maggio 1961 e il settembre e il settembre 1962, vennero uccise circa 2700 persone, di cui 2400 erano algerini. Da una costola dell'Oas nacque a Lisbona <text:s/>l'</text:span><text:span text:style-name="T6">Aginter Press </text:span><text:span text:style-name="T1">che operò soprattutto in Africa inviando fascisti francesi, belgi e italiani (tra cui il Concutelli) e agenti segreti (portoghesi e statunitensi) in Congo, Angola e Namibia (invaso dall'esercito del Sudafrica che vi aveva introdotto l'apartheid) contro le lotte di liberazione. L'</text:span><text:span text:style-name="T6">Aginter Press</text:span><text:span text:style-name="T1"> svolse poi un ruolo non indifferente nella “strategia della tensione” che insanguinò l'Italia da Piazza Fontana in poi. E intanto nell'Esagono il controverso simbolo veniva ereditato da </text:span><text:span text:style-name="T6">Ordre Nouveau</text:span><text:span text:style-name="T1">. Attualmente quella che andrebbe sistematicamente definita “croce cerchiata delle ss francesi” viene chiamata </text:span><text:span text:style-name="T6">Keltenkreuz</text:span><text:span text:style-name="T1"> (“croce celta”) dai gruppi tedeschi che la utilizzano al posto della svastica con l'aquila nazista sovrapposta. Naturalmente collocarla in campo bianco su sfondo rosso, come Forza Nuova (erede di Terza Posizione), diventa automaticamente un preciso richiamo al nazismo. Esistono poi altre denominazioni, più o meno pittoresche e </text:span><text:span text:style-name="T6">new age</text:span><text:span text:style-name="T1">. Per quanto mi riguarda, ripeto, l'autentica “croce celtica”, <text:s/>è solo quella storica di cimiteri, chiese, manoscritti e murales irlandesi. </text:span></text:p>
      <text:p text:style-name="P6"><text:span text:style-name="T1">Da segnalare che talvolta nelle manifestazioni di Forza Nuova sono ricomparsi altri simboli inseriti nel cerchio bianco della bandiera rossa (identica a quella nazista e a quella dei razzisti sudafricani con svastica a tre braccia). Oltre alla “croce cerchiata delle ss francesi” sono state riesumate la runa “dente di lupo” (</text:span><text:span text:style-name="T6">wolf sangel</text:span><text:span text:style-name="T1">) già usata da Tp <text:s/>e quella adottata da Avanguardia nazionale (l'organizzazione di Stefano Delle Chiaie). Il simbolo di Avanguardia nazionale sarebbe la “runa Othala” (Runa di Odal, </text:span><text:span text:style-name="T6">Odalrune, </text:span><text:span text:style-name="T1">di matrice scandinava, non celtica). Nell'originale, un rombo con i lati inferiori allungati. I seguaci di Delle Chiaie la disegnavano con i lati inferiori allungati e ritorti, nella versione già utilizzata dalle Waffen-ss “</text:span><text:span text:style-name="T6">SS Gebirg-Division Prinz Eugen</text:span><text:span text:style-name="T1">”, mentre i fascisti cileni degli anni settanta (quelli del golpe di Pinochet) la utilizzavano nella forma originale.</text:span></text:p>
      <text:p text:style-name="P6"><text:span text:style-name="T1">Una runa identica a quella di An, ma rovesciata con le punte verso l'alto, identificava il </text:span><text:span text:style-name="T6">Rassemblement national populaire</text:span><text:span text:style-name="T1"> (RNP) di Marcel Déat (fucilato dopo la Liberazione) che, insieme al </text:span><text:span text:style-name="T6">Parti populaire francais</text:span><text:span text:style-name="T1"> di Jacques Doriot (v. l'osservazione di Cardini sulla “francisca”), costituì nell'agosto 1941 la</text:span><text:span text:style-name="T6"> Légion des volontaires francais contre le bolchevisme </text:span><text:span text:style-name="T1">per inviare combattenti francesi sul fronte dell'Est a fianco dei nazisti. Come ho detto, anche l'ascia bipenne adottata da “Ordine Nuovo” (Rauti, Signorelli, Concutelli) era un simbolo del collaborazionismo francese (identica a quella del maresciallo Petain e di Vichy), sebbene gli ordinovisti cercassero di nobilitarla con richiami agli etruschi o all'antica civiltà cretese. <text:s/>Probabilmente, vietati l'uso della svastica e del fascio, i nostalgici nostrani ricorrevano ad una forma di mimetismo (</text:span><text:span text:style-name="T6">camouflage</text:span><text:span text:style-name="T1">) prendendo in prestito la simbologia dei loro camerati d'oltralpe. L'origine di questa importazione andrebbe cercata nei rapporti tra neofascismo italiano e gruppi della destra francese (oltre a </text:span><text:span text:style-name="T6">Jeune Europe</text:span><text:span text:style-name="T1"> anche </text:span><text:span text:style-name="T6">Lutte du Peuple</text:span><text:span text:style-name="T1">), specializzati nell'opera di “intossicazione” a sinistra usando la carta dell'antimperialismo e della liberazione nazionale. Niente male per gente che aveva collaborato con l'OAS contro gli indipendentisti algerini! </text:span></text:p>
      <text:p text:style-name="P3">FASCISTI CON “AL KATAEB”</text:p>
      <text:p text:style-name="P6"><text:span text:style-name="T1">Stando a quanto scrivono gli interessati, alcuni esponenti di </text:span><text:span text:style-name="T6">Jeune Europe</text:span><text:span text:style-name="T1"> sarebbero andati in Libano per combattere con l'OLP. Invece, come è noto, i fascisti italiani (non solo quelli dei NAR, i Nuclei armati rivoluzionari, di estrema destra, legati ai servizi e, forse, braccio armato della P2.) si schieravano con </text:span><text:span text:style-name="T6">al-Kataeb </text:span><text:span text:style-name="T1">(la Falange), il partito dei maroniti di destra, fondato nel 1936 da Pierre Gemayel al suo ritorno da un viaggio nella Germania nazista. Secondo </text:span><text:span text:style-name="T2">Stuart Christie</text:span><text:span text:style-name="T1"> (“</text:span><text:span text:style-name="T6">Stefano delle Chiaie – Portrait of a black terrorist</text:span><text:span text:style-name="T1">“) avrebbero preso parte ad azioni contro i palestinesi (viene citato Walter Sordi). Mario Caprara e Gianluca Semprini, autori di “</text:span><text:span text:style-name="T6">Destra estrema e criminale</text:span><text:span text:style-name="T1">”, nel capitolo dedicato ad Alessandro Alibrandi, <text:s/>riportavano un'intervista di Panorama a Signorelli, recentemente scomparso. Secondo Signorelli: “i valorosi camerati italiani hanno aiutato la milizia di Gemayel combattendo al loro fianco nella battaglia di Tel Znatar (sic)”.</text:span></text:p>
      <text:p text:style-name="P6"><text:span text:style-name="T1">E' possibile che i due autori abbiano <text:s/>fatto un po' di confusione e citato l'intervista sbagliata. Probabilmente Signorelli parlava degli avvenimenti di </text:span><text:span text:style-name="T2">Tel al Zaatar (</text:span><text:span text:style-name="T1">nel</text:span><text:span text:style-name="T2"> </text:span><text:span text:style-name="T1">settore cristiano di Beirut) che risalgono al 12 agosto 1976. All'epoca dell'intervento militare della Siria in Libano (in favore dei falangisti) Alibrandi si trovava ancora in Italia. Comunque, più che di una battaglia bisognerebbe parlare di assedio (durato 52 giorni) e di un brutale massacro. Anche nei confronti dei feriti, nonostante l'intervento della Croce Rossa. A Tel al Zaatar <text:s/>l'esercito siriano (penetrato in Libano nel giugno 1976) si comportò come qualche anno dopo quello israeliano a Sabra e Chatila, con un ruolo di copertura e appoggio ai miliziani maroniti cui toccò il lavoro sporco. Resta l'incertezza sul numero esatto delle vittime, da 1500 a 3000. Con i falangisti, oltre ai neofascisti italiani, militanti francesi dei </text:span><text:span text:style-name="T6">Groupes d'Action Jeunesse</text:span><text:span text:style-name="T1">, spagnoli di </text:span><text:span text:style-name="T6">Fuerza Jòven</text:span><text:span text:style-name="T1">, fiamminghi del </text:span><text:span text:style-name="T6">Vlaamsa Militantenorde</text:span><text:span text:style-name="T1"> (Vmo) e tedeschi di estrema destra dell'organizzazione di Karl Heinz Hoffman. Dalla parte dei palestinesi, baschi e irlandesi, presumibilmente legati all'Eta e all'Ira. Alcuni vennero catturati dall'esercito israeliano durante l'operazione “Pace in Galilea” e consegnati alla Corona britannica. Da ricordare che molti repubblicani irlandesi avevano combattuto nelle Brigate Internazionali durante la Guerra Civile spagnola. Alcuni sono ricordati nella lapide per i caduti della battaglia di Brunete (8-9 luglio 1938), altri (come Tommy Patten, caduto a Madrid verso la fine 1936) al memoriale dell'isola di Achill in Irlanda.</text:span></text:p>
      <text:p text:style-name="P6"><text:span text:style-name="T1">Alla fine della seconda guerra mondiale, l'</text:span><text:span text:style-name="T6">Irish Republican Army</text:span><text:span text:style-name="T1"> addestrava militarmente contro gli inglesi gli ebrei scampati all'Olocausto. </text:span><text:span text:style-name="T1">Tutto questo va ribadito per ridimensionare l'entità, ampiamente sovradimensionata dalla destra, sui rapporti (in chiave antinglese) intercorsi tra alcuni elementi repubblicani e i servizi segreti tedeschi durante la Seconda Guerra Mondiale. Due esponenti dell'Ira, catturati dai franchisti mentre </text:span><text:span text:style-name="T1">combattevano con le Brigate internazionali, </text:span><text:span text:style-name="T1">sarebbero stati rimpatriati grazie all'intervento tedesco (forse con un sommergibile). Alcune azioni dell'Ira a Londra durante la “battaglia d'Inghilterra” hanno alimentato l'ipotesi di una possibile collaborazione con la Germania.</text:span></text:p>
      <text:p text:style-name="P6"><text:span text:style-name="T1">L'ossessione di certa destra (da On a Tp, fino a “Forza nuova”) di accreditarsi nei confronti delle lotte di liberazione nazionale è stata, in genere, mal corrisposta. Ancora nel 1985, avevo chiesto a </text:span><text:span text:style-name="T2">Bernadette Devlin</text:span><text:span text:style-name="T1"> la sua opinione in merito alla</text:span><text:span text:style-name="T2"> </text:span><text:span text:style-name="T1">simpatia dimostrata dalla cosiddetta “destra radicale” per la causa irlandese. Mi rispose che “di sicuro sono simpatie a senso unico”. </text:span></text:p>
      <text:p text:style-name="P6"><text:span text:style-name="T1">Con la presentazione ufficiale del libro di Calamati, McKeawn e O'Hearn sotto le insegne del Parlamento europeo la vecchia questione è tornata di attualità. A fare gli onori di casa la vicepresidente del Parlamento europeo, </text:span><text:span text:style-name="T2">Roberta Angelilli</text:span><text:span text:style-name="T1">, in gioventù vicina a Tp, poi Segretaria del </text:span><text:span text:style-name="T6">Fronte della gioventù </text:span><text:span text:style-name="T1">e</text:span><text:span text:style-name="T6"> </text:span><text:span text:style-name="T1">deputata europea di </text:span><text:span text:style-name="T6">An</text:span><text:span text:style-name="T1"> dal 1994. Angelilli è amica di Andrea Insabato, il personaggio che il 22 dicembre 2000 rimase ferito nell'esplosione della propria bomba davanti alla redazione de </text:span><text:span text:style-name="T6">il</text:span><text:span text:style-name="T1"> </text:span><text:span text:style-name="T6">Manifesto</text:span><text:span text:style-name="T1"> sulle scale della vecchia sede di via Tomacelli.</text:span></text:p>
      <text:p text:style-name="P6"><text:span text:style-name="T1">Un episodio che evocava un altro maldestro attentato fascista dell'aprile1973. Nella toilette del treno, il sanbabilino Nico Azzi (con doppia militanza nel Msi e <text:s/>ne “La Fenice” di Rognoni, legata a ON) si fece esplodere un ordigno tra le gambe. Non prima di essersi fatto notare in giro per il treno con </text:span><text:span text:style-name="T6">Lotta continua </text:span><text:span text:style-name="T1">in mano. Ai suoi funerali, nel 2007 in Sant'Ambrogio di Milano, erano presenti sia Forza Nuova che i fratelli Larussa. </text:span></text:p>
      <text:p text:style-name="P6"><text:span text:style-name="T1">Durante la sua permanenza al Policlinico Gemelli e in carcere (molto breve, anche perché quelli del Manifesto, mossi a compassione, </text:span><text:span text:style-name="T2">non si costituirono parte civile</text:span><text:span text:style-name="T1">), Insabato ha scritto un memoriale dove trova il tempo per vantarsi delle sue “</text:span><text:span text:style-name="T6">duecento conquiste di letto</text:span><text:span text:style-name="T1">”. Numerose, precisa, anche durante la latitanza londinese (vedi sopra). </text:span></text:p>
      <text:p text:style-name="P6"><text:span text:style-name="T1">Il “paladino di Dio” (per autodefinizione) ricordava affettuosamente l'amica Roberta Angelilli, la sua “</text:span><text:span text:style-name="T6">prima tifosa di tutte le udienze</text:span><text:span text:style-name="T1">” nei processi che lo vedevano imputato in quanto esponente di Terza Posizione (capozona alla Balduina).</text:span></text:p>
      <text:p text:style-name="P6"><text:span text:style-name="T1">L'Angelilli è nota per aver attaccato i partigiani definendoli “assassini”, in particolare <text:s/>gli appartenenti ai Gap di Roma Carla Capponi e Rosario Bentivegna. Come Alemanno, si deduce dal libro di Caldiron </text:span><text:span text:style-name="T6">“La destra plurale”</text:span><text:span text:style-name="T1">, l'Angelilli porta al collo una “croce cerchiata delle SS francesi”. D'argento. </text:span></text:p>
      <text:p text:style-name="P2">Nel memoriale Insabato ricordava altri amici suoi: Morsello (cofondatore di Forza nuova), Rauti, <text:s/>Gasparri, Bontempo, oltre a qualche esponente dei Nar come Alessandro Alibrandi e Giorgio Vale.</text:p>
      <text:p text:style-name="P6"><text:span text:style-name="T1">L'attentato a </text:span><text:span text:style-name="T6">il manifesto</text:span><text:span text:style-name="T1"> sarebbe stato diretto in particolare contro </text:span><text:span text:style-name="T2">Stefano Chiarini</text:span><text:span text:style-name="T1"> che si occupava della questione palestinese e con cui Insabato cercava da tempo di entrare in contatto. In precedenza Chiarini si era dedicato all'Irlanda, sia come editore che come giornalista. La sua Gamberetti Editrice ha pubblicato “</text:span><text:span text:style-name="T6">Strade di Belfast”</text:span><text:span text:style-name="T1"> di Gerry Adams e alcuni romanzi (“</text:span><text:span text:style-name="T6">La seconda prigione”</text:span><text:span text:style-name="T1">) di Ronan Bennet, un ex prigioniero politico repubblicano.</text:span></text:p>
      <text:p text:style-name="P6"><text:span text:style-name="T1">Oltre ad aver pubblicato sul “quotidiano comunista” decine di articoli riguardanti la questione irlandese, Chiarini aveva collaborato alla realizzazione di un dossier <text:s/>(“</text:span><text:span text:style-name="T6">La verità la</text:span><text:span text:style-name="T1"> </text:span><text:span text:style-name="T6">prima vittima</text:span><text:span text:style-name="T1">”, supplemento al n.1 de “I diritti dei popoli”, 1985) sulle violazioni dei diritti umani in Irlanda del Nord. Insieme a Gianni Palumbo, Giovanni Bianconi e Silvia Calamati, autrice di </text:span><text:span text:style-name="T5">Il diario di Bobby Sands – storia di un ragazzo irlandese</text:span><text:span text:style-name="T1">.</text:span></text:p>
      <text:p text:style-name="P3">SOLO COINCIDENZE?</text:p>
      <text:p text:style-name="P6"><text:span text:style-name="T1">Sempre in materia di coincidenze. Alla presentazione del libro su Bobby Sands, insieme all'Angelilli, l'esponente di “Azione giovani” Tommaso della Longa, collaboratore di varie pubblicazioni di estrema destra <text:s/>tra cui “Area” e “Rinascita” (in qualità di capo servizio esteri). Sul giornale della </text:span><text:span text:style-name="T6">soi disant</text:span><text:span text:style-name="T1"> “Sinistra nazionale” (in realtà di estrema destra), <text:s/>si ironizza su clandestini, immigrati e sindacati di base. Elogi nostalgici invece per la “leggendaria” marcia su Roma del '22. Della Longa collaborava anche a “Il Riformista”, almeno durante la direzione di Antonio Polito. Grazie ai buoni rapporti con Rocca, era diventato portavoce della Croce Rossa (v. i comunicati dell'Ufficio stampa della C.R). Se ne era parlato all'epoca dell'assunzione di alcuni neofascisti alla C.R. (Per maggiori informazioni, segnalo su </text:span><text:span text:style-name="T6">Indymedia</text:span><text:span text:style-name="T1"> “Sembra un ministero, è la Croce Rossa...uncinata”). Altra coincidenza, nel 2008 arrivava alla dirigenza della C.R. la moglie del Polito, Patrizia Ravaioli. <text:s text:c="10"/>. </text:span></text:p>
      <text:p text:style-name="P6"><text:span text:style-name="T1">A questo punto, visto che qui si parla di </text:span><text:span text:style-name="T6">hunger strikers</text:span><text:span text:style-name="T1">, ricordo che l'Antonio Polito, ex direttore de “Il Riformista”, è quel personaggio che durante lo sciopero della fame del prigioniero Barry Horne faceva dell'ironia nei suoi articoli (pubblicati su “la Repubblica”). In</text:span><text:span text:style-name="T2"> </text:span><text:span text:style-name="T1">sostanza diceva che stava fingendo, che mangiava di nascosto, che era un esaltato... Poi Barry Horne è morto nel modo che sappiamo. E Polito, che io sappia, non ha mai chiesto scusa. Ancora prima della morte di Barry, i suoi articoli mi erano sembrati “pilotati”. Pensavo ad eventuali “veline” dei servizi britannici. Coincidenze. O, forse, analogie.</text:span></text:p>
      <text:p text:style-name="P2"><text:span text:style-name="T1">L</text:span>a vicenda di Sands e degli altri nove compagni morti nel 1981 ha rappresentato nel tempo una testimonianza contro le carceri speciali, contro la tortura e contro la legislazione d'emergenza. Un“grido contro l'ingiustizia”, così come la resistenza popolare, in tutte le sue molteplici forme, nei quartieri proletari di Derry e Belfast, dal Bogside a Falls road, tra gli anni sessanta e novanta. </text:p>
      <text:p text:style-name="P10"><text:span text:style-name="T1">Le destre hanno tentato di appropriarsene così come avevano fatto con le lotte contro il nucleare e contro la globalizzazione, con l'ecologia e, più recentemente, anche con la liberazione animale. Un gruppo animalista del nord-est, fondato da un ex di Forza Nuova, si sta appropriando della memoria di Barry Horne, antispecista anarchico morto in carcere per le conseguenze di alcuni scioperi della fame contro la vivisezione. Al di là del folclore</text:span><text:span text:style-name="T2">, a naso</text:span><text:span text:style-name="T1">, si riconosce un metodo</text:span><text:span text:style-name="T2"> </text:span><text:span text:style-name="T1">che ricorda le infiltrazioni degli anni sessanta. Ricorda anche alcune ambigue posizioni dei “Corpi franchi” in Germania nel primo dopoguerra, </text:span></text:p>
      <text:p text:style-name="P6"><text:span text:style-name="T1">Sia ben chiaro. Siamo in democrazia, (anche se certamente non per merito dei fascisti) e, per quanto mi riguarda, ognuno è libero di usare i simboli che vuole. Ma senza ambiguità e chiamando le cose con il loro nome. Bobby Sands era comunque uno di sinistra, un compagno. I suoi riferimenti, oltre a </text:span><text:span text:style-name="T2">Connolly</text:span><text:span text:style-name="T1"> e </text:span><text:span text:style-name="T2">Pearse</text:span><text:span text:style-name="T1">, sono stati </text:span><text:span text:style-name="T2">Che Guevara</text:span><text:span text:style-name="T1">, </text:span><text:span text:style-name="T2">Malcom X</text:span><text:span text:style-name="T1"> e </text:span><text:span text:style-name="T2">George Jackson </text:span><text:span text:style-name="T1">(quello dei </text:span><text:span text:style-name="T6">fratelli di Soledad</text:span><text:span text:style-name="T1">), gli antifranchisti baschi, come il</text:span><text:span text:style-name="T2"> </text:span><text:span text:style-name="T5">Txiki</text:span><text:span text:style-name="T6"> </text:span><text:span text:style-name="T1">e</text:span><text:span text:style-name="T6"> </text:span><text:span text:style-name="T5">Otaegi</text:span><text:span text:style-name="T2"> </text:span><text:span text:style-name="T1">fucilati nel 1975. Non certo Codreanu o Degrelle. Non si può escludere che qualche militante di destra sia in buona fede quando esprime ammirazione per gli <text:s/></text:span><text:span text:style-name="T6">hunger strikers. </text:span><text:span text:style-name="T1">In questo caso dovrebbe riconoscere che l'antimperialismo, l'amore per la giustizia e la libertà, il rispetto per le lotte di liberazione degli oppressi (di tutti gli oppressi, s'intende) sono incompatibili con le idee totalitarie, autoritarie e gerarchiche (anche quando si dicono “di sinistra”, Stalin </text:span><text:span text:style-name="T6">docet</text:span><text:span text:style-name="T1">). E quindi incompatibili con il fascismo.</text:span></text:p>
      <text:p text:style-name="P6"><text:span text:style-name="T1">Nel 2011, trentesimo anniversario della morte dei dieci </text:span><text:span text:style-name="T6">hunger strikers,</text:span><text:span text:style-name="T1"> sarebbe inconcebile</text:span><text:span text:style-name="T6"> </text:span><text:span text:style-name="T1">dover assistere alla partecipazione</text:span><text:span text:style-name="T6"> </text:span><text:span text:style-name="T1">di neofascisti e neonazisti alle commemorazioni. Dopo la presentazione ufficiale del libro“</text:span><text:span text:style-name="T5">Il diario di Bobby Sands – storia di un ragazzo irlandese</text:span><text:span text:style-name="T1">” (comunque un buon libro) da parte di Roberta Angelilli, tutto diventa possibile. Nessun dubbio sulla buonafede dei tre autori, ma forse qualcuno dovrebbe aggiornare i compagni irlandesi. Fermo restando che queste ambiguità e contaminazioni restano, purtroppo, un fenomeno tipico del nostro Paese, almeno dagli anni sessanta. </text:span><text:span text:style-name="T2"><text:s/></text:span><text:span text:style-name="T5">N0 PASARAN!</text:span><text:span text:style-name="T1"> </text:span></text:p>
      <text:p text:style-name="P1">Gianni Sartori</text:p>
      <text:p text:style-name="P1"/>
      <text:p text:style-name="P2">***breve nota quasi storica</text:p>
      <text:p text:style-name="P5"><text:span text:style-name="T1">Dopo Alesia e l'imprigionamento di Vercingetorix (assassinato a Roma sei anni dopo), la resistenza organizzata dei Galli contro Roma sembrò esaurirsi nel 51 a.C. A Uxellodunum, Giulio Cesare fece tagliare le mani agli ultimi irriducibili. Gutuater, considerato il capo religioso della ribellione, venne ucciso dopo atroci torture. Nel 21 (d.C.) scoppiò una rivolta guidata da Julius Sacrovir che, sconfitto, morirà gettandosi tra le fiamme per non consegnarsi ai romani. Nel 69 è Civilis a ribellarsi con la propria guarnigione. Al suo fianco, oltre a molti druidi, una profetessa, Velléda e due eminenti cittadini di Langres, Julius Sabinus e la sua sposa Eponina. Divisioni interne tra i Galli, oltre alla diffidenza della popolazione nei confronti di Civilis e degli altri capi della rivolta, porteranno all'ennesima sconfitta. Trascinati a Roma, <text:s/>Sabinus e la moglie verranno fatti uccidere da Vespasiano e i loro figli affidati a famiglie romane. Per altri due secoli in Gallia regnerà la “</text:span><text:span text:style-name="T6">pax</text:span><text:span text:style-name="T1"> </text:span><text:span text:style-name="T6">romana</text:span><text:span text:style-name="T1">”. Nel 258 franchi e alemanni, popolazioni germaniche, varcano il Reno e invadono la Gallia. A migliaia i contadini fuggono nelle foreste dove per sopravvivere costituiscono gruppi armati, le </text:span><text:span text:style-name="T6">bagaudes</text:span><text:span text:style-name="T1">. Tra i loro capi emerge Elien. Quando l'imperatore Diocleziano invia truppe con l'incarico di sterminare questi ribelli, Elien stringe un'alleanza con Amandus, comandante di origine gallica della guarnigione di Bourges. Dopo la morte di Elien, anche Amandus viene sconfitto e ucciso nel corso di una battaglia sulle rive della Loira. Mentre l'impero romano va disgregandosi, la Gallia subisce nuove invasioni di vandali, burgundi, visigoti e ancora franchi. Nell'ultimo giorno dell'anno 406, vandali, svevi e alani valicano il Reno ghiacciato. Entrati in Gallia, devastano Tournai, Amiens e Arras. Dietro di loro, ancora burgundi e alemanni. Nel 451 anche gli unni superano il Reno, dopo averne “trasformato le foreste della riva in barche” invadendo la Gallia settentrionale.</text:span><text:span text:style-name="T3"> </text:span><text:span text:style-name="T4">Guidati da Attila, saccheggiano Colmar, Strasbourg, Reims, Besancon e Arras. A Lutezia, la popolazione invece di fuggire organizza la resistenza. Attila si allontana e si dirige verso Orleans che per più di un mese resisterà all'assedio. Il 14 giugno 451, mentre inizia il saccheggio, arriva l'esercito del generale romano Aetius, formato in gran parte da mercenari e da alleati visigoti. Sconfitto, Attila si rifugia a Chalons-sur-Marne (Campi Catalaunici). Con questa battaglia (21 giugno 451) rimangono sul terreno circa sessantamila cadaveri (secondo alcuni autori quasi il triplo) e comincia il declino del “flagello di Dio”. In Occidente si formano vari regni romani-barbarici. Visigoti, ostrogoti e, in Gallia, il regno dei franchi. <text:s/></text:span></text:p>
      <text:p text:style-name="P5"><text:span text:style-name="T1">Il resto è storia nota. </text:span><text:span text:style-name="T4">Da Childerico (capostipite dei Merovingi) a Clovis (Clodoveo I, 465-511). Dopo la sua morte il regno venne diviso in Austrasia, Neustria e Burgundia. <text:s/>Da Charles (</text:span><text:span text:style-name="T1">Carlo, “</text:span><text:span text:style-name="T8">dux et princeps francorum”,</text:span><text:span text:style-name="T1"> soprannominato Martello per aver sconfitto pesantemente i saraceni a Poitiers nell'ottobre 732)</text:span><text:span text:style-name="T4">, figlio del maggiordomo d'Austrasia Pépin d'Heristal (</text:span><text:span text:style-name="T1">Pipino II </text:span><text:span text:style-name="T4">capostipite dei Carolingi) a Pépin nominato re da un'assemblea di nobili e vescovi nel novembre 751 e morto nel settembre 768. Nel 772 suo figlio Carlomagno organizzerà la sua prima spedizione contro i sassoni. Dieci anni dopo, la più sanguinosa. Oltre alla decapitazione di 4500 sassoni che rifiutavano di abbandonare la religione tradizionale e convertirsi al cristianesimo, <text:s/>almeno 10mila saranno deportati in Gallia e in altre regioni della Germania. </text:span></text:p>
      <text:p text:style-name="P2">G.S.</text:p>
      <text:p text:style-name="P1"/>
      <text:p text:style-name="P1"/>
      <text:p text:style-name="P4">P.S. Purtroppo avevo ragione. Alle manifestazioni in memoria di Bobby Sands e degli altri compagni (nel 2011, il 30° anniversario) hanno partecipato i neofascisti di Casa Pound, <text:s/>a fianco dei Repubblicani e ostentando il manifesto con la foto di Bobby (vedere le foto su Internet).</text:p>
      <text:p text:style-name="P4"/>
      <text:p text:style-name="P1"/>
      <text:p text:style-name="P1"/>
      <text:p text:style-name="P1"/>
      <text:p text:style-name="P1"/>
      <text:p text:style-name="P1"/>
      <text:p text:style-name="P1"/>
      <text:p text:style-name="P1"/>
      <text:p text:style-name="P1"/>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11-07-07T09:25:05</meta:creation-date>
    <dc:date>2012-09-30T20:30:26</dc:date>
    <dc:language>it-IT</dc:language>
    <meta:editing-cycles>191</meta:editing-cycles>
    <meta:editing-duration>PT11H30M20S</meta:editing-duration>
    <meta:user-defined meta:name="Info 1"/>
    <meta:user-defined meta:name="Info 2"/>
    <meta:user-defined meta:name="Info 3"/>
    <meta:user-defined meta:name="Info 4"/>
    <meta:document-statistic meta:table-count="0" meta:image-count="0" meta:object-count="0" meta:page-count="9" meta:paragraph-count="50" meta:word-count="5241" meta:character-count="35518"/>
  </office:meta>
</office:document-meta>
</file>