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d7cc4"/>
    </style:style>
    <style:style style:name="T1" style:family="text">
      <style:text-properties officeooo:rsid="001d7c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Notr Dame des Landes se rgrome contr les espulsions!*</text:span></text:p>
      <text:p text:style-name="P1"><text:span text:style-name="T1"><text:s/>*La hucherie pour oqhuper de rtour la ZAD sra le 16 de novembr la matinée!*</text:span></text:p>
      <text:p text:style-name="P1"><text:span text:style-name="T1"/></text:p>
      <text:p text:style-name="P1"><text:span text:style-name="T1"><text:s/>I faot bati de rtour contere l'areoport.</text:span></text:p>
      <text:p text:style-name="P1"><text:span text:style-name="T1"/></text:p>
      <text:p text:style-name="P1"><text:span text:style-name="T1">Dizëz le a vos amins. Caozëz nen a vos vézins. Huchëz le antour de vous. </text:span></text:p>
      <text:p text:style-name="P1"><text:span text:style-name="T1"><text:s/>Evaillëz le messaije-ilë le pu vite qe vous pouëz qe le mond pouraent</text:span></text:p>
      <text:p text:style-name="P1"><text:span text:style-name="T1"><text:s/>d'enchvit pour vni.</text:span></text:p>
      <text:p text:style-name="P1"><text:span text:style-name="T1"><text:s/></text:span></text:p>
      <text:p text:style-name="P1"><text:span text:style-name="T1"><text:s/>Nous faot nous aguerouer astoure!</text:span></text:p>
      <text:p text:style-name="P1"><text:span text:style-name="T1"><text:s/>J'ons bzein de chapiteriaos pour la qhuzine colective.</text:span></text:p>
      <text:p text:style-name="P1"><text:span text:style-name="T1"/></text:p>
      <text:p text:style-name="P1"><text:span text:style-name="T1"><text:s/>Fourches, poutrs, pllanchetes</text:span></text:p>
      <text:p text:style-name="P1"><text:span text:style-name="T1"><text:s/></text:span></text:p>
      <text:p text:style-name="P1"><text:span text:style-name="T1"><text:s/>vnëz don o tous vos oudis, </text:span></text:p>
      <text:p text:style-name="P1"><text:span text:style-name="T1"><text:s/>o vos martiaos e vos sies.</text:span></text:p>
      <text:p text:style-name="P1"><text:span text:style-name="T1"><text:s/>o du bouès e des cllous</text:span></text:p>
      <text:p text:style-name="P1"><text:span text:style-name="T1"><text:s text:c="2"/>o des taodions préts a métr su bout.</text:span></text:p>
      <text:p text:style-name="P1"><text:span text:style-name="T1"><text:s text:c="2"/>Les sonous, les chantous, les huchous</text:span></text:p>
      <text:p text:style-name="P1"><text:span text:style-name="T1"><text:s text:c="2"/>vnez tertous, j'ons bzein de vous, de vos goules e de vos mans.</text:span></text:p>
      <text:p text:style-name="P1"><text:span text:style-name="T1"><text:s/></text:span></text:p>
      <text:p text:style-name="P1"><text:span text:style-name="T1"><text:s/>L'endrë dla rassembllée e la route a sieudr sront dounës dan les jous a</text:span></text:p>
      <text:p text:style-name="P1"><text:span text:style-name="T1"><text:s/>vni. Argardëz ben la coure web de la ZAD : https://zad.nadir.org/</text:span></text:p>
      <text:p text:style-name="P1"><text:span text:style-name="T1"/></text:p>
      <text:p text:style-name="P1"><text:span text:style-name="T1"><text:s/>Je tienrons bon! Aï'don! Dessus!</text:span></text:p>
      <text:p text:style-name="P1"><text:span text:style-name="T1"><text:s/></text:span></text:p>
      <text:p text:style-name="P1"><text:span text:style-name="T1"><text:s/>signë: Les oqhupants de la Zad e les federailles qi souètent d'o yeus.</text:span></text:p>
      <text:p text:style-name="P1"><text:span text:style-name="T1"/></text:p>
      <text:p text:style-name="P1"><text:span text:style-name="T1"><text:s/>Pour nous jouindr : </text:span><text:a xlink:type="simple" xlink:href="mailto:reclaimthezad@riseup.net"><text:span text:style-name="T1">reclaimthezad@riseup.net</text:span></text:a></text:p>
      <text:p text:style-name="P1"><text:span text:style-name="T1"/></text:p>
      <text:p text:style-name="P1"><text:span text:style-name="T1"><text:s/>*Ayrault, Vinci e compegnie*</text:span></text:p>
      <text:p text:style-name="P1"><text:span text:style-name="T1"><text:s text:c="2"/>*C'et cllere, pari: carëz vous! 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bian user</meta:initial-creator>
    <meta:creation-date>2012-11-07T08:13:58</meta:creation-date>
    <meta:document-statistic meta:table-count="0" meta:image-count="0" meta:object-count="0" meta:page-count="1" meta:paragraph-count="26" meta:word-count="181" meta:character-count="1029"/>
    <dc:date>2012-11-07T08:16:01</dc:date>
    <dc:creator>Debian user</dc:creator>
    <meta:editing-duration>PT00H02M05S</meta:editing-duration>
    <meta:editing-cycles>1</meta:editing-cycles>
    <meta:generator>OpenOffice.org/3.2$Linux OpenOffice.org_project/320m19$Build-9505</meta:generator>
  </office:meta>
</office:document-meta>
</file>