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l existe un p'tit animal</text:p>
      <text:p text:style-name="P1">Un animal au poil</text:p>
      <text:p text:style-name="P1">Un animal insignifiant</text:p>
      <text:p text:style-name="P1">Qui défend les gentils contre les méchants</text:p>
      <text:p text:style-name="P1">Il n'est même pas agressif</text:p>
      <text:p text:style-name="P1">Il n'est pas combatif</text:p>
      <text:p text:style-name="P1">Mais en voie de disparition</text:p>
      <text:p text:style-name="P1">Il attire alors toutes les attentions</text:p>
      <text:p text:style-name="P1"/>
      <text:p text:style-name="P2">Cette petite bestiole</text:p>
      <text:p text:style-name="P2">Qui n'a rien d'un sex-symbol</text:p>
      <text:p text:style-name="P2">Cousin des musaraignes et des souris</text:p>
      <text:p text:style-name="P2">C'est, c'est, c'est</text:p>
      <text:p text:style-name="P2">Le campagnol amphibie</text:p>
      <text:p text:style-name="P1"/>
      <text:p text:style-name="P1">On en parle dans les ministères</text:p>
      <text:p text:style-name="P1">Comment pouvons-nous faire</text:p>
      <text:p text:style-name="P1">On a même écrit les diktats</text:p>
      <text:p text:style-name="P1">Pour virer du chantier tous les traîne-savates</text:p>
      <text:p text:style-name="P1">On est vraiment ridicules</text:p>
      <text:p text:style-name="P1">Il faut pas qu'on recule</text:p>
      <text:p text:style-name="P1">On va quand même pas s'emmerder</text:p>
      <text:p text:style-name="P1">On s'en fout de ce dernier rescapé</text:p>
      <text:p text:style-name="P1"/>
      <text:p text:style-name="P2">Mais non Messieurs-Dames</text:p>
      <text:p text:style-name="P2">Des ministères de Paname</text:p>
      <text:p text:style-name="P2">Comme les cochons les poules c'est notre ami</text:p>
      <text:p text:style-name="P2">C'est, c'est, c'est</text:p>
      <text:p text:style-name="P2">Le campagnol amphibie</text:p>
      <text:p text:style-name="P2"/>
      <text:p text:style-name="P3"/>
      <text:p text:style-name="P3"/>
      <text:p text:style-name="P3"/>
      <text:p text:style-name="P3"/>
      <text:p text:style-name="P3">Sa présence va nous protéger</text:p>
      <text:p text:style-name="P3">Des engins de chantier</text:p>
      <text:p text:style-name="P3">Cet animal insignifiant</text:p>
      <text:p text:style-name="P3">Qu'il faut bichonner comme les orangs-outangs</text:p>
      <text:p text:style-name="P3">Il patauge dans la gadoue</text:p>
      <text:p text:style-name="P3">Il est un peu comme nous</text:p>
      <text:p text:style-name="P3">C'est un protecteur inconscient</text:p>
      <text:p text:style-name="P3">Pour le premier ministre c'est embêtant</text:p>
      <text:p text:style-name="P3"/>
      <text:p text:style-name="P2">Cette petite bestiole</text:p>
      <text:p text:style-name="P2">Fait la planche dans les rigoles</text:p>
      <text:p text:style-name="P2">Plus rare encore que le Saint Esprit</text:p>
      <text:p text:style-name="P2">C'est, c'est, c'est</text:p>
      <text:p text:style-name="P2">Le campagnol amphibie</text:p>
      <text:p text:style-name="P3"/>
      <text:p text:style-name="P3">Si par malheur un accident</text:p>
      <text:p text:style-name="P3">Le privait de ses dents</text:p>
      <text:p text:style-name="P3">Faudrait qu'on aille chercher ailleurs</text:p>
      <text:p text:style-name="P3">Un protégé vierge comme un enfant de choeur</text:p>
      <text:p text:style-name="P3">On a le triton crêté</text:p>
      <text:p text:style-name="P3">C'est dur à prononcer</text:p>
      <text:p text:style-name="P3">Et nos existences après tout</text:p>
      <text:p text:style-name="P3">Modèles uniques des derniers happy few</text:p>
      <text:p text:style-name="P3"/>
      <text:p text:style-name="P2">Derniers exemplaires</text:p>
      <text:p text:style-name="P2">De paysans libertaires</text:p>
      <text:p text:style-name="P2">Qui inventent chaque jour une nouvelle vie</text:p>
      <text:p text:style-name="P2">Sur, sur, sur</text:p>
      <text:p text:style-name="P2">Le domaine de la Vach'rie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estchel anne</meta:initial-creator>
    <meta:creation-date>2016-11-01T17:33:53.19</meta:creation-date>
    <dc:date>2016-11-01T20:00:36.36</dc:date>
    <dc:creator>goestchel anne</dc:creator>
    <meta:editing-duration>PT54M2S</meta:editing-duration>
    <meta:editing-cycles>2</meta:editing-cycles>
    <meta:generator>OpenOffice/4.1.1$Win32 OpenOffice.org_project/411m6$Build-9775</meta:generator>
    <meta:printed-by>goestchel anne</meta:printed-by>
    <meta:print-date>2016-11-01T19:59:34.34</meta:print-date>
    <meta:document-statistic meta:table-count="0" meta:image-count="0" meta:object-count="0" meta:page-count="2" meta:paragraph-count="52" meta:word-count="248" meta:character-count="1443"/>
  </office:meta>
</office:document-meta>
</file>