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2e90d"/>
    </style:style>
    <style:style style:name="P3" style:family="paragraph" style:parent-style-name="Standard">
      <style:paragraph-properties fo:text-align="center" style:justify-single-word="false"/>
    </style:style>
    <style:style style:name="T1" style:family="text">
      <style:text-properties officeooo:rsid="000f7333"/>
    </style:style>
    <style:style style:name="T2" style:family="text">
      <style:text-properties officeooo:rsid="00113963"/>
    </style:style>
    <style:style style:name="T3" style:family="text">
      <style:text-properties officeooo:rsid="0012e90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1 AOUT 2016 RENNES PROCES EN APPEL DE G </text:p>
      <text:p text:style-name="P2">Pour la petite histoire : Après la manifestation du 22 f<text:span text:style-name="T2">é</text:span>vrier 2014 à Nantes, une lourde répression s'est abattu sur le m<text:span text:style-name="T2">o</text:span>uvement anti aéroport <text:span text:style-name="T3">(8 personnes condamnées à de la prison ferme et 11 a de la prison avec sursis)</text:span>. Arrêté le 16 mai 2014 et incarcéré en préventive, G a tout de suite fait appel de sa détention. Dans ce cas la justice doit être en mesure de donn<text:span text:style-name="T2">er</text:span> une réponse sous 10 jours ou doit rel<text:span text:style-name="T2">â</text:span>ch<text:span text:style-name="T2">er</text:span> le prévenu. C'est ainsi que G <text:span text:style-name="T3">sortit</text:span> le 11 juin et se présenta libre à son <text:span text:style-name="T2">procès.</text:span> Lors de l'audience en première instance, G a été condamné a 18 mois de prison avec mandat de dépôt dont 6 assorti<text:span text:style-name="T2">s</text:span> d'un sursis avec 3 ans de mise à l'épreuve (obligation de chercher un travail, interdiction de Loire Atlantique et interdic<text:span text:style-name="T2">t</text:span>ion de port d'arme). Ayant entendu les sévères réquisitions du procureur de la république, G ne revint pas au tribunal recevoir sa condamnation, <text:span text:style-name="T2">évita</text:span> la case prison et fit appel. Il est <text:span text:style-name="T3">à nouveau</text:span> arrêté en avril dernier lors d'un infotour, s<text:span text:style-name="T3">e</text:span> <text:span text:style-name="T3">re</text:span>trouv<text:span text:style-name="T3">e incarcéré</text:span> puis <text:span text:style-name="T3">libéré </text:span>sous bracelet électronique en attente de son <text:span text:style-name="T2">procès</text:span> en appel. </text:p>
      <text:p text:style-name="P1">Le procès : La juge, après avoir accepté le témoignage sous serment d'une personne appelée par la défense, lui fait quitter la salle pour débuter le procès. Elle commence par rappeler les faits qui <text:span text:style-name="T2">lui </text:span>sont reprochés, soit en résumé d'avoir lors de la manif anti aéroport du 22 février 2014, commis des violences sur personne dépositaire de l'autorité publique sans ITT, d'avoir commis des dégradations sur des locaux de l'agence de voyage FRAM et de la SEMITAN et d'avoir participé à un attroupement armé d'un marteau. La juge le questionne sur sa participation aux faits, qu'il dément, témoin à l'appui, et sur sa militance contre l'aéroport, qu'il assume. Des photos et vidéos produites par ouest france et par les flics sont le fondement de toute l'accusation. Un homme masqué est identifié par un expert en image comme étant G <text:span text:style-name="T2">selon des méthodes anthropométriques que l'on croyait obsolètes</text:span>.. Et tandis que la procureur accorde toute confiance à cette expertise et <text:span text:style-name="T1">cherche à </text:span>démontre<text:span text:style-name="T1">r</text:span> la culpabilité de G par son casier judiciaire (avoir déjà commis des faits similaire semble lui <text:span text:style-name="T2">suffire</text:span> à prouver sa participation aux faits) ; <text:span text:style-name="T2">l</text:span>a défense <text:span text:style-name="T1">affirme</text:span> que G a été identifié pour répondre à la nécessité politique de trouver des coupables et selon des méthodes peu probantes (des images de mauvaise <text:span text:style-name="T2">qualité</text:span>, retravaillées par un expert peu qualifié dans un rapport sans grande précision scientifique). En conséquence tandis que la procureur demande la même condamnation qu'en première instance, la défense plaide la relaxe totale.</text:p>
      <text:p text:style-name="P1">Nous aurons connaissance du rendu le 28 septembre 2016.</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1T15:10:21.92</meta:creation-date>
    <dc:date>2016-09-02T12:30:11.636677370</dc:date>
    <meta:editing-duration>PT8H10M39S</meta:editing-duration>
    <meta:editing-cycles>9</meta:editing-cycles>
    <meta:generator>LibreOffice/4.3.3.2$Linux_x86 LibreOffice_project/430m0$Build-2</meta:generator>
    <dc:creator>Debian user</dc:creator>
    <meta:document-statistic meta:table-count="0" meta:image-count="0" meta:object-count="0" meta:page-count="1" meta:paragraph-count="4" meta:word-count="458" meta:character-count="2701" meta:non-whitespace-character-count="2245"/>
  </office:meta>
</office:document-meta>
</file>