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ntarell" svg:font-family="Cantarel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ntarell"/>
    </style:style>
    <style:style style:name="P2" style:family="paragraph" style:parent-style-name="Standard">
      <style:paragraph-properties fo:text-align="justify" style:justify-single-word="false"/>
      <style:text-properties style:font-name="Cantarell" fo:font-weight="bold" style:font-weight-asian="bold" style:font-weight-complex="bold"/>
    </style:style>
    <style:style style:name="P3" style:family="paragraph" style:parent-style-name="Standard">
      <style:paragraph-properties fo:text-align="justify" style:justify-single-word="false"/>
      <style:text-properties style:font-name="Cantarell"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cription des ateliers du 13 juin</text:p>
      <text:p text:style-name="P1"/>
      <text:p text:style-name="P3">Atelier 1 : Comment améliorer notre communication lors d'une manifestation</text:p>
      <text:p text:style-name="P1"/>
      <text:p text:style-name="P1">Nous partons du constat que les médias et les institutions publiques préparent au pire l'opinion <text:s/>les jours précédant la manif, afin de dissuader la population de s'y joindre, ainsi que pour créer une ambiance propice à un dispositif policier démesuré. Ces manoeuvres visent à détourner l'attention du public du succès de la mobilisation, ou des questions soulevées par celles-ci, jetant ainsi le discrédit avant même que la manifestation n'ait lieu.</text:p>
      <text:p text:style-name="P1">Une fois passée la manif, qu'importe l'ambiance de celle-ci et encore moins les messages portés, les médias ne vont relayer que les « débordements » et le nombre d'arrestations, essayant de prouver le comportement délinquant des manifestant.e.s.</text:p>
      <text:p text:style-name="P1">Nous partons aussi d'une auto-critique : nous n'accordons peut être pas assez d'attention à notre communication. Les messages portés lors des manifs ne sont pas toujours clairs pour les passant.e.s, et les articles dans la presse méritent soit un droit de réponse soit une anticipation dans nos propres médias et dans la rue.</text:p>
      <text:p text:style-name="P1"/>
      <text:p text:style-name="P1">Face à tout cela, il semble indispensable de mieux informer pour faire en sorte que la répression médiatique et policière ait moins d'impact et donc puisse être remise en question, délégitimée.</text:p>
      <text:p text:style-name="P1"/>
      <text:p text:style-name="P1"><text:span text:style-name="T1">L'objectif de cet atelier est de constituer un inventaire d'outils de communication afin de contrer la répression</text:span>, aussi bien avant, pendant et après chaque manif (quelques exemples énoncés lors des rencontres inter-comités : des affiches dans les arrêts de tram les jours précédant la manif qui explicitent nos raisons de manifester ou bien qui comparent la violence des dégâts matériels pouvant être causés et la violence de la police qui blesse et mutile).</text:p>
      <text:p text:style-name="P1"/>
      <text:p text:style-name="P1"/>
      <text:p text:style-name="P3">Atelier 2 : L'anti-répression comme outil de lutte-Visibiliser la répression</text:p>
      <text:p text:style-name="P1"/>
      <text:p text:style-name="P1">Les dirigeants politiques décident du rythme et des formes de la répression, suivant leurs intérêts du moment. La population subit la répression et, au mieux, s'organise en réaction à celle-ci. C'est notamment le cas des mouvements de lutte qui prennent de la force et qui dérangent le pouvoir. La répression croissante de l'État amène ces mouvements à <text:soft-page-break/>consacrer finalement toute leur énergie pour y résister. <text:s/>C'est ce que l'on pourrait nommer « l'anti-répression en réaction ». </text:p>
      <text:p text:style-name="P1">Mais pourquoi ne pas anticiper, imposer notre propre rythme et résister à la répression à nos façons et lorsque nous le décidons ?</text:p>
      <text:p text:style-name="P1"/>
      <text:p text:style-name="P1">L'objectif de cet atelier est de mettre en place une communication pour le week end du 11-12 juillet à NDL et, pourquoi pas, d'imaginer une action rassembleuse (probablement à la rentrée). Elle illustrerait cette stratégie anti-répressive, qui prendrait la main et l'initiative, au lieu de subir la répression (par exemple lors des dernières rencontres est ressortie l'envie de visibiliser les infrastructures de la répression : laboratoire d'ADN à Nantes, usine d'armement à Pont-de-Buy ou aille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ntarell" svg:font-family="Cantarel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21:09:09.27</meta:creation-date>
    <meta:document-statistic meta:table-count="0" meta:image-count="0" meta:object-count="0" meta:page-count="2" meta:paragraph-count="11" meta:word-count="465" meta:character-count="2971"/>
    <dc:date>2015-05-28T21:10:20.02</dc:date>
    <meta:editing-duration>PT1M11S</meta:editing-duration>
    <meta:editing-cycles>1</meta:editing-cycles>
    <meta:generator>OpenOffice.org/3.4.1$Win32 OpenOffice.org_project/341m1$Build-9593</meta:generator>
  </office:meta>
</office:document-meta>
</file>