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officeooo:rsid="0004b2ce" officeooo:paragraph-rsid="0004b2ce"/>
    </style:style>
    <style:style style:name="P2" style:family="paragraph" style:parent-style-name="Standard">
      <style:text-properties style:font-name="Courier 10 Pitch" fo:font-size="10pt" officeooo:rsid="0004b2ce" officeooo:paragraph-rsid="000561c6" style:font-size-asian="10pt" style:font-size-complex="10pt"/>
    </style:style>
    <style:style style:name="P3" style:family="paragraph" style:parent-style-name="Accords">
      <style:text-properties fo:font-size="10pt" officeooo:rsid="00136083" officeooo:paragraph-rsid="000561c6" style:font-size-asian="10pt" style:font-size-complex="10pt"/>
    </style:style>
    <style:style style:name="P4" style:family="paragraph" style:parent-style-name="Accords">
      <style:text-properties fo:font-size="10pt" officeooo:paragraph-rsid="000561c6" style:font-size-asian="10pt" style:font-size-complex="10pt"/>
    </style:style>
    <style:style style:name="P5" style:family="paragraph" style:parent-style-name="Accords">
      <style:text-properties fo:font-size="10pt" officeooo:rsid="0014c3e7" officeooo:paragraph-rsid="000561c6" style:font-size-asian="10pt" style:font-size-complex="10pt"/>
    </style:style>
    <style:style style:name="P6" style:family="paragraph" style:parent-style-name="Accords">
      <style:text-properties fo:font-size="10pt" officeooo:paragraph-rsid="0006e394" style:font-size-asian="10pt" style:font-size-complex="10pt"/>
    </style:style>
    <style:style style:name="P7" style:family="paragraph" style:parent-style-name="Accords">
      <style:text-properties officeooo:paragraph-rsid="0008f220"/>
    </style:style>
    <style:style style:name="P8" style:family="paragraph" style:parent-style-name="Accords">
      <style:text-properties officeooo:paragraph-rsid="00090da2"/>
    </style:style>
    <style:style style:name="P9" style:family="paragraph" style:parent-style-name="Accords">
      <style:text-properties officeooo:paragraph-rsid="000a4f38"/>
    </style:style>
    <style:style style:name="P10" style:family="paragraph" style:parent-style-name="Accords">
      <style:text-properties officeooo:paragraph-rsid="000a7804"/>
    </style:style>
    <style:style style:name="P11" style:family="paragraph" style:parent-style-name="Accords">
      <style:text-properties fo:font-size="10pt" officeooo:paragraph-rsid="000561c6" style:font-size-asian="10pt" style:font-size-complex="10pt"/>
    </style:style>
    <style:style style:name="P12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12d9a2"/>
    </style:style>
    <style:style style:name="T2" style:family="text">
      <style:text-properties officeooo:rsid="0014c3e7"/>
    </style:style>
    <style:style style:name="T3" style:family="text">
      <style:text-properties officeooo:rsid="00153d52"/>
    </style:style>
    <style:style style:name="T4" style:family="text">
      <style:text-properties officeooo:rsid="00136083"/>
    </style:style>
    <style:style style:name="T5" style:family="text">
      <style:text-properties officeooo:rsid="0006e394"/>
    </style:style>
    <style:style style:name="T6" style:family="text">
      <style:text-properties officeooo:rsid="00076848"/>
    </style:style>
    <style:style style:name="T7" style:family="text">
      <style:text-properties officeooo:rsid="00079098"/>
    </style:style>
    <style:style style:name="T8" style:family="text">
      <style:text-properties officeooo:rsid="0008f220"/>
    </style:style>
    <style:style style:name="T9" style:family="text">
      <style:text-properties officeooo:rsid="000a9a50"/>
    </style:style>
    <style:style style:name="T10" style:family="text">
      <style:text-properties officeooo:rsid="000c7c84"/>
    </style:style>
    <style:style style:name="T11" style:family="text">
      <style:text-properties officeooo:rsid="000fd7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12" text:outline-level="3">Garde la paix - <text:span text:style-name="T10">paroles Luciole, accords guitare Minga</text:span></text:h>
      <text:p text:style-name="P4"/>
      <text:p text:style-name="P4"><text:s text:c="5"/><text:span text:style-name="T1">D</text:span> <text:s text:c="8"/>A</text:p>
      <text:p text:style-name="P2">Gardien de la paix</text:p>
      <text:p text:style-name="P5">A <text:s text:c="18"/>F <text:s text:c="19"/>E</text:p>
      <text:p text:style-name="P2">Es-tu sûr qu<text:span text:style-name="T2">'</text:span>c’est bien elle que tu gardes ?</text:p>
      <text:p text:style-name="P3">Em <text:s text:c="15"/><text:span text:style-name="T3">Am</text:span> <text:s text:c="10"/>D <text:s text:c="12"/>E <text:s text:c="6"/></text:p>
      <text:p text:style-name="P2">Derrière ton bouclier, ouvre grands les yeux et regarde</text:p>
      <text:p text:style-name="P4">E <text:s text:c="7"/><text:span text:style-name="T4">G <text:s text:c="5"/>E <text:s text:c="31"/>D</text:span></text:p>
      <text:p text:style-name="P2">Ce sont tes enfants et tes sœurs sur les barricades</text:p>
      <text:p text:style-name="P4">D <text:s text:c="9"/>Am <text:s text:c="26"/><text:span text:style-name="T4">E <text:s text:c="6"/></text:span><text:s text:c="6"/>A<text:span text:style-name="T5">m</text:span></text:p>
      <text:p text:style-name="P2">C’est ton sang qui coule à chaque fois qu’on abat un arbre</text:p>
      <text:p text:style-name="Accords"/>
      <text:p text:style-name="P7">G <text:s text:c="17"/><text:span text:style-name="T8">E</text:span> <text:s text:c="8"/>G <text:s text:c="2"/>E</text:p>
      <text:p text:style-name="P1">Es tu sûr d’avoir choisi le bon camp?</text:p>
      <text:p text:style-name="P7">G <text:s text:c="17"/><text:span text:style-name="T6">A</text:span> <text:s text:c="14"/>C <text:s text:c="2"/>D <text:s/><text:span text:style-name="T11">C</text:span></text:p>
      <text:p text:style-name="P1">Rêvais tu vraiment à ça quand t’étais enfant?</text:p>
      <text:p text:style-name="P7">C <text:s text:c="27"/>E <text:s text:c="15"/><text:span text:style-name="T6">Am</text:span></text:p>
      <text:p text:style-name="P1">Si t’avais choisi ce métier pour protéger les gens</text:p>
      <text:p text:style-name="P9"><text:s text:c="5"/><text:span text:style-name="T6">Am</text:span> <text:s text:c="11"/>E <text:s text:c="4"/>Am <text:s text:c="3"/>E <text:s text:c="11"/>A</text:p>
      <text:p text:style-name="P1">Pourquoi es tu ici en train de protéger leur argent?</text:p>
      <text:p text:style-name="P1"/>
      <text:p text:style-name="P6"><text:s text:c="5"/><text:span text:style-name="T1">D</text:span> <text:s text:c="8"/>A</text:p>
      <text:p text:style-name="P2">Gardien de la paix</text:p>
      <text:p text:style-name="P5">A <text:s text:c="18"/>F <text:s text:c="19"/>E</text:p>
      <text:p text:style-name="P2">Es-tu sûr qu<text:span text:style-name="T2">'</text:span>c’est bien elle que tu gardes ?</text:p>
      <text:p text:style-name="P3">Em <text:s text:c="15"/><text:span text:style-name="T3">Am</text:span> <text:s text:c="10"/>D <text:s text:c="12"/>E <text:s text:c="6"/></text:p>
      <text:p text:style-name="P2">Derrière ton bouclier, ouvre grands les yeux et regarde</text:p>
      <text:p text:style-name="P4">E <text:s text:c="7"/><text:span text:style-name="T4">G <text:s text:c="5"/>E <text:s text:c="31"/>D</text:span></text:p>
      <text:p text:style-name="P2">Ce sont tes enfants et tes sœurs sur les barricades</text:p>
      <text:p text:style-name="P6">D <text:s text:c="9"/>Am <text:s text:c="26"/><text:span text:style-name="T4">E <text:s text:c="6"/></text:span><text:s text:c="6"/>A<text:span text:style-name="T5">m</text:span></text:p>
      <text:p text:style-name="P2">C’est ton sang qui coule à chaque fois qu’on abat un arbre</text:p>
      <text:p text:style-name="P1"/>
      <text:p text:style-name="P7">G <text:s text:c="21"/>E <text:s text:c="2"/>G <text:s text:c="18"/>E</text:p>
      <text:p text:style-name="P1">S’ils continuent comme ça à réduire la forêt à néant</text:p>
      <text:p text:style-name="P7">G <text:s text:c="20"/><text:span text:style-name="T6">A</text:span> <text:s text:c="11"/>C <text:s text:c="2"/>D <text:s/><text:span text:style-name="T11">C</text:span></text:p>
      <text:p text:style-name="P1">Que restera-t-il de la Terre pour nos enfants ?</text:p>
      <text:p text:style-name="P7">C <text:s text:c="17"/>E <text:s text:c="14"/><text:span text:style-name="T6">Am</text:span></text:p>
      <text:p text:style-name="P1">Si tu restes là, oui si tu les défends</text:p>
      <text:p text:style-name="Accords"><text:span text:style-name="T6">Am</text:span> <text:s text:c="11"/>E <text:s text:c="4"/>Am <text:s text:c="3"/>E <text:s text:c="11"/>A</text:p>
      <text:p text:style-name="P1">Tu cautionnes la folie de tous ces truands!</text:p>
      <text:p text:style-name="P1"/>
      <text:p text:style-name="P1"/>
      <text:p text:style-name="P6"><text:s text:c="5"/><text:span text:style-name="T1">D</text:span> <text:s text:c="8"/>A</text:p>
      <text:p text:style-name="P2">Gardien de la paix</text:p>
      <text:p text:style-name="P5">A <text:s text:c="18"/>F <text:s text:c="19"/>E</text:p>
      <text:p text:style-name="P2">Es-tu sûr qu<text:span text:style-name="T2">'</text:span>c’est bien elle que tu gardes ?</text:p>
      <text:p text:style-name="P3">Em <text:s text:c="15"/><text:span text:style-name="T3">Am</text:span> <text:s text:c="10"/>D <text:s text:c="12"/>E <text:s text:c="6"/></text:p>
      <text:p text:style-name="P2">Derrière ton bouclier, ouvre grands les yeux et regarde</text:p>
      <text:p text:style-name="P4">E <text:s text:c="7"/><text:span text:style-name="T4">G <text:s text:c="5"/>E <text:s text:c="31"/>D</text:span></text:p>
      <text:p text:style-name="P2">Ce sont tes enfants et tes sœurs sur les barricades</text:p>
      <text:p text:style-name="P6">D <text:s text:c="9"/>Am <text:s text:c="26"/><text:span text:style-name="T4">E <text:s text:c="6"/></text:span><text:s text:c="6"/>A<text:span text:style-name="T5">m</text:span></text:p>
      <text:p text:style-name="P2">C’est ton sang qui coule à chaque fois qu’on abat un arbre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Accords"/>
      <text:p text:style-name="Accords"/>
      <text:p text:style-name="Accords"><text:s text:c="3"/>G <text:s text:c="13"/>E <text:s text:c="12"/>G <text:s text:c="9"/>E</text:p>
      <text:p text:style-name="P1">Regarde comme on vit, regarde comme on y croit</text:p>
      <text:p text:style-name="Accords">G <text:s text:c="20"/><text:span text:style-name="T6">A</text:span> <text:s text:c="14"/>C <text:s text:c="3"/>D <text:s text:c="2"/><text:span text:style-name="T11">C</text:span></text:p>
      <text:p text:style-name="P1">En construisant l’avenir, dans des cabanes en bois</text:p>
      <text:p text:style-name="Accords">C <text:s text:c="17"/>E <text:s text:c="23"/><text:span text:style-name="T6">Am</text:span></text:p>
      <text:p text:style-name="P1">Crois-tu vraiment que c’est nous qu’il faut combattre</text:p>
      <text:p text:style-name="P8"><text:span text:style-name="T6">Am</text:span> <text:s text:c="11"/>E <text:s text:c="4"/>Am <text:s text:c="3"/>E <text:s text:c="11"/>A</text:p>
      <text:p text:style-name="P1">En faisant ça, c’est l’utopie que tu matraques !</text:p>
      <text:p text:style-name="P1"/>
      <text:p text:style-name="Accords"><text:s text:c="3"/><text:span text:style-name="T5">E</text:span> <text:s text:c="12"/>A <text:s text:c="21"/><text:span text:style-name="T5">Em</text:span></text:p>
      <text:p text:style-name="P1">Regarde comme tu es bien plus armé que nous</text:p>
      <text:p text:style-name="Accords">E<text:span text:style-name="T5">m</text:span> <text:s text:c="7"/>C <text:s text:c="18"/>E<text:span text:style-name="T5">m</text:span></text:p>
      <text:p text:style-name="P1">Avec tes grenades contre nos cailloux</text:p>
      <text:p text:style-name="Accords"><text:span text:style-name="T5">Em</text:span> <text:s text:c="4"/>D <text:s text:c="12"/>F <text:s text:c="13"/>Am</text:p>
      <text:p text:style-name="P1">Si tu nous tabasses, si tu t’en balances</text:p>
      <text:p text:style-name="P8"><text:span text:style-name="T6">Am</text:span> <text:s text:c="11"/>E Am E <text:s text:c="9"/>A</text:p>
      <text:p text:style-name="P1">Ce sera l’escalade de la violence</text:p>
      <text:p text:style-name="P1"/>
      <text:p text:style-name="P6"><text:s text:c="5"/><text:span text:style-name="T1">D</text:span> <text:s text:c="8"/>A</text:p>
      <text:p text:style-name="P2">Gardien de la paix</text:p>
      <text:p text:style-name="P5">A <text:s text:c="18"/>F <text:s text:c="19"/>E</text:p>
      <text:p text:style-name="P2">Es-tu sûr qu<text:span text:style-name="T2">'</text:span>c’est bien elle que tu gardes ?</text:p>
      <text:p text:style-name="P3">Em <text:s text:c="15"/><text:span text:style-name="T3">Am</text:span> <text:s text:c="10"/>D <text:s text:c="12"/>E <text:s text:c="6"/></text:p>
      <text:p text:style-name="P2">Derrière ton bouclier, ouvre grands les yeux et regarde</text:p>
      <text:p text:style-name="P4">E <text:s text:c="7"/><text:span text:style-name="T4">G <text:s text:c="5"/>E <text:s text:c="31"/>D</text:span></text:p>
      <text:p text:style-name="P2">Ce sont tes enfants et tes sœurs sur les barricades</text:p>
      <text:p text:style-name="P6">D <text:s text:c="9"/>Am <text:s text:c="26"/><text:span text:style-name="T4">E <text:s text:c="6"/></text:span><text:s text:c="6"/>A<text:span text:style-name="T5">m</text:span></text:p>
      <text:p text:style-name="P2">C’est ton sang qui coule à chaque fois qu’on abat un arbre</text:p>
      <text:p text:style-name="P1"/>
      <text:p text:style-name="P10"><text:s text:c="14"/>G <text:s text:c="13"/>E <text:s text:c="4"/>G <text:s text:c="6"/>E</text:p>
      <text:p text:style-name="P1">Pose ton bouclier, prouve leur que tu existes !</text:p>
      <text:p text:style-name="P10"><text:s text:c="16"/><text:span text:style-name="T6">A</text:span> <text:s text:c="8"/>C <text:s text:c="4"/>D <text:s/><text:span text:style-name="T11">C</text:span></text:p>
      <text:p text:style-name="P1">Viens boire un café avec les ZADistes</text:p>
      <text:p text:style-name="P10">C <text:s text:c="25"/>E <text:s text:c="23"/><text:span text:style-name="T6">Am</text:span></text:p>
      <text:p text:style-name="P1">Quitte donc tes œillères, ton poste et puis tes chaines</text:p>
      <text:p text:style-name="P10"><text:span text:style-name="T6">Am</text:span> <text:s text:c="11"/>E <text:s text:c="4"/>Am <text:s text:c="3"/>E <text:s text:c="11"/>A</text:p>
      <text:p text:style-name="P1">Cette Terre qu’on défend est aussi la tienne !</text:p>
      <text:p text:style-name="P1"/>
      <text:p text:style-name="P10"><text:span text:style-name="T5">E</text:span> <text:s text:c="12"/>A <text:s text:c="21"/><text:span text:style-name="T5">Em</text:span></text:p>
      <text:p text:style-name="P1">Pose ton bouclier, prouve leur que tu existes !</text:p>
      <text:p text:style-name="P10">E<text:span text:style-name="T5">m</text:span> <text:s text:c="7"/>C <text:s text:c="18"/>E<text:span text:style-name="T5">m</text:span></text:p>
      <text:p text:style-name="P1">Viens boire un café avec les ZADistes</text:p>
      <text:p text:style-name="P10"><text:span text:style-name="T5">Em</text:span> <text:s text:c="4"/>D <text:s text:c="12"/>F <text:s text:c="13"/>Am</text:p>
      <text:p text:style-name="P1">Quitte donc tes œillères, ton poste et puis tes chaines</text:p>
      <text:p text:style-name="P10"><text:span text:style-name="T6">Am</text:span> <text:s text:c="11"/>E <text:s text:c="3"/>Am <text:s text:c="4"/>E <text:s text:c="12"/>A <text:s text:c="12"/></text:p>
      <text:p text:style-name="P1">Cette Terre qu’on défend est aussi la tienne !</text:p>
      <text:p text:style-name="P7"><text:span text:style-name="T7">F</text:span> <text:s text:c="10"/>G <text:s text:c="11"/>A<text:span text:style-name="T7">m</text:span> <text:s text:c="12"/><text:span text:style-name="T9">D</text:span></text:p>
      <text:p text:style-name="P1">Cette Terre qu’on défend est aussi la tienne !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Accords" style:family="paragraph" style:parent-style-name="Standard">
      <style:text-properties fo:color="#990000" style:font-name="Courier 10 Pitch" fo:font-family="'Courier 10 Pitch'" style:font-pitch="fixed" fo:font-size="12pt" officeooo:rsid="0004b2ce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cm" fo:margin-bottom="1.281cm" fo:margin-left="0.349cm" fo:margin-right="0.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00:35:27.131171181</meta:creation-date>
    <dc:date>2014-12-31T00:21:37.397844693</dc:date>
    <meta:editing-duration>PT4H58M3S</meta:editing-duration>
    <meta:editing-cycles>11</meta:editing-cycles>
    <meta:generator>LibreOffice/4.1.6.2$Linux_X86_64 LibreOffice_project/410m0$Build-2</meta:generator>
    <meta:document-statistic meta:table-count="0" meta:image-count="0" meta:object-count="0" meta:page-count="2" meta:paragraph-count="91" meta:word-count="567" meta:character-count="3994" meta:non-whitespace-character-count="1948"/>
  </office:meta>
</office:document-meta>
</file>