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Consolas" svg:font-family="Consolas" style:font-family-generic="modern"/>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master-page-name="Standard">
      <style:paragraph-properties style:page-number="auto"/>
      <style:text-properties fo:font-style="italic" style:font-style-asian="italic"/>
    </style:style>
    <style:style style:name="P3" style:family="paragraph" style:parent-style-name="Standard">
      <style:paragraph-properties fo:margin-top="0cm" fo:margin-bottom="0.353cm" fo:line-height="115%" fo:text-align="start" style:justify-single-word="false" fo:orphans="2" fo:widows="2" style:writing-mode="lr-tb"/>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us nous associons de tout cœur avec toutes celles et ceux qui ont rédigé et signé la lettre de solidarité avec l’EZLN intitulée « Depuis plusieurs endroits du monde en solidarité avec l’EZLN », et notre collectif a souhaité la reprendre pour une campagne de signatures dans notre région. Collectif Chiapas - Ariège</text:p>
      <text:p text:style-name="P1"/>
      <text:p text:style-name="Texte_20_brut">Lettre depuis plusieurs endroits du monde en solidarité avec L’EZLN</text:p>
      <text:p text:style-name="Texte_20_brut"/>
      <text:p text:style-name="Texte_20_brut">De nos compañeros zapatistes, nous avons toujours appris, de leur cheminement, de l’histoire qu’ils ont changée, des cours qu’ils nous ont donnés et des enseignements de liberté. Aujourd’hui nous partageons leur rage et leur douleur.</text:p>
      <text:p text:style-name="Texte_20_brut"/>
      <text:p text:style-name="Texte_20_brut">Certains parmi nous, signataires de cette lettre, avons été des élèves de la petite École Zapatiste, d’autres non, mais nous savons que les maîtres et maîtresses d’école, les votanes, gardiens, gardiennes, sont des êtres humains exemplaires qui, avec dignité, ont enseigné et partagé leur vie quotidienne et ce monde qui se construit depuis en bas, dans les montagnes du sud-est mexicain. Nous savons que la lutte zapatiste a été une école de dignité qui a semé la révolte et l’espoir partout dans le monde.</text:p>
      <text:p text:style-name="Texte_20_brut"/>
      <text:p text:style-name="Texte_20_brut">L’agression du 2 mai contre le Caracol I de La Realidad n’a fait qu’indigner profondément tous ceux qui voient dans la lutte zapatiste quelque chose de très profond : un référent, un chemin, une inspiration, une façon de voir, de vivre, de résister, qui nous anime.</text:p>
      <text:p text:style-name="Texte_20_brut"/>
      <text:p text:style-name="Texte_20_brut">L’assassinat de notre compañero Galeano, d’un votán, d’un professeur, de l’une de ces nombreuses voix qui sont aujourd’hui la voix par laquelle l’EZLN parle et partage avec le monde, cet autre monde qui grandit en toute autonomie, cet assassinat est une agression contre nous tous qui avons appris et qui continuons d’apprendre de ces nombreux votanes, qui nous ont enseigné et continuent à nous enseigner le visage de la liberté.</text:p>
      <text:p text:style-name="Texte_20_brut"/>
      <text:p text:style-name="Texte_20_brut">Que pouvons-nous comprendre de cette agression paramilitaire qui est arrivée au centre du Caracol de La Realidad ? Que visent ces balles, ces coups, cet assassinat ?</text:p>
      <text:p text:style-name="Texte_20_brut">Que cherchent les gouvernements de Manuel Velasco et de Enrique Peña Nieto?</text:p>
      <text:p text:style-name="Texte_20_brut"/>
      <text:p text:style-name="Texte_20_brut">S’ils cherchent à voir jusqu’où ils peuvent agresser, jusqu’où ils peuvent continuer à agresser, jusqu’où ils peuvent intensifier la guerre contre les zapatistes, qu’ils sachent que le monde est en train de regarder, que ni un autre mensonge dans la presse sur les « conflits entre communautés ou organisations », ni les vielles versions qui disent que les zapatistes sont les agresseurs, ni tout le venin et la violence lancés depuis le pouvoir, ne pourront arrêter tant de rage, de révolte et de solidarité qui débordent de partout.</text:p>
      <text:p text:style-name="Texte_20_brut"/>
      <text:p text:style-name="Texte_20_brut">L’assassinat du compañero Galeano, la façon dont il a été tué, est la preuve de la lâcheté du pouvoir, de ceux qui se cachent derrière les balles, de ceux qui veulent taper et mutiler la justice, de ceux qui veulent assener le coup de grâce à la liberté.</text:p>
      <text:p text:style-name="Texte_20_brut"/>
      <text:p text:style-name="Texte_20_brut">Nous réclamons l’arrêt de la stratégie de guerre et de para-militarisation à l’encontre des communautés Zapatistes.</text:p>
      <text:p text:style-name="Texte_20_brut"/>
      <text:p text:style-name="Texte_20_brut"/>
      <text:p text:style-name="Standard"><text:span text:style-name="T1">Signatures</text:span> :</text:p>
      <text:p text:style-name="P3">Collectif Chiapas-Ariège Fra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2" svg:font-family="'Lohit Hindi'"/>
    <style:font-face style:name="Consolas" svg:font-family="Consolas" style:font-family-generic="modern"/>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Texte_20_brut" style:display-name="Texte brut" style:family="paragraph" style:parent-style-name="Standard">
      <style:paragraph-properties fo:margin-top="0cm" fo:margin-bottom="0cm" fo:line-height="100%"/>
      <style:text-properties style:font-name="Consolas" fo:font-size="10.5pt" style:font-name-asian="Calibri" style:font-size-asian="10.5pt" style:font-name-complex="Times New Roman" style:font-size-complex="10.5pt"/>
    </style:style>
    <style:style style:name="Absatz-Standardschriftart" style:family="text"/>
    <style:style style:name="Police_20_par_20_défaut" style:display-name="Police par défaut" style:family="text"/>
    <style:style style:name="Texte_20_brut_20_Car" style:display-name="Texte brut Car" style:family="text" style:parent-style-name="Police_20_par_20_défaut">
      <style:text-properties style:font-name="Consolas" fo:font-size="10.5pt" style:font-name-asian="Calibri" style:font-size-asian="10.5pt" style:font-name-complex="Times New Roma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