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9pt" style:font-size-asian="9pt" style:font-size-complex="9pt"/>
    </style:style>
    <style:style style:name="P2" style:family="paragraph" style:parent-style-name="Preformatted_20_Text">
      <style:paragraph-properties fo:margin-top="0cm" fo:margin-bottom="0.499cm"/>
    </style:style>
    <style:style style:name="T1" style:family="text">
      <style:text-properties officeooo:rsid="00166c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re que envoyé à mon syndicat suite </text:p>
      <text:p text:style-name="P1">aux prises de position de certains responsables départementaux sur le </text:p>
      <text:p text:style-name="P1">projet de NDDL.</text:p>
      <text:p text:style-name="P1"><text:s text:c="2"/>Hasta la victoria siempre.</text:p>
      <text:p text:style-name="P1">Laurent</text:p>
      <text:p text:style-name="P1"/>
      <text:p text:style-name="P1">/Militant Cégétiste et engagé dans le combat contre le projet d'aéroport de Notre Dame des Landes, je suis en désaccord avec les prises de positions exprimées par différents responsables départementaux de la CGT sur ce dossier. Y a-t-il eu un débat au sein de l'UD sur ce projet qui permet à certains seulement de s'exprimer ? Dans le numéro de janvier 2012 de l'Union des Travailleurs Anthony Lemaire, après avoir pris quelques pincettes : «Il n'est nullement question pour nous de discuter de l'opportunité de ce projet», rédige un article ou il n'est jamais envisagé que l'aéroport ne puisse jamais voir le jour. Cet article aurait pourtant pu être l'occasion d'ouvrir le débat sur un projet qui divise les organisations politiques, à gauche en particulier mais aussi </text:p>
      <text:p text:style-name="P1">les organisations syndicales. /</text:p>
      <text:p text:style-name="P1"/>
      <text:p text:style-name="P1">//</text:p>
      <text:p text:style-name="P1"/>
      <text:p text:style-name="P1">/Le lundi 10 décembre, Yves Tual s'exprimait sur Télé-Nantes et défendait mordicus le projet de Notre-Dame-Des-Landes. Parlait-il au nom de la CGT, ou en son nom propre ?Les propos caricaturaux tenus, au cours de cette émission, n'ont pas servi à éclairer ce débat pourtant utile sur la pertinence qu'il y a ou pas à construire cet aéroport. Pourquoi parle-t-il de squatters professionnels ? Il les connait ces jeunes militants qui dénoncent un modèle de développement mortifère pour les prochaines générations ? Au nom de l'emploi il faudrait donc produire tout et n'importe quoi ? Bien sûr qu'il faut des infrastructures, mais pas pour remplacer celle qui existent déjà. Quel avenir pour Airbus à Bouguenais ? Qui va payer pour la piste indispensable à l'usine ? D'accord il faut des avions mais est-il normal d'aller en avion à Paris ou à Lyon ou faut-il mieux développer le rail pour les liaisons internes ? Quel développement pour l'Ouest de la France si les infrastructures ne servent au final qu'au Pôle Métropolitain Nantes </text:p>
      <text:p text:style-name="P1">Saint Nazaire ? Qu'est-ce qu'on mange demain si on continue à artificialiser les terres agricoles ? Après avoir été le lieu des convergences des luttes ouvrières et paysannes de la fin des années 60, ne reste-t-il plus rien en Loire-Atlantique de cette solidarité entre ouvriers et paysans ? Qu'est ce qui reste pour les zones sensibles, les zones humides, la biodiversité ? L'histoire ne nous --t-elle pas appris que les premières victimes de la pollution ce sont les travailleurs : les milliers de morts de l'amiante, les ouvriers agricoles victimes des pesticides, ceux de Seveso, Tchernobyl, Fukushima...Plus 4°C en moyenne d'augmentation de la température avant la fin du siècle : qui va souffrir ? Les actionnaires des grands groupes ou les travailleurs ? Les </text:p>
      <text:p text:style-name="P1">pauvres ou les riches ? Faut-il limiter le débat à la seule alternative croissance ou décroissance comme le dit Yves Tual ou a-t-on le droit de réfléchir à un autre mode de développement ? Le bonheur passe-t-il par le toujours plus ou par le mieux ? /</text:p>
      <text:p text:style-name="P1">//</text:p>
      <text:p text:style-name="P1"/>
      <text:p text:style-name="P1">/Pour en avoir été témoin direct, je peux dire qu'en trente ans de militantisme associatif, politique ou syndical, jamais je n'avais assisté à un tel déchainement de violence de la part des autorité<text:span text:style-name="T1">s</text:span>.Les médecins présents sur place ont fait écho dans la presse des violences infligées aux opposants. La CGT s'honorerait à au moins dénoncer la </text:p>
      <text:p text:style-name="P1">répression inadmissible infligée aux opposants. /</text:p>
      <text:p text:style-name="P1">//</text:p>
      <text:p text:style-name="P1"/>
      <text:p text:style-name="P1">/Toutes ces questions auraient pu être posées si un vrai débat avait eu lieu au sein de notre organisation syndicale. Au lieu de cela on laisse parler en notre nom, un leader syndical, déconnecté des problématiques de demain, engoncé dans ses certitudes productivistes, méprisant pour tous ces jeunes qui réfléchissent essayent d'inventer un autre monde./</text:p>
      <text:p text:style-name="P1"/>
      <text:p text:style-name="P1">//</text:p>
      <text:p text:style-name="P1"/>
      <text:p text:style-name="P1">/Par ce courrier, je demande à l'UD 44 d'organiser le débat sur le projet de Notre Dame des Landes et une dénonciation claire et nette de la répression./</text:p>
      <text:p text:style-name="P1"/>
      <text:p text:style-name="P1"/>
      <text:p text:style-name="P1">/Fraternellement/</text:p>
      <text:p text:style-name="Preformatted_20_Text"/>
      <text:p text:style-name="Preformatted_20_Tex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2-12-17T09:03:33</meta:creation-date>
    <meta:document-statistic meta:table-count="0" meta:image-count="0" meta:object-count="0" meta:page-count="1" meta:paragraph-count="20" meta:word-count="649" meta:character-count="3937"/>
    <dc:date>2012-12-17T09:06:52</dc:date>
    <dc:creator>Debian user</dc:creator>
    <meta:editing-duration>PT00H03M20S</meta:editing-duration>
    <meta:editing-cycles>1</meta:editing-cycles>
    <meta:generator>OpenOffice.org/3.2$Linux OpenOffice.org_project/320m19$Build-9505</meta:generator>
  </office:meta>
</office:document-meta>
</file>