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handas" svg:font-family="Chandas" style:font-pitch="variable"/>
    <style:font-face style:name="aakar" svg:font-family="aakar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fo:font-size="48pt" officeooo:rsid="0018489e" officeooo:paragraph-rsid="0018489e" style:font-size-asian="42pt" style:font-size-complex="48pt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40pt" officeooo:rsid="0018489e" officeooo:paragraph-rsid="0018489e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aakar" fo:font-size="135pt" officeooo:rsid="0018489e" officeooo:paragraph-rsid="0018489e" style:font-size-asian="96pt" style:font-size-complex="96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35pt" officeooo:rsid="0018489e" officeooo:paragraph-rsid="0018489e" style:font-size-asian="135pt" style:font-size-complex="135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officeooo:rsid="0018ac98"/>
    </style:style>
    <style:style style:name="T3" style:family="text">
      <style:text-properties officeooo:rsid="001a34d6"/>
    </style:style>
    <style:style style:name="T4" style:family="text">
      <style:text-properties officeooo:rsid="001b6f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<text:span text:style-name="T4">IBéRE</text:span>Z</text:p>
      <text:p text:style-name="P3">VINCENZO</text:p>
      <text:p text:style-name="P1"><text:a xlink:type="simple" xlink:href="http://www.comite-soutien-vincenzo.org/" text:style-name="Internet_20_link" text:visited-style-name="Visited_20_Internet_20_Link"><text:span text:style-name="T1"/></text:a></text:p>
      <text:p text:style-name="P1"><text:a xlink:type="simple" xlink:href="http://www.comite-soutien-vincenzo.org/" text:style-name="Internet_20_link" text:visited-style-name="Visited_20_Internet_20_Link"><text:span text:style-name="T1">www.comite-soutien-vincenzo.org</text:span></text:a></text:p>
      <text:p text:style-name="P2">Facebook : @soutienvincenz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handas" svg:font-family="Chandas" style:font-pitch="variable"/>
    <style:font-face style:name="aakar" svg:font-family="aakar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3T09:34:37.916763974</meta:creation-date>
    <meta:print-date>2019-08-13T09:43:03.255293249</meta:print-date>
    <dc:date>2019-08-13T10:25:16.473861207</dc:date>
    <meta:editing-duration>PT12M46S</meta:editing-duration>
    <meta:editing-cycles>4</meta:editing-cycles>
    <meta:generator>LibreOffice/6.0.7.3$Linux_X86_64 LibreOffice_project/00m0$Build-3</meta:generator>
    <meta:document-statistic meta:table-count="0" meta:image-count="0" meta:object-count="0" meta:page-count="1" meta:paragraph-count="4" meta:word-count="6" meta:character-count="73" meta:non-whitespace-character-count="71"/>
  </office:meta>
</office:document-meta>
</file>