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end" style:justify-single-word="false"/>
      <style:text-properties fo:font-style="italic" style:font-style-asian="italic" style:font-style-complex="italic"/>
    </style:style>
    <style:style style:name="P5" style:family="paragraph" style:parent-style-name="Standard">
      <style:paragraph-properties fo:text-align="center" style:justify-single-word="false"/>
      <style:text-properties fo:font-style="italic" officeooo:paragraph-rsid="0018c308" style:font-style-asian="italic" style:font-style-complex="italic"/>
    </style:style>
    <style:style style:name="T1" style:family="text">
      <style:text-properties officeooo:rsid="0017b1ed"/>
    </style:style>
    <style:style style:name="T2" style:family="text">
      <style:text-properties officeooo:rsid="0018c308"/>
    </style:style>
    <style:style style:name="T3" style:family="text">
      <style:text-properties officeooo:rsid="0019e97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 la zad de Notre-Dame-Des-Landes à la place de la République</text:p>
      <text:p text:style-name="P1"/>
      <text:p text:style-name="P5">Retranscription d'une prise de parole d'habitant-e-s de la zad </text:p>
      <text:p text:style-name="P5">lors <text:span text:style-name="T2">de l'Assemblée </text:span>de la Nuit Debout parisienne du 11 avril <text:span text:style-name="T2">2016</text:span></text:p>
      <text:p text:style-name="P2"/>
      <text:p text:style-name="P1">Nous sommes venus à quelques personnes de Notre-Dame-des-Landes pour ressentir un peu de l'énergie inouïe qui s'est trouvée sur la place de la République. Comme vous le savez <text:span text:style-name="T1">peut être, </text:span>nous nous battons là-bas contre un projet d'aéroport mais aussi contre le monde qui va avec, qu'il se nomme aménagement du territoire, projet de loi Travail ou Etat d'urgence. Nous nous battons aussi pour maintenir depuis plusieurs années une zone autonome, ouverte et contagieuse. Nous avons apporté ce soir quelques questions que nous souhait<text:span text:style-name="T1">eri</text:span>ons partager ici depuis l'expérience de <text:span text:style-name="T1">la Zone A Défendre</text:span>. Ces questions nous tiennent à cœur parce qu'elles se sont posées à nous et que nous avons parfois su, au cours de ces dernières années, leur apporter des réponses fortes et victorieuses. Les questions ne sont jamais neutres et peuvent tout aussi bien être entendues comme des propositions. Nous savons pour autant que nous n'avons pas de recettes à apporter, que chaque situation nécessite de trouver son souffle et son inventivité propre et qu'il n'y a évidemment pas de simple copié/collé possible entre le bocage de Notre-Dame-des-Landes et la place de la République.</text:p>
      <text:p text:style-name="P1"/>
      <text:p text:style-name="P1">Notre première question se formulerait ainsi : qu'est-ce que cela peut bien vouloir dire aujourd'hui de mettre réellement en échec un projet d'Etat et sa police, ses rouleaux compresseurs théoriques et ses tractopelles, ses stratégies médiatiques et ses leurres démocratiques ? Qu'est-ce que signifie tenir tête coûte que coûte ? Quelles déterminations, quelles patiences et quelle folies cela demande t-il ? Quelles <text:span text:style-name="T1">agrégations</text:span> de manifestations, de sabotages, d'assemblées, de fêtes, de recours juridiques, de blocages et de barricades ? Qu'est-ce que gagner vraiment du terrain nécessite de dépassement des petites catégories idéologiques du pouvoir, celles par lesquelles ils cherchent constamment à nous diviser, celles de violents et <text:span text:style-name="T1">de </text:span>non-violents, de manifestants légitimes et de casseurs, de citoyens et de marginaux, de légaux et d'illégaux ? Tous ces chausses-trapes que nous avons dû déjouer pour être encore là où nous sommes.</text:p>
      <text:p text:style-name="P1"/>
      <text:p text:style-name="P1"><text:span text:style-name="T3">La seconde question tient aux formes d'organisation et à l'aptitude à la rencontre. Notre expérience est celle d'un lutte où se tiennent ensemble </text:span>- non sans tensions mais avec passion - des associations et collectifs informels, des occupants illégaux et <text:span text:style-name="T1">des </text:span>paysans, des habitants du coin et comités de partout. <text:span text:style-name="T3">Nous sommes</text:span> <text:span text:style-name="T3">ici sur une</text:span> place où se rassemblent chaque soir des milliers de personnes. Qu'est-ce qui peut bien faire qu'un ensemble d'individualités, d'entités qu<text:span text:style-name="T1">e le pouvoir</text:span> voudrait <text:span text:style-name="T3">maintenir </text:span>séparé<text:span text:style-name="T3">es</text:span>, prenne corps et se métamorphose en communauté de lutte ? Dans quelle mesure une addition d'opinions et d'avis, de colères et d'expériences, aussi riche et multiples soient-elles, ne peuvent se transformer en force commune et trancher dans le réel qu'à partir du moment <text:span text:style-name="T1">où </text:span>elle<text:span text:style-name="T1">s</text:span> sont constamment prises <text:span text:style-name="T3">aussi </text:span>dans un processus d'action<text:span text:style-name="T3">s</text:span>, de mise en jeu <text:span text:style-name="T3">et de prises de risques </text:span>? Comment trouver des formes d'assemblées qui permettent réellement de s'écouter et de s'organiser sans mimer les arènes républicaines, sans que tout soit soumis à un ensemble de procédures bureaucratiques et de votes, sans chercher à tout prix le consensus et lisser les conflits ? </text:p>
      <text:p text:style-name="P1"/>
      <text:p text:style-name="P1">Une troisième question depuis les 2000 ha libérés où nous vivons au quotidien jusqu'à cette place en ébullition concerne la manière dont une occupation temporaire peut espérer se transformer durablement en Commune libre. Comment se donner des espaces qui vaillent la peine d'être défendu<text:span text:style-name="T1">s</text:span>, des espaces à partir desquels tenter de sortir de l'économie, du pouvoir des inst<text:span text:style-name="T1">it</text:span>utions et de la police, et ne vraiment plus les lâcher ? Comment habiter réellement une lutte ? Comment résister, attaquer et dans le même temps inventer concrètement d'autres formes de vie, de productions matérielles, d'autres imaginaires ? </text:p>
      <text:p text:style-name="P1"/>
      <text:p text:style-name="P1">Et pour finir : en quoi une lutte peut-elle en contenir tant d'autres et devenir absolument contagieuse ? Qu'est-ce qui peut et doit circuler entre les zones à défendre et les rues en révolte, la place de la République à Paris ou du Bouffai<text:span text:style-name="T1">s</text:span> à Nantes, les jungles de <text:span text:style-name="T1">C</text:span>alais et les grévistes de G<text:span text:style-name="T2">e</text:span>n<text:span text:style-name="T2">e</text:span>ral Electric ou de l'aéroport de Nantes-<text:span text:style-name="T1">A</text:span>tlantique ? Qu'est-ce qui n'est plus aujourd'hui une simple histoire de convergence des luttes mais de révolte qui se généralise contre l'ordre du monde ?</text:p>
      <text:p text:style-name="P1"/>
      <text:p text:style-name="P4"><text:span text:style-name="T2">Quelques</text:span> habitant-e-s de la zad de Notre-Dame-Des-Lan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unu nu</meta:initial-creator>
    <meta:creation-date>2016-04-11T19:49:10</meta:creation-date>
    <dc:date>2016-04-12T11:10:01.654752877</dc:date>
    <dc:creator>Debian user</dc:creator>
    <meta:editing-duration>PT16H13M9S</meta:editing-duration>
    <meta:editing-cycles>6</meta:editing-cycles>
    <meta:generator>LibreOffice/4.3.3.2$Linux_x86 LibreOffice_project/430m0$Build-2</meta:generator>
    <meta:document-statistic meta:table-count="0" meta:image-count="0" meta:object-count="0" meta:page-count="1" meta:paragraph-count="9" meta:word-count="732" meta:character-count="4632" meta:non-whitespace-character-count="3906"/>
  </office:meta>
</office:document-meta>
</file>