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Linux Biolinum O" fo:font-size="22pt" fo:font-weight="bold" style:font-size-asian="22pt" style:font-weight-asian="bold" style:font-size-complex="22pt" style:font-weight-complex="bold"/>
    </style:style>
    <style:style style:name="P2" style:family="paragraph" style:parent-style-name="Quotations">
      <style:paragraph-properties fo:margin-left="0cm" fo:margin-right="1cm" fo:text-indent="0cm" style:auto-text-indent="false"/>
      <style:text-properties style:font-name="Linux Biolinum O" fo:font-size="11pt" officeooo:rsid="00134efd" officeooo:paragraph-rsid="00134efd" style:font-size-asian="11pt" style:font-size-complex="11pt"/>
    </style:style>
    <style:style style:name="P3" style:family="paragraph" style:parent-style-name="Quotations">
      <style:paragraph-properties fo:margin-left="0cm" fo:margin-right="1cm" fo:text-indent="0cm" style:auto-text-indent="false"/>
      <style:text-properties style:font-name="Linux Biolinum O" fo:font-size="11pt" officeooo:paragraph-rsid="001443ed" style:font-size-asian="11pt" style:font-size-complex="11pt"/>
    </style:style>
    <style:style style:name="T1" style:family="text">
      <style:text-properties officeooo:rsid="00110f0d"/>
    </style:style>
    <style:style style:name="T2" style:family="text">
      <style:text-properties officeooo:rsid="001209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953" style:font-weight-asian="bold" style:font-weight-complex="bold"/>
    </style:style>
    <style:style style:name="T5" style:family="text">
      <style:text-properties fo:font-weight="bold" officeooo:rsid="00110f0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44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he pour l<text:span text:style-name="T1">e</text:span> soulèvement de nos territoires.</text:p>
      <text:p text:style-name="P3">Cela fait 9 ans que l'association <text:span text:style-name="T5">P</text:span><text:span text:style-name="T3">lateau </text:span><text:span text:style-name="T5">S</text:span><text:span text:style-name="T3">urvolté</text:span> et les habitants de <text:span text:style-name="T1">S</text:span>aint <text:span text:style-name="T1">V</text:span>ictor ont alerté sur le<text:span text:style-name="T1">s</text:span> danger<text:span text:style-name="T1">s</text:span> que RTE fait peser sur eux à travers son <text:span text:style-name="T1">projet de</text:span> <text:span text:style-name="T5">méga </text:span><text:span text:style-name="T3">transform</text:span><text:span text:style-name="T5">ateur</text:span> électrique.<text:line-break/><text:line-break/>Cela fait 4 ans que nous avons commencé à bâtir ce qui est devenu <text:span text:style-name="T3">le hameau de l'Amassada</text:span>, un lieu physique où se retrouver pour questionner l'avenir de nos espaces, pour penser un sens commun à nos actions et lutter ensemble.<text:line-break/><text:line-break/>Des années aussi que nous avons compris l'intérêt réel de ce poste : l'implantation de <text:span text:style-name="T5">milliers</text:span><text:span text:style-name="T3"> d'éoliennes</text:span> industrielles et la dépossession progressive de nos lieux de vie.<text:line-break/><text:line-break/>Durant toutes ces années, nous avons affiné nos perceptions des phénomènes à l’œuvre, par des témoignages, des rencontres, des lectures... pour aujourd'hui affirmer que toutes nos luttes <text:span text:style-name="T1">se rejoignent </text:span>contre l'industrialisation de nos territoires ruraux !<text:line-break/><text:line-break/>Ce qu'il se joue au travers de la lutte contre les <text:span text:style-name="T6">éoliennes</text:span> industrielles et le <text:span text:style-name="T1">méga </text:span>transformateur n'est qu'un prémisse <text:span text:style-name="T1">de </text:span>ce qui nous attend réellement : <text:span text:style-name="T7">les</text:span> campagnes se transforment sous les coups de pelleteuse des aménageurs en espace de production dédié exclusivement à la croissance des métropoles. L'état tente par sa politique d'aménagement de <text:span text:style-name="T3">vider les campagnes</text:span> de toutes vies afin d'y installer plus facilement les énormes infrastructures dont dépendent les métropoles (décharge, centre d'enfouissement de déchets radioactifs, centrale de production d'énergie, fermes géantes, center-parc et autre<text:span text:style-name="T1">s </text:span>structures de loisir, <text:span text:style-name="T1">etc.</text:span>). <text:line-break/><text:span text:style-name="T7">Le</text:span>s <text:span text:style-name="T3">écoles</text:span> ferment les unes après les autres, les <text:span text:style-name="T3">hôpitaux</text:span> de proximité disparaissent, nombre de villages n'ont plus de poste, de boulangerie, de bar où se retrouver. L'organisation en communauté de commune et p<text:span text:style-name="T1">ô</text:span>le<text:span text:style-name="T1">s</text:span> de compétitivité recréent une logique urbaine de centralisation. Le métier de <text:span text:style-name="T3">paysan</text:span> se transforme en producteur d'énergie, les biens alimentaires indispensables à la vie devenant des sous produits agricoles.<text:line-break/></text:p>
      <text:p text:style-name="P3">Mais de tout cela nous pouvons dégager un sens commun, celui de défendre les espaces où nous habitons. L'état a fait le choix de faciliter la colonisation de nos vies par les promoteurs en tout genre, d'imposer des compteurs <text:span text:style-name="T3">Linky</text:span> inutiles et dangereux, de créer une totale soumission aux entreprises privées présentées comme les nouveaux messies, mais nous ne nous laisserons pas faire !<text:line-break/> <text:line-break/>Nous ne braderons pas nos vies sous le prétexte de la fatalité. <text:span text:style-name="T7">D</text:span>es solutions sont à porter de nos mains, il faut maintenant nous en saisir ensemble.<text:line-break/><text:line-break/>C'est pour construire ces solutions, pour ouvrir <text:span text:style-name="T1">grand </text:span>les yeux sur les mensonges du capitalisme et de ses complices, pour refuser de se soumettre aux aménageurs et pour résister à la colonisation de<text:span text:style-name="T7">s </text:span>campagnes que nous vous invitons à rejoindre la marche pour l<text:span text:style-name="T1">e soulèvement</text:span> de nos territoires.<text:line-break/><text:line-break/>Le temps des expulsions à Saint Victor approche, nous ferons revenir celui des cerises, celui où nous récolterons les fruits de ces années de lutte, pour <text:span text:style-name="T2">nous</text:span> retrouver <text:span text:style-name="T2">et faire </text:span>face à l'artificialisation de nos vies.<text:line-break/><text:line-break/><text:span text:style-name="T4">SAMEDI 22 SEPTEMBRE </text:span><text:span text:style-name="T3">à Saint Affrique,</text:span> nous serons là pour <text:span text:style-name="T2">défendre</text:span> nos territoires <text:span text:style-name="T2">et construire ensemble un sens commun</text:span>. Cette grande marche dès <text:span text:style-name="T3">10h </text:span>marquera le départ <text:span text:style-name="T2">depuis l’Hôpital Emile Borel </text:span>vers l'<text:span text:style-name="T2">A</text:span>massada, <text:span text:style-name="T2">en passant par la ville. U</text:span>n pique-nique sera proposé en chemin, et nous nous retrouverons là-haut pour une <text:span text:style-name="T3">assemblée des luttes à 16h</text:span>.<text:line-break/><text:line-break/><text:span text:style-name="T3">Pas res nos arresta</text:span>, ici comme ailleurs, construisons nos solutions et refusons de laisser mourir ces espaces qui habitent en nous.</text:p>
      <text:p text:style-name="P2">Contact : <text:a xlink:type="simple" xlink:href="mailto:amassada@riseup.net" text:style-name="Internet_20_link" text:visited-style-name="Visited_20_Internet_20_Link">amassada@riseup.net</text:a> <text:s text:c="9"/>douze.noblogs.org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8:44:21.794940291</meta:creation-date>
    <dc:date>2018-08-13T09:15:54.872107924</dc:date>
    <meta:editing-duration>PT11M1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4" meta:word-count="556" meta:character-count="3566" meta:non-whitespace-character-count="2991"/>
  </office:meta>
</office:document-meta>
</file>