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ans-serif"/>
    <style:font-face style:name="Lucida Sans1" svg:font-family="'Lucida Sans'"/>
    <style:font-face style:name="OpenSymbol" svg:font-family="OpenSymbol"/>
    <style:font-face style:name="arial" svg:font-family="arial, helvetica, sans-serif"/>
    <style:font-face style:name="monospace" svg:font-family="monospace"/>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monospace"/>
    </style:style>
    <style:style style:name="P2" style:family="paragraph" style:parent-style-name="Standard">
      <style:text-properties style:font-name="monospace" fo:font-size="12pt"/>
    </style:style>
    <style:style style:name="P3" style:family="paragraph" style:parent-style-name="Standard">
      <style:text-properties style:font-name="arial" fo:font-size="12pt"/>
    </style:style>
    <style:style style:name="P4" style:family="paragraph" style:parent-style-name="Standard">
      <style:text-properties fo:font-size="14pt" fo:font-weight="bold"/>
    </style:style>
    <style:style style:name="P5" style:family="paragraph" style:parent-style-name="Standard">
      <style:text-properties style:font-name="Arial" fo:font-size="12pt" style:font-name-asian="Arial" style:font-size-asian="12pt" style:font-size-complex="12pt"/>
    </style:style>
    <style:style style:name="P6" style:family="paragraph" style:parent-style-name="Standard">
      <style:text-properties fo:font-weight="bold" style:font-weight-asian="bold" style:font-weight-complex="bold"/>
    </style:style>
    <style:style style:name="P7" style:family="paragraph" style:parent-style-name="Text_20_body">
      <style:text-properties style:font-name="arial" fo:font-size="12pt"/>
    </style:style>
    <style:style style:name="P8" style:family="paragraph" style:parent-style-name="Text_20_body">
      <style:text-properties style:font-name="Arial" fo:font-size="12pt" style:font-name-asian="Arial" style:font-size-asian="12pt" style:font-size-complex="12pt"/>
    </style:style>
    <style:style style:name="P9" style:family="paragraph" style:parent-style-name="Text_20_body" style:list-style-name="L1"/>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style:text-properties style:font-name="Arial"/>
    </style:style>
    <style:style style:name="P12" style:family="paragraph" style:parent-style-name="Text_20_body">
      <style:paragraph-properties fo:margin-top="0cm" fo:margin-bottom="0cm" fo:text-align="center" style:justify-single-word="false"/>
      <style:text-properties style:font-name="Arial" fo:font-size="14pt" fo:font-weight="bold"/>
    </style:style>
    <style:style style:name="P13" style:family="paragraph" style:parent-style-name="Text_20_body">
      <style:paragraph-properties fo:margin-top="0cm" fo:margin-bottom="0cm"/>
      <style:text-properties style:font-name="Arial" fo:font-size="12pt"/>
    </style:style>
    <style:style style:name="P14" style:family="paragraph" style:parent-style-name="Text_20_body">
      <style:paragraph-properties fo:margin-top="0cm" fo:margin-bottom="0cm"/>
      <style:text-properties style:font-name="Arial" fo:font-size="12pt" fo:font-weight="bold"/>
    </style:style>
    <style:style style:name="T1" style:family="text">
      <style:text-properties fo:font-size="12pt"/>
    </style:style>
    <style:style style:name="T2" style:family="text">
      <style:text-properties style:font-name="monospace"/>
    </style:style>
    <style:style style:name="T3" style:family="text">
      <style:text-properties style:font-name="arial"/>
    </style:style>
    <style:style style:name="T4" style:family="text">
      <style:text-properties style:font-name="arial" fo:font-size="12pt"/>
    </style:style>
    <style:style style:name="T5" style:family="text">
      <style:text-properties style:font-name="arial" fo:font-size="14pt"/>
    </style:style>
    <style:style style:name="T6" style:family="text">
      <style:text-properties style:text-underline-style="solid" style:text-underline-width="auto" style:text-underline-color="font-color"/>
    </style:style>
    <style:style style:name="T7" style:family="text">
      <style:text-properties style:font-name="Arial"/>
    </style:style>
    <style:style style:name="T8" style:family="text">
      <style:text-properties style:font-name="Arial" style:font-name-asian="Arial"/>
    </style:style>
    <style:style style:name="T9" style:family="text">
      <style:text-properties style:font-name="Arial" fo:font-size="12pt" style:font-name-asian="Arial"/>
    </style:style>
    <style:style style:name="T10" style:family="text">
      <style:text-properties style:font-name="Arial" fo:font-size="12pt" style:font-name-asian="Arial" style:font-size-asian="12pt" style:font-size-complex="12pt"/>
    </style:style>
    <style:style style:name="T11" style:family="text">
      <style:text-properties style:font-name="Arial" fo:font-size="12pt" style:text-underline-style="solid" style:text-underline-width="auto" style:text-underline-color="font-color" style:font-name-asian="Arial" style:font-size-asian="12pt" style:font-size-complex="12pt"/>
    </style:style>
    <style:style style:name="T12" style:family="text">
      <style:text-properties style:font-name="Arial" fo:font-size="12pt" fo:font-weight="normal" style:font-name-asian="Arial" style:font-size-asian="12pt" style:font-weight-asian="normal" style:font-size-complex="12pt" style:font-weight-complex="normal"/>
    </style:style>
    <style:style style:name="T13" style:family="text">
      <style:text-properties style:font-name="Arial" fo:font-size="13pt" style:font-name-asian="Arial"/>
    </style:style>
    <style:style style:name="T14" style:family="text">
      <style:text-properties style:font-name="Calibri" fo:font-size="13pt"/>
    </style:style>
    <style:style style:name="T15" style:family="text">
      <style:text-properties fo:font-size="13pt"/>
    </style:style>
    <style:style style:name="T16" style:family="text">
      <style:text-properties style:font-name-asian="Arial"/>
    </style:style>
    <style:style style:name="T17" style:family="text">
      <style:text-properties style:font-size-asian="12pt"/>
    </style:style>
    <style:style style:name="T18" style:family="text">
      <style:text-properties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7"><office:annotation><dc:date>2018-10-07T08:31:35</dc:date><text:p>&lt;!--[if gte mso 9]&gt;&lt;xml&gt;</text:p><text:p><text:s/>&lt;o:DocumentProperties&gt;</text:p><text:p><text:s text:c="2"/>&lt;o:Template&gt;Normal&lt;/o:Template&gt;</text:p><text:p><text:s text:c="2"/>&lt;o:Revision&gt;0&lt;/o:Revision&gt;</text:p><text:p><text:s text:c="2"/>&lt;o:TotalTime&gt;0&lt;/o:TotalTime&gt;</text:p><text:p><text:s text:c="2"/>&lt;o:Pages&gt;1&lt;/o:Pages&gt;</text:p><text:p><text:s text:c="2"/>&lt;o:Words&gt;398&lt;/o:Words&gt;</text:p><text:p><text:s text:c="2"/>&lt;o:Characters&gt;2272&lt;/o:Characters&gt;</text:p><text:p><text:s text:c="2"/>&lt;o:Lines&gt;18&lt;/o:Lines&gt;</text:p><text:p><text:s text:c="2"/>&lt;o:Paragraphs&gt;4&lt;/o:Paragraphs&gt;</text:p><text:p><text:s text:c="2"/>&lt;o:CharactersWithSpaces&gt;2790&lt;/o:CharactersWithSpaces&gt;</text:p><text:p><text:s text:c="2"/>&lt;o:Version&gt;11.1287&lt;/o:Version&gt;</text:p><text:p><text:s/>&lt;/o:DocumentProperties&gt;</text:p><text:p><text:s/>&lt;o:OfficeDocumentSettings&gt;</text:p><text:p><text:s text:c="2"/>&lt;o:AllowPNG/&gt;</text:p><text:p><text:s/>&lt;/o:OfficeDocumentSettings&gt;</text:p><text:p>&lt;/xml&gt;&lt;![endif]--&gt;</text:p></office:annotation></text:span><text:span text:style-name="T7"><office:annotation><dc:date>2018-10-07T08:31:35</dc:date><text:p>&lt;!--[if gte mso 9]&gt;&lt;xml&gt;</text:p><text:p><text:s/>&lt;w:WordDocument&gt;</text:p><text:p><text:s text:c="2"/>&lt;w:Zoom&gt;0&lt;/w:Zoom&gt;</text:p><text:p><text:s text:c="2"/>&lt;w:DoNotShowRevisions/&gt;</text:p><text:p><text:s text:c="2"/>&lt;w:DoNotPrintRevisions/&gt;</text:p><text:p><text:s text:c="2"/>&lt;w:HyphenationZone&gt;21&lt;/w:HyphenationZone&gt;</text:p><text:p><text:s text:c="2"/>&lt;w:DisplayHorizontalDrawingGridEvery&gt;0&lt;/w:DisplayHorizontalDrawingGridEvery&gt;</text:p><text:p><text:s text:c="2"/>&lt;w:DisplayVerticalDrawingGridEvery&gt;0&lt;/w:DisplayVerticalDrawingGridEvery&gt;</text:p><text:p><text:s text:c="2"/>&lt;w:UseMarginsForDrawingGridOrigin/&gt;</text:p><text:p><text:s/>&lt;/w:WordDocument&gt;</text:p><text:p>&lt;/xml&gt;&lt;![endif]--&gt;</text:p></office:annotation></text:span><text:span text:style-name="T7"><office:annotation><dc:date>2018-10-07T08:31:35</dc:date><text:p>&lt;!--StartFragment--&gt;</text:p></office:annotation></text:span><text:span text:style-name="T7">Appel depuis la ZAD de Notre-Dame-des-Landes à une mobilisation urgente pour empêcher le démarrage de l'EPR de Flamanville</text:span></text:p>
      <text:p text:style-name="P12"/>
      <text:p text:style-name="P11"> </text:p>
      <text:p text:style-name="P13">Parce que le démarrage de l'EPR gravement défectueux de Flamanville mettrait en danger une très large population et qu'il contaminerait l'environnement pour des millions d'années.</text:p>
      <text:p text:style-name="P13"/>
      <text:p text:style-name="P13">Parce qu’il donnerait le signal du redémarrage de la filière nucléaire française en faillite, et dans son sillon celui de l’industrie nucléaire mondiale.</text:p>
      <text:p text:style-name="P13"><text:s/></text:p>
      <text:p text:style-name="P11"><text:span text:style-name="T1">Parce que bientôt il sera trop tard pour empêcher le désastre : sauf retournement de situation, l'Autorité de Sûreté Nucléaire (ASN), devrait signer très prochainement l’autorisation de mise en service de la cuve de l'EPR,</text:span> <text:span text:style-name="T1">malgré toutes les malfaçons qui ont retardé son démarrage de 7 ans.</text:span></text:p>
      <text:p text:style-name="P11"><text:span text:style-name="T1"/></text:p>
      <text:p text:style-name="P13">Parce que cet EPR, et ceux qui devraient suivre, concentrent toutes les tares du nucléaire civil auxquelles s'ajoutent celles, invraisemblables, de cet EPR lui-même : <text:span text:style-name="T6">un acier de cuve défectueux, forgé hors de tout respect des normes</text:span> (en rapport avec un scandale d’Etat technico-financier, suivi d’une falsification par AREVA, avec le silence complice d’EDF et de l’ASN, de très nombreux certificats concernant cet acier); <text:span text:style-name="T6">une transmission incomplète des compétences techniques</text:span> (du fait de la multiplicité de la sous-traitance, du travail au noir par Bouygues sur le chantier), <text:span text:style-name="T6">un béton du socle du réacteur fissuré</text:span>, <text:span text:style-name="T6">des soudures défectueuses</text:span>, <text:span text:style-name="T6">un cerveau électronique de contrôle-commande tout récemment piraté</text:span>, etc...</text:p>
      <text:p text:style-name="P13"/>
      <text:p text:style-name="P13">Parce que son combustible prévu, le MOX, contenant du plutonium, celui-là même qui fut utilisé à Fukushima Daïchi, est extrêmement dangereux. Parce que les déchets de cette nouvelle filière exigeraient une multiplication des lieux de stockage démentiels comme celui que l´Etat veut imposer à Bure, ou la construction d’immenses piscines centralisées du type de celle prévue à Belleville-sur-Loire,</text:p>
      <text:p text:style-name="P13"/>
      <text:p text:style-name="P13">Pour toutes ces raisons il nous faut impérativement et rapidement empêcher le démarrage de l’EPR de Flamanville. De plus il contaminerait la cuve et son environnement, rendant alors son démantèlement impossible.</text:p>
      <text:p text:style-name="P13"/>
      <text:p text:style-name="P13">Inspirons-nous de la résistance exemplaire de la population de Jaitapur en Inde s’opposant à la construction de 6 EPR imposés par EDF- ORANO (ex-AREVA en liquidation), et à qui notre mobilisation bénéficierait en retour.</text:p>
      <text:p text:style-name="P13"/>
      <text:p text:style-name="P13">C’est pourquoi, de Notre-Dame-des-Landes, nous lançons un appel à tous les comités NDDL à s'emparer de cette affaire intolérable, à constituer des comités EPR en association quand cela est possible aux comités Bure, en prévision d’un grand week-end de mobilisation antinucléaire à venir. </text:p>
      <text:p text:style-name="P13">Et dès à présent participons à la Marche pour le Climat du 13 octobre avec pancartes et banderoles exigeant l’arrêt du nucléaire, à commencer par l’EPR. </text:p>
      <text:p text:style-name="P11"> </text:p>
      <text:p text:style-name="P14">Des habitant-e-s de la ZAD, le Réseau « l'EPR ça suffit »</text:p>
      <text:p text:style-name="Text_20_body"><office:annotation><dc:date>2018-10-07T08:31:35</dc:date><text:p>&lt;!--EndFragment--&gt;</text:p></office:annotation></text:p>
      <text:p text:style-name="P6"><text:span text:style-name="T4">Liens :</text:span></text:p>
      <text:p text:style-name="Standard"><text:span text:style-name="T4">Article de P. Samba </text:span><text:a xlink:type="simple" xlink:href="https://www.agoravox.fr/actualites/environnement/article/epr-l-esprit-munichois-des-207773" office:target-frame-name="_blank" xlink:show="new"><text:span text:style-name="T4">EPR : l'esprit munichois des dirigeants de l'Autorité de Sûreté Nucléaire (ASN)</text:span></text:a><text:span text:style-name="T4">.</text:span></text:p>
      <text:p text:style-name="Standard"><text:span text:style-name="T4"/></text:p>
      <text:list xml:id="list326469683" text:style-name="L1">
        <text:list-header>
          <text:p text:style-name="P9"/>
        </text:list-header>
      </text:list>
      <text:p text:style-name="Text_20_body"><text:soft-page-break/><text:span text:style-name="Strong_20_Emphasis"><text:span text:style-name="T10">. Les enquêtes de début d'année 2017 du Nouvel Obs et de France Inter: </text:span></text:span></text:p>
      <text:p text:style-name="Text_20_body"><text:span text:style-name="T10">-  </text:span><text:a xlink:type="simple" xlink:href="http://tempsreel.nouvelobs.com/economie/20161122.OBS1555/exclusif-nucleaire-enquete-sur-le-scandale-de-la-forge-du-creusot.html" office:target-frame-name="_blank" xlink:show="new"><text:span text:style-name="T10">Nucléaire : enquête sur le scandale de la forge du Creusot – 27 juin 2017 – L'Obs</text:span></text:a><text:span text:style-name="T10"> ou </text:span><text:a xlink:type="simple" xlink:href="https://www.dropbox.com/s/i59r1g1wojddmiw/NouvelObs%2024.11.16.pdf?dl=0" office:target-frame-name="_blank" xlink:show="new"><text:span text:style-name="T10">NouvelObs 24.11.16.pdf</text:span></text:a><text:span text:style-name="T10"> </text:span></text:p>
      <text:p text:style-name="Text_20_body"><text:span text:style-name="T10"/></text:p>
      <text:p text:style-name="Text_20_body"><text:span text:style-name="T10">-  </text:span><text:a xlink:type="simple" xlink:href="https://www.franceinter.fr/sciences/cuve-de-l-epr-de-flamanville-l-incroyable-legerete-d-areva-et-edf" office:target-frame-name="_blank" xlink:show="new"><text:span text:style-name="T10">Cuve de l'EPR de Flamanville : l'incroyable légèreté d'Areva et EDF –France Inter</text:span></text:a></text:p>
      <text:p text:style-name="P8"/>
      <text:p text:style-name="Text_20_body"><text:span text:style-name="Strong_20_Emphasis"><text:span text:style-name="T10">.</text:span></text:span><text:span text:style-name="T10"> </text:span><text:a xlink:type="simple" xlink:href="https://mail.google.com/mail/u/0/#m_6672664808681061177_forum4952179" office:target-frame-name="_blank" xlink:show="new"><text:span text:style-name="T10">EPR : qui fera cesser le scandale ?</text:span></text:a><text:span text:style-name="T10"> </text:span><text:span text:style-name="Strong_20_Emphasis"><text:span text:style-name="T10">Juillet 2017</text:span></text:span></text:p>
      <text:p text:style-name="Text_20_body"><text:span text:style-name="Strong_20_Emphasis"><text:span text:style-name="T10"/></text:span></text:p>
      <text:p text:style-name="P8"><text:span text:style-name="Strong_20_Emphasis"><text:span text:style-name="T6">Des articles et communiqués sur l'affaire de l'acier de la cuve de l'EPR</text:span></text:span><text:span text:style-name="Strong_20_Emphasis">:</text:span></text:p>
      <text:p text:style-name="P8"><text:span text:style-name="Strong_20_Emphasis"><text:span text:style-name="T10"/></text:span></text:p>
      <text:p text:style-name="Text_20_body"><text:span text:style-name="Strong_20_Emphasis"><text:span text:style-name="T10">. Les révélations de l'ancien PDG de l'UIGM</text:span></text:span><text:span text:style-name="T10"> (devenue Creusot Mécanique) – </text:span><text:span text:style-name="Strong_20_Emphasis"><text:span text:style-name="T10">août 2017</text:span></text:span><text:span text:style-name="T10">:<text:line-break/></text:span></text:p>
      <text:p text:style-name="Text_20_body"><text:span text:style-name="T10"><text:s/>- </text:span><text:a xlink:type="simple" xlink:href="https://www.agoravox.fr/actualites/environnement/article/epr-le-risque-d-un-scandale-d-etat-195953" office:target-frame-name="_blank" xlink:show="new"><text:span text:style-name="T10">EPR : Le risque d'un scandale d'Etat est-il une raison suffisante pour prendre le risque d'en lancer l'exploitation ?</text:span></text:a></text:p>
      <text:p text:style-name="Text_20_body"><text:span text:style-name="T10"><text:line-break/>- </text:span><text:a xlink:type="simple" xlink:href="https://www.agoravox.fr/actualites/societe/article/epr-ou-est-passe-l-argent-du-196991" office:target-frame-name="_blank" xlink:show="new"><text:span text:style-name="T10">EPR : où est passé l'argent du contribuable ?</text:span></text:a><text:span text:style-name="T10"><text:line-break/></text:span></text:p>
      <text:p text:style-name="Text_20_body"><text:span text:style-name="T10"><text:s/>- </text:span><text:a xlink:type="simple" xlink:href="https://www.agoravox.fr/tribune-libre/article/epr-mensonges-et-manipulations-197295" office:target-frame-name="_blank" xlink:show="new"><text:span text:style-name="T10">EPR : mensonges et manipulations</text:span></text:a></text:p>
      <text:p text:style-name="Text_20_body"><text:span text:style-name="Strong_20_Emphasis"><text:span text:style-name="T10"/></text:span></text:p>
      <text:p text:style-name="Text_20_body"><text:span text:style-name="Strong_20_Emphasis"><text:span text:style-name="T10">. </text:span></text:span><text:a xlink:type="simple" xlink:href="http://www.agoravox.fr/actualites/environnement/article/epr-de-flamanville-et-acier-de-195964" office:target-frame-name="_blank" xlink:show="new"><text:span text:style-name="T10">EPR de Flamanville et acier de Creusot Forge : l'abcès ne va pas tarder à crever</text:span></text:a><text:span text:style-name="T10"> </text:span><text:span text:style-name="Strong_20_Emphasis"><text:span text:style-name="T12">Août 2017</text:span></text:span></text:p>
      <text:p text:style-name="P5"/>
      <text:p text:style-name="Text_20_body"><text:span text:style-name="Strong_20_Emphasis"><text:span text:style-name="T10">. Le dossier de Reporterre d’octobre 2017 sur le scandale technico-politico-financier des aciers d'AREVA</text:span></text:span><text:span text:style-name="T10">:</text:span></text:p>
      <text:p text:style-name="Text_20_body"><text:a xlink:type="simple" xlink:href="https://reporterre.net/1-La-tres-etrange-transaction-de-170-millions-d-euros-entre-Areva-et-M-Bollore" office:target-frame-name="_blank" xlink:show="new"><text:span text:style-name="T10">1 – La très étrange transaction de 170 millions d’euros entre Areva et M. Bolloré</text:span></text:a><text:span text:style-name="T10"><text:line-break/></text:span><text:a xlink:type="simple" xlink:href="https://reporterre.net/2-Derriere-le-fiasco-de-l-EPR-les-errements-du-Creusot-sous-la-responsabilite" office:target-frame-name="_blank" xlink:show="new"><text:span text:style-name="T10">2- Derrière le fiasco de l’EPR, les errements du Creusot sous la responsabilité de M. Bolloré et d’Areva</text:span></text:a><text:span text:style-name="T10"><text:line-break/></text:span><text:a xlink:type="simple" xlink:href="https://reporterre.net/3-Dans-l-usine-du-Creusot-trois-decennies-de-gestion-defaillante" office:target-frame-name="_blank" xlink:show="new"><text:span text:style-name="T10">3 – Dans l’usine du Creusot, trois décennies de gestion défaillante</text:span></text:a></text:p>
      <text:p text:style-name="Text_20_body"><text:span text:style-name="T10"/></text:p>
      <text:p text:style-name="Text_20_body"><text:span text:style-name="T10">- </text:span><text:a xlink:type="simple" xlink:href="https://www.agoravox.fr/tribune-libre/article/epr-plus-fort-que-le-survol-des-204190#forum5209377" office:target-frame-name="_blank" xlink:show="new"><text:span text:style-name="T10">EPR : plus fort que le survol des drones, le super-vol de cadenas !</text:span></text:a><text:span text:style-name="T10"> </text:span></text:p>
      <text:p text:style-name="Text_20_body"><text:span text:style-name="T10"/></text:p>
      <text:p text:style-name="Text_20_body"><text:span text:style-name="T10">- </text:span><text:a xlink:type="simple" xlink:href="https://www.agoravox.fr/actualites/environnement/article/les-cadenas-de-l-epr-de-205315" office:target-frame-name="_blank" xlink:show="new"><text:span text:style-name="T10">Les cadenas de l'EPR de Flamanville : la piste du sabotage de plus en plus sérieuse</text:span></text:a></text:p>
      <text:p text:style-name="Text_20_body"><text:span text:style-name="T10"/></text:p>
      <text:p text:style-name="Text_20_body"><text:span text:style-name="T10">- </text:span><text:a xlink:type="simple" xlink:href="https://www.actu-environnement.com/ae/news/cuve-epr-flamanville-consultation-autorisation-mise-service-31927.php4" office:target-frame-name="_blank" xlink:show="new"><text:span text:style-name="T10">Cuve de l'EPR de Flamanville : l'autorisation de mise en service en consultation</text:span></text:a><text:span text:style-name="T10"> </text:span></text:p>
      <text:p text:style-name="Text_20_body"><text:span text:style-name="T10"/></text:p>
      <text:p text:style-name="Text_20_body"><text:span text:style-name="T10">- </text:span><text:a xlink:type="simple" xlink:href="https://www.lemonde.fr/economie/article/2018/09/16/l-epr-le-cauchemar-d-edf_5355883_3234.html" office:target-frame-name="_blank" xlink:show="new"><text:span text:style-name="T10">Nucléaire : EDF face au risque de l’EPR</text:span></text:a></text:p>
      <text:p text:style-name="Text_20_body"><text:span text:style-name="T10"/></text:p>
      <text:p text:style-name="Text_20_body"><text:span text:style-name="T10">- "Le couvercle du soleil": </text:span><text:a xlink:type="simple" xlink:href="https://www.youtube.com/watch?v=-1ajd7WiwTo&amp;feature=youtu.be"><text:span text:style-name="T10">https://www.youtube.com/watch?v=-1ajd7WiwTo&amp;feature=youtu.be</text:span></text:a></text:p>
      <text:p text:style-name="Text_20_body"><text:span text:style-name="T10"/></text:p>
      <text:p text:style-name="Text_20_body"><text:soft-page-break/><text:span text:style-name="T10">- </text:span><text:a xlink:type="simple" xlink:href="https://www.youtube.com/watch?v=i0K0NZbnmU8&amp;t=20s" office:target-frame-name="_blank" xlink:show="new"><text:span text:style-name="T10">(13) Securite nucleaire : le grand mensonge – YouTube</text:span></text:a><text:span text:style-name="T10"> </text:span></text:p>
      <text:p text:style-name="Text_20_body"><text:span text:style-name="T10"/></text:p>
      <text:p text:style-name="Text_20_body"><text:span text:style-name="T10">- </text:span><text:a xlink:type="simple" xlink:href="https://www.youtube.com/watch?v=1mEHP4rkrpc" office:target-frame-name="_blank" xlink:show="new"><text:span text:style-name="T10">Spécial Investigation 2015 ★Nucléaire La Politique Du Mensonge CANAL★ NEW★ !!! HD 720p – YouTube</text:span></text:a><text:span text:style-name="T10"> </text:span></text:p>
      <text:p text:style-name="Text_20_body"><text:span text:style-name="T10"/></text:p>
      <text:p text:style-name="Text_20_body"><text:span text:style-name="T10">- </text:span><text:a xlink:type="simple" xlink:href="https://www.youtube.com/watch?v=Gi1DrPZzxyU" office:target-frame-name="_blank" xlink:show="new"><text:span text:style-name="T10">1945-1998, carte des 2053 explosions nucléaires – Isao Hashimoto 2003 – YouTube</text:span></text:a><text:span text:style-name="T10"> </text:span></text:p>
      <text:p text:style-name="P8"/>
      <text:p text:style-name="Text_20_body"><text:span text:style-name="T10">- </text:span><text:a xlink:type="simple" xlink:href="https://reporterre.net/TRIB-EDF-ses-cardinaux-et-la-Reine-rouge-Le-nucleaire-cette-religion-d-Etat-Le" office:target-frame-name="_blank" xlink:show="new"><text:span text:style-name="T10">En France, le nucléaire est une religion d’État</text:span></text:a><text:span text:style-name="T10"> </text:span></text:p>
      <text:p text:style-name="Text_20_body"><text:span text:style-name="T10"/></text:p>
      <text:p text:style-name="Text_20_body"><text:span text:style-name="T10">- </text:span><text:a xlink:type="simple" xlink:href="http://www.fukushima-blog.com/2016/11/vivre-dans-le-jardin-nucleaire-avec-ethos-un-crime-contre-l-humanite.html" office:target-frame-name="_blank" xlink:show="new"><text:span text:style-name="T10">Vivre dans le jardin nucléaire avec Ethos, un crime contre l'humanité - Fukushima 福島第一</text:span></text:a><text:span text:style-name="T10"> </text:span></text:p>
      <text:p text:style-name="Text_20_body"><text:span text:style-name="T11"/></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ans-serif"/>
    <style:font-face style:name="Lucida Sans1" svg:font-family="'Lucida Sans'"/>
    <style:font-face style:name="OpenSymbol" svg:font-family="OpenSymbol"/>
    <style:font-face style:name="arial" svg:font-family="arial, helvetica, sans-serif"/>
    <style:font-face style:name="monospace" svg:font-family="monospace"/>
    <style:font-face style:name="Lucida Grande" svg:font-family="'Lucida Grande'"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15cm" fo:margin-bottom="2cm" fo:margin-left="2cm" fo:margin-right="1.84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o no</meta:initial-creator>
    <meta:creation-date>2018-10-07T08:04:22</meta:creation-date>
    <dc:date>2018-10-07T11:27:41</dc:date>
    <dc:creator>No no</dc:creator>
    <meta:editing-duration>PT01H52M03S</meta:editing-duration>
    <meta:editing-cycles>3</meta:editing-cycles>
    <meta:generator>OpenOffice.org/3.2$Unix OpenOffice.org_project/320m18$Build-9502</meta:generator>
    <meta:document-statistic meta:table-count="0" meta:image-count="0" meta:object-count="0" meta:page-count="3" meta:paragraph-count="39" meta:word-count="767" meta:character-count="4774"/>
  </office:meta>
</office:document-meta>
</file>