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6pt" officeooo:paragraph-rsid="000c76e3" style:font-size-asian="16pt" style:font-size-complex="16pt"/>
    </style:style>
    <style:style style:name="P2" style:family="paragraph" style:parent-style-name="Standard">
      <style:paragraph-properties fo:text-align="center" style:justify-single-word="false"/>
      <style:text-properties fo:font-size="16pt" officeooo:paragraph-rsid="00107e41" style:font-size-asian="16pt" style:font-size-complex="16pt"/>
    </style:style>
    <style:style style:name="P3" style:family="paragraph" style:parent-style-name="Standard">
      <style:text-properties fo:font-size="12pt" officeooo:paragraph-rsid="00101241" style:font-size-asian="12pt" style:font-size-complex="12pt"/>
    </style:style>
    <style:style style:name="P4" style:family="paragraph" style:parent-style-name="Standard">
      <style:text-properties fo:font-size="12pt" officeooo:paragraph-rsid="00107e41" style:font-size-asian="12pt" style:font-size-complex="12pt"/>
    </style:style>
    <style:style style:name="P5" style:family="paragraph" style:parent-style-name="Standard">
      <style:text-properties fo:font-size="11pt" officeooo:paragraph-rsid="000c76e3" style:font-size-asian="11pt" style:font-size-complex="11pt"/>
    </style:style>
    <style:style style:name="P6" style:family="paragraph" style:parent-style-name="Standard">
      <style:text-properties fo:font-size="11pt" officeooo:paragraph-rsid="000fa200" style:font-size-asian="11pt" style:font-size-complex="11pt"/>
    </style:style>
    <style:style style:name="P7" style:family="paragraph" style:parent-style-name="Standard">
      <style:text-properties fo:font-size="11pt" officeooo:paragraph-rsid="00107e41" style:font-size-asian="11pt" style:font-size-complex="11pt"/>
    </style:style>
    <style:style style:name="P8" style:family="paragraph" style:parent-style-name="Standard">
      <style:text-properties fo:font-size="11pt" fo:font-weight="bold" officeooo:paragraph-rsid="000e51b2" style:font-size-asian="11pt" style:font-weight-asian="bold" style:font-size-complex="11pt" style:font-weight-complex="bold"/>
    </style:style>
    <style:style style:name="P9" style:family="paragraph" style:parent-style-name="Standard">
      <style:text-properties fo:font-size="11pt" fo:font-weight="bold" officeooo:paragraph-rsid="000fa200" style:font-size-asian="11pt" style:font-weight-asian="bold" style:font-size-complex="11pt" style:font-weight-complex="bold"/>
    </style:style>
    <style:style style:name="P10" style:family="paragraph" style:parent-style-name="Standard">
      <style:text-properties fo:font-size="11pt" fo:font-weight="bold" officeooo:paragraph-rsid="00107e41" style:font-size-asian="11pt" style:font-weight-asian="bold" style:font-size-complex="11pt" style:font-weight-complex="bold"/>
    </style:style>
    <style:style style:name="T1" style:family="text">
      <style:text-properties officeooo:rsid="000c76e3"/>
    </style:style>
    <style:style style:name="T2" style:family="text">
      <style:text-properties officeooo:rsid="000e51b2"/>
    </style:style>
    <style:style style:name="T3" style:family="text">
      <style:text-properties officeooo:rsid="000fa200"/>
    </style:style>
    <style:style style:name="T4" style:family="text">
      <style:text-properties style:text-position="super 58%" officeooo:rsid="000fa200"/>
    </style:style>
    <style:style style:name="T5" style:family="text">
      <style:text-properties style:text-position="super 58%" fo:font-weight="bold" officeooo:rsid="000fa200" style:font-weight-asian="bold" style:font-weight-complex="bold"/>
    </style:style>
    <style:style style:name="T6" style:family="text">
      <style:text-properties style:text-position="super 58%" officeooo:rsid="00101241"/>
    </style:style>
    <style:style style:name="T7" style:family="text">
      <style:text-properties fo:font-weight="bold" officeooo:rsid="000fa200" style:font-weight-asian="bold" style:font-weight-complex="bold"/>
    </style:style>
    <style:style style:name="T8" style:family="text">
      <style:text-properties style:text-underline-style="solid" style:text-underline-width="auto" style:text-underline-color="font-color" officeooo:rsid="000fa200"/>
    </style:style>
    <style:style style:name="T9" style:family="text">
      <style:text-properties style:text-underline-style="solid" style:text-underline-width="auto" style:text-underline-color="font-color" fo:font-weight="bold" officeooo:rsid="000fa200" style:font-weight-asian="bold" style:font-weight-complex="bold"/>
    </style:style>
    <style:style style:name="T10" style:family="text">
      <style:text-properties officeooo:rsid="00101241"/>
    </style:style>
    <style:style style:name="T11" style:family="text">
      <style:text-properties officeooo:rsid="00107e4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gainst the airport and its prisons</text:span></text:p>
      <text:p text:style-name="P7"><text:span text:style-name="T1"><text:line-break/>Whether its in the woodlands, the muddy fields, around the barricades, in the streets of Nantes or anywhere else in France, we all stand together against their machines and their world of devastation... Let's get together outside the prison walls to make it clear that we'll stick this out together in solidarity. <text:s/></text:span></text:p>
      <text:p text:style-name="P7"><text:span text:style-name="T1"/></text:p>
      <text:p text:style-name="P7"><text:span text:style-name="T1">Its their intention to make this airport project happen by force. They occupy land, try to control and block access, stop and search us, put pressure on us and try to manipulate and divide us; but we dodge them, annoy them, we continue our lives, rebuilding and resisting over and over again.</text:span></text:p>
      <text:p text:style-name="P7"><text:span text:style-name="T1"/></text:p>
      <text:p text:style-name="P7"><text:span text:style-name="T1">Some of us have been banned from this area, from the ZAD or from the whole region for 1 or 2 years, with suspended prison sentences, and more recently with actual prison sentences (2 months and 5 months). In court, the prosecution justify these sentences as “not having anything to do with the anti-airport movement, this is about criminal acts”. </text:span><text:span text:style-name="T2">We want to make it clear that in this struggle against evictions, we will not tolerate their presence and their repression, and we will continue to fight for them to leave.</text:span></text:p>
      <text:p text:style-name="P7"><text:span text:style-name="T2"/></text:p>
      <text:p text:style-name="P10"><text:span text:style-name="T2">They may try to intimidate us, but that won't work! They may try to isolate us from one another, but we won't let that happen!</text:span></text:p>
      <text:p text:style-name="P10"><text:span text:style-name="T2"/></text:p>
      <text:p text:style-name="P10"><text:span text:style-name="T2">LETS MAKE SOME NOISE OUTSIDE NANTES PRISON, CARQUEFOU SATURDAY </text:span><text:span text:style-name="T3">29</text:span><text:span text:style-name="T2"> DECEMBER</text:span></text:p>
      <text:p text:style-name="P10"><text:span text:style-name="T2"/></text:p>
      <text:p text:style-name="P10"><text:span text:style-name="T3">Meet at 4pm in the carpark outside Carrefour supermarket in La Beaujoire, next to McDonalds.</text:span></text:p>
      <text:p text:style-name="P7"><text:span text:style-name="T3"><text:line-break/></text:span><text:span text:style-name="T7">To reach there from Nantes</text:span><text:span text:style-name="T3">, take Exit 41 from the ring road. The supermarket is between the road for Paris and the Boulevard de la Beaujoire.</text:span></text:p>
      <text:p text:style-name="P7"><text:span text:style-name="T3"/></text:p>
      <text:p text:style-name="P7"><text:span text:style-name="T9">Extra information</text:span><text:span text:style-name="T7">: to find out more come to the pot-luck meal and discussion Friday 28</text:span><text:span text:style-name="T5">th</text:span><text:span text:style-name="T7"> December at midday at the Chat teigne.<text:line-break/></text:span></text:p>
      <text:p text:style-name="P2"><text:span text:style-name="T1">Against the airport and its prisons</text:span></text:p>
      <text:p text:style-name="P7"><text:span text:style-name="T1"><text:line-break/>Whether its in the woodlands, the muddy fields, around the barricades, in the streets of Nantes or anywhere else in France, we all stand together against their machines and their world of devastation... Let's get together outside the prison walls to make it clear that we'll stick this out together in solidarity. <text:s/></text:span></text:p>
      <text:p text:style-name="P7"><text:span text:style-name="T1"/></text:p>
      <text:p text:style-name="P7"><text:span text:style-name="T1">Its their intention to make this airport project happen by force. They occupy land, try to control and block access, stop and search us, put pressure on us and try to manipulate and divide us; but we dodge them, annoy them, we continue our lives, rebuilding and resisting over and over again.</text:span></text:p>
      <text:p text:style-name="P7"><text:span text:style-name="T1"/></text:p>
      <text:p text:style-name="P7"><text:span text:style-name="T1">Some of us have been banned from this area, from the ZAD or from the whole region for 1 or 2 years, with suspended prison sentences, and more recently with actual prison sentences (2 months and 5 months). In court, the prosecution justify these sentences as “not having anything to do with the anti-airport movement, this is about criminal acts”. </text:span><text:span text:style-name="T2">We want to make it clear that in this struggle against evictions, we will not tolerate their presence and their repression, and we will continue to fight for them to leave.</text:span></text:p>
      <text:p text:style-name="P7"><text:span text:style-name="T2"/></text:p>
      <text:p text:style-name="P10"><text:span text:style-name="T2">They may try to intimidate us, but that won't work! They may try to isolate us from one another, but we won't let that happen!</text:span></text:p>
      <text:p text:style-name="P10"><text:span text:style-name="T2"/></text:p>
      <text:p text:style-name="P10"><text:span text:style-name="T2">LETS MAKE SOME NOISE OUTSIDE NANTES PRISON, CARQUEFOU SATURDAY </text:span><text:span text:style-name="T3">29</text:span><text:span text:style-name="T2"> DECEMBER</text:span></text:p>
      <text:p text:style-name="P10"><text:span text:style-name="T2"/></text:p>
      <text:p text:style-name="P10"><text:span text:style-name="T3">Meet at 4pm in the carpark outside Carrefour supermarket in La Beaujoire, next to McDonalds.</text:span></text:p>
      <text:p text:style-name="P7"><text:span text:style-name="T3"><text:line-break/></text:span><text:span text:style-name="T7">To reach there from Nantes</text:span><text:span text:style-name="T3">, take Exit 41 from the ring road. The supermarket is between the road for Paris and the Boulevard de la Beaujoire.</text:span></text:p>
      <text:p text:style-name="P7"><text:span text:style-name="T3"/></text:p>
      <text:p text:style-name="P7"><text:span text:style-name="T9">Extra information</text:span><text:span text:style-name="T7">: to find out more come to the pot-luck meal and discussion Friday 28</text:span><text:span text:style-name="T5">th</text:span><text:span text:style-name="T7"> December at midday at the Chat teig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311in" fo:margin-bottom="0.3563in" fo:margin-left="0.6063in" fo:margin-right="0.412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ian user</meta:initial-creator>
    <meta:creation-date>2012-12-20T23:57:55</meta:creation-date>
    <meta:document-statistic meta:table-count="0" meta:image-count="0" meta:object-count="0" meta:page-count="1" meta:paragraph-count="18" meta:word-count="602" meta:character-count="3447"/>
    <dc:date>2012-12-21T01:11:41</dc:date>
    <dc:creator>Debian user</dc:creator>
    <meta:editing-duration>PT00H10M59S</meta:editing-duration>
    <meta:editing-cycles>1</meta:editing-cycles>
    <meta:generator>OpenOffice.org/3.2$Linux OpenOffice.org_project/320m19$Build-9505</meta:generator>
  </office:meta>
</office:document-meta>
</file>