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d1ac8"/>
    </style:style>
    <style:style style:name="P3" style:family="paragraph" style:parent-style-name="Text_20_body">
      <style:text-properties officeooo:paragraph-rsid="001ba914"/>
    </style:style>
    <style:style style:name="T1" style:family="text">
      <style:text-properties officeooo:rsid="001a3a4f"/>
    </style:style>
    <style:style style:name="T2" style:family="text">
      <style:text-properties officeooo:rsid="001ba914"/>
    </style:style>
    <style:style style:name="T3" style:family="text">
      <style:text-properties officeooo:rsid="001d1ac8"/>
    </style:style>
    <style:style style:name="T4" style:family="text">
      <style:text-properties fo:font-weight="normal" officeooo:rsid="001d1ac8" style:font-weight-asian="normal" style:font-weight-complex="normal"/>
    </style:style>
    <style:style style:name="T5" style:family="text">
      <style:text-properties fo:font-style="italic" fo:font-weight="normal" officeooo:rsid="001d1ac8"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fo:font-weight="normal" officeooo:rsid="001d1ac8" style:font-style-asian="italic" style:font-weight-asian="normal" style:font-style-complex="italic" style:font-weight-complex="normal"/>
    </style:style>
    <style:style style:name="T7" style:family="text">
      <style:text-properties officeooo:rsid="00237626"/>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
        <text:section text:style-name="Sect1" text:name="contenu">
          <text:h text:style-name="Heading_20_1" text:outline-level="1"><text:span text:style-name="T1">Communiqué du p</text:span>ique-nique des malfaiteurs</text:h>
          <text:p text:style-name="Text_20_body">Le 14 novembre 2018 <text:span text:style-name="T1">a lieu</text:span> à Nant une énième réunion <text:span text:style-name="T2">du « parlement montagnes occitanie » </text:span>servant de propagande sur les énergies renouvelables et <text:span text:style-name="T1">à </text:span>leur « capacité » à dynamiser les territoires.</text:p>
          <text:p text:style-name="P3">M<text:span text:style-name="T1">r</text:span>. Fauconnier, maire de Saint-Affrique, président du Parc naturel régional des Grands Causses, ardent défenseur du projet de transformateur à Saint-Victor et du parc éolien de Crassous y sera présent. Ce sera pour lui l’occasion de s’exprimer sur « l’acceptabilité » de l’éolien industriel dans la région. Ce personnage continue de fabriquer son image de M<text:span text:style-name="T1">r</text:span>. Propre en affirmant, sans honte, que la population accepte très bien la soi-disant « transition énergétique ». À en croire ses propos il n’y aurait pas d’opposition au fait que la région soit vendue aux promoteurs. Comme si la quasi-totalité des projets éoliens n’était pas contestée. Comme si <text:span text:style-name="T1">le</text:span> collectif TNE Occitanie regroupant plus de cent cinquante associations n’existait pas. Comme si <text:span text:style-name="T1">l</text:span>es terres <text:span text:style-name="T1">de La Plaine à Saint-Victor </text:span>n’étaient pas occupées. Mais comment accorder du crédit à quelqu’un qui d’un côté parle d’écologie et d’un autre accueille à bras ouverts un McDonald’s dans sa ville ?<text:span text:style-name="Strong_20_Emphasis"><text:line-break/>P</text:span><text:span text:style-name="Strong_20_Emphasis"><text:span text:style-name="T1">our montrer leur refus et dénoncer l’omertà une quarantaine de personnes sont allées pique-niquer aux abords du chantier éolien de Crassous au-dessus de Saint-Affrique ce samedi 10 novembre.</text:span></text:span></text:p>
          <text:p text:style-name="Text_20_body">Le 10 novembre était <text:span text:style-name="T2">une date doublement</text:span> importante. Depuis Bure et la résistance contre l’enfouissement des déchets radioactifs, un appel est lancé pour dénoncer la criminalisation de celles et ceux qui n’acceptent pas <text:span text:style-name="T3">la qualification</text:span> d’« association de malfaiteurs »<text:span text:style-name="T3">.</text:span> Ce pique-nique se <text:span text:style-name="T3">voulait donc </text:span>solidaire. Il nous paraît plus qu’important de mettre au grand jour cet outil de répression <text:span text:style-name="T3">juridique </text:span><text:s/>que l’État appliquera partout ou une résistance lui sera opposée.</text:p>
          <text:p text:style-name="Text_20_body"><text:span text:style-name="T3">Aussi l</text:span>ors de la dernière Fête du vent à l’Amassada, une camarade mexicaine de l’isthme de Tehuantepec est venue nous parler du projet d’EDF de dresser des éoliennes sur quatre mille hectares. Nous vous laissons imaginer ce que cela signifie pour les communautés qui habitent et travaillent sur ces terres. À l’issue de la discussion, il a été convenu de mener de part et d’autre de l’Atlantique des actions de solidarité. </text:p>
          <text:p text:style-name="P2"><text:span text:style-name="Strong_20_Emphasis"><text:span text:style-name="T3">Le pique-nique du 10 novembre fut enthousiasmant. Malgré la présence policière, coupant au travers du causse, nous nous sommes approchés du chantier et avons mangé dans une bonne humeur arrosée. Nous remettons le couvert ce samedi 17 novembre ! Il est important de venir voir à Crassous ce qui s’y passe, la forêt ravagée par les pistes, le gigantisme des fondations en béton, le gaspillage de métaux. La transition énergétique, nouveau visage de l’économie fossile, détruit la planète ! Cela se passe ici à Saint-Affrique. Déjouons le dispositif policier, renvoyons à leur absurdité les menaces d’amendes horaires ! </text:span></text:span></text:p>
          <text:p text:style-name="P1"><text:span text:style-name="Strong_20_Emphasis">Rendez-vous </text:span><text:span text:style-name="Strong_20_Emphasis"><text:span text:style-name="T7">à l’Amassada à 11h30</text:span></text:span><text:span text:style-name="Strong_20_Emphasis"><text:line-break/>et allons pique-niquer ensemble sur le chantier</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8:49:59.868880160</meta:creation-date>
    <dc:date>2018-11-12T19:04:08.792193226</dc:date>
    <meta:editing-duration>PT1H16M45S</meta:editing-duration>
    <meta:editing-cycles>8</meta:editing-cycles>
    <meta:generator>LibreOffice/5.2.7.2$Linux_X86_64 LibreOffice_project/20m0$Build-2</meta:generator>
    <meta:document-statistic meta:table-count="0" meta:image-count="0" meta:object-count="0" meta:page-count="1" meta:paragraph-count="7" meta:word-count="472" meta:character-count="2976" meta:non-whitespace-character-count="2508"/>
  </office:meta>
</office:document-meta>
</file>