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c9399" officeooo:paragraph-rsid="001c9399"/>
    </style:style>
    <style:style style:name="P2" style:family="paragraph" style:parent-style-name="Standard">
      <style:text-properties officeooo:rsid="001c9399" officeooo:paragraph-rsid="001ce11d"/>
    </style:style>
    <style:style style:name="P3" style:family="paragraph" style:parent-style-name="Standard">
      <style:text-properties officeooo:rsid="001ce11d" officeooo:paragraph-rsid="001ce11d"/>
    </style:style>
    <style:style style:name="T1" style:family="text">
      <style:text-properties officeooo:rsid="001ce11d"/>
    </style:style>
    <style:style style:name="T2" style:family="text">
      <style:text-properties officeooo:rsid="001e22d6"/>
    </style:style>
    <style:style style:name="T3" style:family="text">
      <style:text-properties officeooo:rsid="001f55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4 avril : <text:span text:style-name="T3">anecdote rigolote du jour</text:span></text:p>
      <text:p text:style-name="P1">Le jour où j’ai <text:span text:style-name="T1">spontanément</text:span> enlevé mon haut dans l’entrée du gymnase sans réfléchir parce que je m’en foutais que quelqu’un me voit pendant que je me change</text:p>
      <text:p text:style-name="P1">parce que le naturel avait repris le dessus, le temps de 5 sec., le temps que je m’en rende compte et que je me cache dans les toilettes pour mettre mon tee shirt en me disant « et merde, si quelqu’un m’a vu! » </text:p>
      <text:p text:style-name="P1">je me suis directement auto-rentrée dans la norme</text:p>
      <text:p text:style-name="P2">et dans ma tête c’est en boucle, tous ces déclics qui surgissent quand tu vas à nddl ou dans une zone libre hors syst<text:span text:style-name="T1">è</text:span>me et en autogestion. </text:p>
      <text:p text:style-name="P2">L<text:span text:style-name="T1">à</text:span> où personne ne te juge, là où tout se discute, là où la parole se libère</text:p>
      <text:p text:style-name="P2"><text:span text:style-name="T1">L</text:span>à, où, par centaines, les gens viennent faire cette <text:span text:style-name="T1">e</text:span>xpérience, <text:span text:style-name="T1">pour </text:span>une heure, quelque<text:span text:style-name="T2">s</text:span> jours, des mois, des années<text:line-break/>Là où fleurissent les sourires et les coeurs</text:p>
      <text:p text:style-name="P1">j’avais à peine mis un pied <text:span text:style-name="T1">dans ma petite ville</text:span> que je regrettais déjà d’être <text:span text:style-name="T1">rentrée</text:span>, le quotidien est dur et je veux en changer, lutter là bas à un sens car il ouvre une porte sur une société libérée de tous ses complexes et préjugés, une société qui ne cherche la reconnaissance de personne, sinon qui vit au moment présent, au rythme de la nature et au rire des enfants</text:p>
      <text:p text:style-name="P1">La dé-c<text:span text:style-name="T2">onstruction</text:span> , je souhaite à tout le monde d’y goûter, au moins une f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00:06:05.168425242</meta:creation-date>
    <dc:date>2018-04-24T00:58:39.770827334</dc:date>
    <meta:editing-duration>PT37M24S</meta:editing-duration>
    <meta:editing-cycles>3</meta:editing-cycles>
    <meta:generator>LibreOffice/6.0.2.1$Linux_X86_64 LibreOffice_project/00m0$Build-1</meta:generator>
    <meta:document-statistic meta:table-count="0" meta:image-count="0" meta:object-count="0" meta:page-count="1" meta:paragraph-count="9" meta:word-count="244" meta:character-count="1284" meta:non-whitespace-character-count="1047"/>
  </office:meta>
</office:document-meta>
</file>