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fo:color="#000000" style:font-name="Comic Sans MS" fo:font-size="12pt" style:font-size-asian="12pt" style:font-size-complex="12pt"/>
    </style:style>
    <style:style style:name="P4" style:family="paragraph" style:parent-style-name="Standard">
      <style:paragraph-properties fo:text-align="justify" style:justify-single-word="false"/>
      <style:text-properties fo:color="#000000" style:font-name="Comic Sans MS" fo:font-size="12pt" style:font-size-asian="12pt" style:font-size-complex="12pt"/>
    </style:style>
    <style:style style:name="P5" style:family="paragraph" style:parent-style-name="Standard">
      <style:paragraph-properties fo:text-align="justify" style:justify-single-word="false"/>
      <style:text-properties fo:color="#000000" style:font-name="Comic Sans MS" fo:font-size="12pt" fo:font-weight="bold" style:font-size-asian="12pt" style:font-weight-asian="bold" style:font-size-complex="12pt" style:font-weight-complex="bold"/>
    </style:style>
    <style:style style:name="P6" style:family="paragraph" style:parent-style-name="Standard">
      <style:text-properties fo:color="#000000" style:font-name="Comic Sans M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Comic Sans MS" fo:font-size="13pt" fo:font-weight="bold" style:font-size-asian="13pt" style:font-weight-asian="bold" style:font-size-complex="13pt" style:font-weight-complex="bold"/>
    </style:style>
    <style:style style:name="P8" style:family="paragraph" style:parent-style-name="Standard">
      <style:paragraph-properties fo:text-align="end" style:justify-single-word="false"/>
      <style:text-properties fo:color="#000000" style:font-name="Comic Sans M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color="#000000" style:font-name="Comic Sans M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color="#000000" style:font-name="Comic Sans MS" fo:font-size="13pt" style:font-size-asian="13pt" style:font-size-complex="13pt"/>
    </style:style>
    <style:style style:name="P11" style:family="paragraph" style:parent-style-name="Standard">
      <style:paragraph-properties fo:text-align="justify" style:justify-single-word="false"/>
      <style:text-properties fo:color="#000000" style:font-name="Comic Sans MS" fo:font-size="13pt" style:text-underline-style="solid" style:text-underline-width="auto" style:text-underline-color="font-color" style:font-size-asian="13pt" style:font-size-complex="13pt"/>
    </style:style>
    <style:style style:name="P12" style:family="paragraph" style:parent-style-name="Standard">
      <style:paragraph-properties fo:text-align="justify" style:justify-single-word="false"/>
      <style:text-properties fo:color="#000000" style:font-name="Comic Sans MS"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color="#000000" style:font-name="Comic Sans MS" fo:font-size="13pt"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color="#000000" style:font-name="Comic Sans MS" fo:font-size="11pt" style:font-size-asian="11pt" style:font-size-complex="11pt"/>
    </style:style>
    <style:style style:name="P15" style:family="paragraph" style:parent-style-name="Standard">
      <style:paragraph-properties fo:text-align="justify" style:justify-single-word="false"/>
      <style:text-properties fo:color="#000000" style:font-name="Comic Sans MS" fo:font-size="11.5pt" style:font-size-asian="11.5pt" style:font-size-complex="11.5pt"/>
    </style:style>
    <style:style style:name="P16" style:family="paragraph" style:parent-style-name="Standard">
      <style:paragraph-properties fo:text-align="start" style:justify-single-word="false"/>
      <style:text-properties fo:color="#000000" style:font-name="Comic Sans MS" fo:font-size="11.5pt" style:font-size-asian="11.5pt" style:font-size-complex="11.5pt"/>
    </style:style>
    <style:style style:name="P17" style:family="paragraph" style:parent-style-name="Standard">
      <style:paragraph-properties fo:text-align="justify" style:justify-single-word="false"/>
      <style:text-properties fo:color="#000000" style:font-name="Comic Sans MS" fo:font-size="11.8000001907349pt" style:font-size-asian="11.8000001907349pt" style:font-size-complex="11.8000001907349pt"/>
    </style:style>
    <style:style style:name="P18" style:family="paragraph" style:parent-style-name="Standard">
      <style:paragraph-properties fo:text-align="justify" style:justify-single-word="false">
        <style:tab-stops/>
      </style:paragraph-properties>
      <style:text-properties fo:color="#000000" style:font-name="Comic Sans MS" fo:font-size="11.8000001907349pt" style:font-size-asian="11.8000001907349pt" style:font-size-complex="11.8000001907349pt"/>
    </style:style>
    <style:style style:name="P19" style:family="paragraph" style:parent-style-name="Standard">
      <style:paragraph-properties fo:text-align="justify" style:justify-single-word="false"/>
      <style:text-properties fo:color="#000000" style:font-name="Comic Sans MS" fo:font-size="11.8000001907349pt" fo:font-weight="bold" style:font-size-asian="11.8000001907349pt" style:font-weight-asian="bold" style:font-size-complex="11.8000001907349pt" style:font-weight-complex="bold"/>
    </style:style>
    <style:style style:name="P20" style:family="paragraph" style:parent-style-name="Standard">
      <style:paragraph-properties fo:text-align="justify" style:justify-single-word="false"/>
      <style:text-properties fo:color="#000000" style:font-name="Comic Sans MS" fo:font-size="11.8000001907349pt" style:text-underline-style="none" fo:font-weight="normal" style:font-size-asian="11.8000001907349pt" style:font-weight-asian="normal" style:font-size-complex="11.8000001907349pt" style:font-weight-complex="normal"/>
    </style:style>
    <style:style style:name="P21" style:family="paragraph" style:parent-style-name="Standard">
      <style:paragraph-properties fo:text-align="justify" style:justify-single-word="false"/>
      <style:text-properties fo:color="#000000" style:font-name="Comic Sans MS" fo:font-size="11.8000001907349pt" style:text-underline-style="none" style:font-size-asian="11.8000001907349pt" style:font-size-complex="11.8000001907349pt"/>
    </style:style>
    <style:style style:name="P22" style:family="paragraph" style:parent-style-name="Standard">
      <style:paragraph-properties fo:text-align="justify" style:justify-single-word="false"/>
      <style:text-properties fo:color="#000000" style:font-name="Comic Sans MS" fo:font-size="11.8000001907349pt" fo:font-weight="normal" style:font-size-asian="11.8000001907349pt" style:font-weight-asian="normal" style:font-size-complex="11.8000001907349pt" style:font-weight-complex="normal"/>
    </style:style>
    <style:style style:name="P23" style:family="paragraph" style:parent-style-name="Standard">
      <style:paragraph-properties fo:text-align="justify" style:justify-single-word="false"/>
      <style:text-properties fo:color="#000000" style:font-name="Comic Sans MS" fo:font-size="11.8000001907349pt" fo:font-style="normal" style:font-size-asian="11.8000001907349pt" style:font-style-asian="normal" style:font-size-complex="11.8000001907349pt" style:font-style-complex="normal"/>
    </style:style>
    <style:style style:name="P24" style:family="paragraph" style:parent-style-name="Standard">
      <style:paragraph-properties fo:text-align="justify" style:justify-single-word="false"/>
      <style:text-properties fo:color="#000000" style:font-name="Comic Sans MS" fo:font-size="11.1999998092651pt" style:font-size-asian="11.1999998092651pt" style:font-size-complex="11.1999998092651pt"/>
    </style:style>
    <style:style style:name="P25" style:family="paragraph" style:parent-style-name="Standard">
      <style:paragraph-properties fo:text-align="justify" style:justify-single-word="false"/>
      <style:text-properties fo:color="#000000" style:font-name="Comic Sans MS" fo:font-size="11.1999998092651pt" style:font-name-asian="Times New Roman1" style:font-size-asian="11.1999998092651pt" style:language-asian="fr" style:country-asian="FR" style:font-name-complex="Times New Roman1" style:font-size-complex="11.1999998092651pt"/>
    </style:style>
    <style:style style:name="P26" style:family="paragraph" style:parent-style-name="Standard">
      <style:paragraph-properties fo:text-align="justify" style:justify-single-word="false"/>
      <style:text-properties fo:color="#000000" style:font-name="Comic Sans MS" fo:font-size="11.1999998092651pt" fo:font-style="normal" style:font-size-asian="11.1999998092651pt" style:font-style-asian="normal" style:font-size-complex="11.1999998092651pt" style:font-style-complex="normal"/>
    </style:style>
    <style:style style:name="P27" style:family="paragraph" style:parent-style-name="Standard">
      <style:paragraph-properties fo:text-align="justify" style:justify-single-word="false"/>
      <style:text-properties fo:color="#000000" style:font-name="Comic Sans MS" fo:font-size="11.1999998092651pt" fo:font-style="normal" style:text-underline-style="none" fo:font-weight="normal" style:font-name-asian="Times New Roman1" style:font-size-asian="11.1999998092651pt" style:language-asian="fr" style:country-asian="FR" style:font-style-asian="normal" style:font-weight-asian="normal" style:font-name-complex="Times New Roman1" style:font-size-complex="11.1999998092651pt" style:font-style-complex="normal" style:font-weight-complex="normal"/>
    </style:style>
    <style:style style:name="P28" style:family="paragraph" style:parent-style-name="Standard">
      <style:paragraph-properties fo:text-align="justify" style:justify-single-word="false"/>
      <style:text-properties style:font-name="Comic Sans MS" fo:font-size="13pt" style:font-size-asian="13pt" style:font-size-complex="13pt"/>
    </style:style>
    <style:style style:name="P29" style:family="paragraph" style:parent-style-name="Standard">
      <style:text-properties style:font-name="Comic Sans MS" fo:font-size="12pt" style:font-size-asian="12pt" style:font-size-complex="12pt"/>
    </style:style>
    <style:style style:name="P30" style:family="paragraph" style:parent-style-name="Standard">
      <style:paragraph-properties fo:text-align="justify" style:justify-single-word="false">
        <style:tab-stops/>
      </style:paragraph-properties>
      <style:text-properties style:font-name="Comic Sans MS" fo:font-size="12pt" style:font-size-asian="12pt" style:font-size-complex="12pt"/>
    </style:style>
    <style:style style:name="P31" style:family="paragraph" style:parent-style-name="Standard">
      <style:paragraph-properties fo:text-align="justify" style:justify-single-word="false"/>
      <style:text-properties style:font-name="Comic Sans MS" fo:font-size="11.5pt" style:font-size-asian="11.5pt" style:font-size-complex="11.5pt"/>
    </style:style>
    <style:style style:name="P32" style:family="paragraph" style:parent-style-name="Standard">
      <style:paragraph-properties fo:text-align="justify" style:justify-single-word="false"/>
      <style:text-properties style:font-name="Comic Sans MS" fo:font-size="11.8000001907349pt" style:font-size-asian="11.8000001907349pt" style:font-size-complex="11.8000001907349pt"/>
    </style:style>
    <style:style style:name="P33" style:family="paragraph" style:parent-style-name="Standard">
      <style:paragraph-properties fo:text-align="justify" style:justify-single-word="false"/>
      <style:text-properties style:font-name="Comic Sans MS" fo:font-size="11.8000001907349pt" fo:font-weight="normal" style:font-size-asian="11.8000001907349pt" style:font-weight-asian="normal" style:font-size-complex="11.8000001907349pt" style:font-weight-complex="normal"/>
    </style:style>
    <style:style style:name="P34" style:family="paragraph" style:parent-style-name="Standard">
      <style:paragraph-properties fo:text-align="start" style:justify-single-word="false"/>
      <style:text-properties style:font-name="Comic Sans MS" fo:font-size="11.8000001907349pt" fo:font-weight="normal" style:font-size-asian="11.8000001907349pt" style:font-weight-asian="normal" style:font-size-complex="11.8000001907349pt" style:font-weight-complex="normal"/>
    </style:style>
    <style:style style:name="P35" style:family="paragraph" style:parent-style-name="Standard">
      <style:paragraph-properties fo:text-align="justify" style:justify-single-word="false"/>
      <style:text-properties style:font-name="Comic Sans MS" fo:font-size="11.8000001907349pt" fo:font-weight="bold" style:font-size-asian="11.8000001907349pt" style:font-weight-asian="bold" style:font-size-complex="11.8000001907349pt" style:font-weight-complex="bold"/>
    </style:style>
    <style:style style:name="P36" style:family="paragraph" style:parent-style-name="Standard">
      <style:paragraph-properties fo:text-align="justify" style:justify-single-word="false"/>
      <style:text-properties style:font-name="Comic Sans MS" fo:font-size="11.8000001907349pt" fo:font-style="normal" style:text-underline-style="none" fo:font-weight="normal" style:font-size-asian="11.8000001907349pt" style:font-style-asian="normal" style:font-weight-asian="normal" style:font-size-complex="11.8000001907349pt" style:font-style-complex="normal" style:font-weight-complex="normal"/>
    </style:style>
    <style:style style:name="P37" style:family="paragraph" style:parent-style-name="Standard">
      <style:paragraph-properties fo:text-align="justify" style:justify-single-word="false"/>
      <style:text-properties style:font-name="Comic Sans MS" fo:font-size="11.1999998092651pt" style:font-size-asian="11.1999998092651pt" style:font-size-complex="11.1999998092651pt"/>
    </style:style>
    <style:style style:name="P38" style:family="paragraph" style:parent-style-name="Standard">
      <style:paragraph-properties fo:text-align="justify" style:justify-single-word="false"/>
      <style:text-properties fo:color="#ff0000" style:font-name="Comic Sans MS"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properties fo:color="#ff0000" style:font-name="Comic Sans MS" fo:font-size="13pt" style:font-size-asian="13pt" style:font-size-complex="13pt"/>
    </style:style>
    <style:style style:name="P40" style:family="paragraph" style:parent-style-name="Standard">
      <style:paragraph-properties fo:text-align="justify" style:justify-single-word="false"/>
      <style:text-properties fo:color="#ff0000" style:font-name="Comic Sans MS" fo:font-size="13pt" style:text-underline-style="none" style:font-size-asian="13pt" style:font-size-complex="13pt"/>
    </style:style>
    <style:style style:name="P41" style:family="paragraph" style:parent-style-name="Standard">
      <style:text-properties fo:color="#ff0000" style:font-name="Comic Sans MS"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ff0000" style:font-name="Comic Sans MS" fo:font-size="12pt" fo:font-weight="bold" style:font-size-asian="12pt" style:font-weight-asian="bold" style:font-size-complex="12pt" style:font-weight-complex="bold"/>
    </style:style>
    <style:style style:name="P43" style:family="paragraph" style:parent-style-name="Standard">
      <style:text-properties fo:color="#ff0000" style:font-name="Comic Sans MS" fo:font-size="12pt" style:font-size-asian="12pt" style:font-size-complex="12pt"/>
    </style:style>
    <style:style style:name="P44" style:family="paragraph" style:parent-style-name="Standard">
      <style:paragraph-properties fo:text-align="justify" style:justify-single-word="false"/>
      <style:text-properties fo:color="#ff0000" style:font-name="Comic Sans MS" fo:font-size="12pt" style:font-size-asian="12pt" style:font-size-complex="12pt"/>
    </style:style>
    <style:style style:name="P45" style:family="paragraph" style:parent-style-name="Standard">
      <style:paragraph-properties fo:text-align="justify" style:justify-single-word="false"/>
      <style:text-properties fo:color="#ff0000" style:font-name="Comic Sans MS" fo:font-size="11.5pt" fo:font-weight="bold" style:font-size-asian="11.5pt" style:font-weight-asian="bold" style:font-size-complex="11.5pt" style:font-weight-complex="bold"/>
    </style:style>
    <style:style style:name="P46" style:family="paragraph" style:parent-style-name="Standard">
      <style:paragraph-properties fo:text-align="start" style:justify-single-word="false"/>
    </style:style>
    <style:style style:name="P47" style:family="paragraph" style:parent-style-name="Standard">
      <style:paragraph-properties fo:text-align="justify" style:justify-single-word="false"/>
      <style:text-properties fo:color="#ff3333" style:font-name="Comic Sans MS" fo:font-size="11.8000001907349pt" style:font-size-asian="11.8000001907349pt" style:font-size-complex="11.8000001907349pt"/>
    </style:style>
    <style:style style:name="P48" style:family="paragraph" style:parent-style-name="Standard">
      <style:paragraph-properties fo:text-align="justify" style:justify-single-word="false"/>
      <style:text-properties fo:color="#ff3333" style:font-name="Comic Sans MS" fo:font-size="11.8000001907349pt" fo:font-weight="bold" style:font-size-asian="11.8000001907349pt" style:font-weight-asian="bold" style:font-size-complex="11.8000001907349pt" style:font-weight-complex="bold"/>
    </style:style>
    <style:style style:name="P49" style:family="paragraph" style:parent-style-name="Standard">
      <style:paragraph-properties fo:text-align="start" style:justify-single-word="false"/>
      <style:text-properties fo:color="#ff3333" style:font-name="Comic Sans MS" fo:font-size="11.8000001907349pt" fo:font-weight="bold" style:font-size-asian="11.8000001907349pt" style:font-weight-asian="bold" style:font-size-complex="11.8000001907349pt" style:font-weight-complex="bold"/>
    </style:style>
    <style:style style:name="P50" style:family="paragraph" style:parent-style-name="Standard">
      <style:paragraph-properties fo:text-align="justify" style:justify-single-word="false"/>
      <style:text-properties fo:color="#ff3333" style:font-name="Comic Sans MS" fo:font-size="11.8000001907349pt" fo:font-style="normal" fo:font-weight="bold" style:font-size-asian="11.8000001907349pt" style:font-style-asian="normal" style:font-weight-asian="bold" style:font-size-complex="11.8000001907349pt" style:font-style-complex="normal" style:font-weight-complex="bold"/>
    </style:style>
    <style:style style:name="P51" style:family="paragraph" style:parent-style-name="Standard">
      <style:paragraph-properties fo:text-align="justify" style:justify-single-word="false"/>
      <style:text-properties fo:color="#ff3333" style:font-name="Comic Sans MS" fo:font-size="11.1999998092651pt" fo:font-weight="bold" style:font-size-asian="11.1999998092651pt" style:font-weight-asian="bold" style:font-size-complex="11.1999998092651pt" style:font-weight-complex="bold"/>
    </style:style>
    <style:style style:name="P52" style:family="paragraph" style:parent-style-name="Standard">
      <style:paragraph-properties fo:text-align="justify" style:justify-single-word="false"/>
      <style:text-properties fo:color="#ff3333" style:font-name="Comic Sans MS" fo:font-size="11.1999998092651pt" fo:font-weight="bold" style:font-name-asian="Times New Roman1" style:font-size-asian="11.1999998092651pt" style:language-asian="fr" style:country-asian="FR" style:font-weight-asian="bold" style:font-name-complex="Times New Roman1" style:font-size-complex="11.1999998092651pt" style:font-weight-complex="bold"/>
    </style:style>
    <style:style style:name="P53" style:family="paragraph" style:parent-style-name="Standard">
      <style:paragraph-properties fo:text-align="justify" style:justify-single-word="false"/>
      <style:text-properties fo:color="#ff6600" style:font-name="Comic Sans MS" fo:font-size="11.1999998092651pt" style:font-size-asian="11.1999998092651pt" style:font-size-complex="11.1999998092651pt"/>
    </style:style>
    <style:style style:name="P54" style:family="paragraph" style:parent-style-name="Standard">
      <style:paragraph-properties fo:margin-top="0cm" fo:margin-bottom="0cm" fo:line-height="100%" fo:text-align="justify" style:justify-single-word="false"/>
    </style:style>
    <style:style style:name="P55" style:family="paragraph" style:parent-style-name="Standard">
      <style:paragraph-properties fo:margin-top="0cm" fo:margin-bottom="0cm" fo:line-height="100%" fo:text-align="justify" style:justify-single-word="false"/>
      <style:text-properties style:font-name="Comic Sans MS" fo:font-size="11.8000001907349pt" style:font-size-asian="11.8000001907349pt" style:font-size-complex="11.8000001907349pt"/>
    </style:style>
    <style:style style:name="P56" style:family="paragraph" style:parent-style-name="Standard">
      <style:paragraph-properties fo:margin-top="0cm" fo:margin-bottom="0cm" fo:line-height="100%" fo:text-align="justify" style:justify-single-word="false"/>
      <style:text-properties style:font-name="Comic Sans MS" fo:font-size="11.8000001907349pt" style:text-underline-style="solid" style:text-underline-width="auto" style:text-underline-color="font-color" fo:font-weight="bold" style:font-name-asian="Times New Roman1" style:font-size-asian="11.8000001907349pt" style:language-asian="fr" style:country-asian="FR" style:font-weight-asian="bold" style:font-name-complex="Times New Roman1" style:font-size-complex="11.8000001907349pt" style:font-weight-complex="bold"/>
    </style:style>
    <style:style style:name="P57" style:family="paragraph" style:parent-style-name="Standard">
      <style:paragraph-properties fo:margin-top="0cm" fo:margin-bottom="0cm" fo:line-height="100%" fo:text-align="justify" style:justify-single-word="false"/>
      <style:text-properties style:font-name="Comic Sans MS" fo:font-size="11.1999998092651pt" style:font-size-asian="11.1999998092651pt" style:font-size-complex="11.1999998092651pt"/>
    </style:style>
    <style:style style:name="P58" style:family="paragraph" style:parent-style-name="Standard">
      <style:paragraph-properties fo:margin-top="0cm" fo:margin-bottom="0cm" fo:line-height="100%" fo:text-align="justify" style:justify-single-word="false"/>
      <style:text-properties style:font-name="Comic Sans MS" fo:font-size="11.1999998092651pt" style:font-name-asian="Times New Roman1" style:font-size-asian="11.1999998092651pt" style:language-asian="fr" style:country-asian="FR" style:font-name-complex="Times New Roman1" style:font-size-complex="11.1999998092651pt"/>
    </style:style>
    <style:style style:name="P59" style:family="paragraph" style:parent-style-name="Standard">
      <style:paragraph-properties fo:margin-top="0cm" fo:margin-bottom="0cm" fo:line-height="100%" fo:text-align="justify" style:justify-single-word="false"/>
      <style:text-properties style:font-name="Comic Sans MS" fo:font-size="11.1999998092651pt" fo:font-style="normal" style:text-underline-style="solid" style:text-underline-width="auto" style:text-underline-color="font-color" fo:font-weight="bold" style:font-name-asian="Times New Roman1" style:font-size-asian="11.1999998092651pt" style:language-asian="fr" style:country-asian="FR" style:font-style-asian="normal" style:font-weight-asian="bold" style:font-name-complex="Times New Roman1" style:font-size-complex="11.1999998092651pt" style:font-style-complex="normal" style:font-weight-complex="bold"/>
    </style:style>
    <style:style style:name="P60" style:family="paragraph" style:parent-style-name="Standard">
      <style:paragraph-properties fo:margin-top="0cm" fo:margin-bottom="0cm" fo:line-height="100%" fo:text-align="start" style:justify-single-word="false"/>
      <style:text-properties fo:color="#ff3333" style:font-name="Comic Sans MS" fo:font-size="11.8000001907349pt" fo:font-style="normal" style:text-underline-style="none" fo:font-weight="bold" style:font-name-asian="Times New Roman1" style:font-size-asian="11.8000001907349pt" style:language-asian="fr" style:country-asian="FR" style:font-style-asian="normal" style:font-weight-asian="bold" style:font-name-complex="Times New Roman1" style:font-size-complex="11.8000001907349pt" style:font-style-complex="normal" style:font-weight-complex="bold"/>
    </style:style>
    <style:style style:name="P61" style:family="paragraph" style:parent-style-name="Standard">
      <style:paragraph-properties fo:margin-top="0cm" fo:margin-bottom="0cm" fo:line-height="100%" fo:text-align="justify" style:justify-single-word="false"/>
      <style:text-properties fo:color="#ff3333" style:font-name="Comic Sans MS" fo:font-size="11.1999998092651pt" fo:font-weight="bold" style:font-name-asian="Times New Roman1" style:font-size-asian="11.1999998092651pt" style:language-asian="fr" style:country-asian="FR" style:font-weight-asian="bold" style:font-name-complex="Times New Roman1" style:font-size-complex="11.1999998092651pt" style:font-weight-complex="bold"/>
    </style:style>
    <style:style style:name="P62" style:family="paragraph" style:parent-style-name="Standard">
      <style:paragraph-properties fo:margin-top="0cm" fo:margin-bottom="0cm" fo:line-height="100%" fo:text-align="justify" style:justify-single-word="false"/>
      <style:text-properties fo:color="#000000" style:font-name="Comic Sans MS" fo:font-size="11.1999998092651pt" fo:font-style="normal" style:text-underline-style="none" fo:font-weight="normal" style:font-name-asian="Times New Roman1" style:font-size-asian="11.1999998092651pt" style:language-asian="fr" style:country-asian="FR" style:font-style-asian="normal" style:font-weight-asian="normal" style:font-name-complex="Times New Roman1" style:font-size-complex="11.1999998092651pt" style:font-style-complex="normal" style:font-weight-complex="normal"/>
    </style:style>
    <style:style style:name="P63" style:family="paragraph" style:parent-style-name="Standard">
      <style:paragraph-properties fo:margin-top="0cm" fo:margin-bottom="0cm" fo:line-height="100%" fo:text-align="justify" style:justify-single-word="false"/>
      <style:text-properties fo:color="#000000" style:font-name="Comic Sans MS" fo:font-size="11.1999998092651pt" style:font-size-asian="11.1999998092651pt" style:font-size-complex="11.1999998092651pt"/>
    </style:style>
    <style:style style:name="P64" style:family="paragraph" style:parent-style-name="Text_20_body">
      <style:paragraph-properties fo:margin-top="0cm" fo:margin-bottom="0cm" fo:text-align="justify" style:justify-single-word="false" style:shadow="none"/>
      <style:text-properties style:font-name="Comic Sans MS" fo:font-size="11.5pt" style:font-size-asian="11.5pt" style:font-size-complex="11.5pt"/>
    </style:style>
    <style:style style:name="P65" style:family="paragraph" style:parent-style-name="Standard">
      <style:paragraph-properties fo:text-align="center" style:justify-single-word="false" fo:padding="0.049cm" fo:border="0.002cm solid #000000" style:shadow="none"/>
      <style:text-properties fo:color="#000000" style:font-name="Times New Roman" fo:font-size="14pt" fo:font-weight="bold" style:font-size-asian="14pt" style:font-weight-asian="bold" style:font-size-complex="14pt" style:font-weight-complex="bold"/>
    </style:style>
    <style:style style:name="P66" style:family="paragraph" style:parent-style-name="Standard">
      <style:paragraph-properties fo:text-align="center" style:justify-single-word="false" fo:padding="0.049cm" fo:border="0.002cm solid #000000" style:shadow="non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67" style:family="paragraph" style:parent-style-name="Standard">
      <style:paragraph-properties fo:text-align="center" style:justify-single-word="false" fo:padding="0.049cm" fo:border="0.002cm solid #000000" style:shadow="none"/>
      <style:text-properties fo:color="#000000" style:font-name="Comic Sans MS" fo:font-size="15pt" fo:font-weight="bold" style:font-size-asian="15pt" style:font-weight-asian="bold" style:font-size-complex="15pt" style:font-weight-complex="bold"/>
    </style:style>
    <style:style style:name="P68" style:family="paragraph" style:parent-style-name="Standard">
      <style:paragraph-properties fo:margin-left="0cm" fo:margin-right="0cm" fo:text-indent="0cm" style:auto-text-indent="false"/>
    </style:style>
    <style:style style:name="P69" style:family="paragraph" style:parent-style-name="Standard">
      <style:paragraph-properties fo:margin-left="1.244cm" fo:margin-right="0cm" fo:text-indent="0cm" style:auto-text-indent="false"/>
      <style:text-properties fo:color="#000000" style:font-name="Comic Sans MS" fo:font-size="12pt" style:font-size-asian="12pt" style:font-size-complex="12pt"/>
    </style:style>
    <style:style style:name="P70" style:family="paragraph" style:parent-style-name="Standard">
      <style:paragraph-properties fo:margin-left="0.635cm" fo:margin-right="0cm" fo:text-indent="0cm" style:auto-text-indent="false"/>
      <style:text-properties style:font-name="Comic Sans MS" fo:font-size="12pt" style:font-size-asian="12pt" style:font-size-complex="12pt"/>
    </style:style>
    <style:style style:name="P71" style:family="paragraph" style:parent-style-name="Text_20_body">
      <style:paragraph-properties fo:text-align="justify" style:justify-single-word="false"/>
      <style:text-properties style:font-name="Comic Sans MS" fo:font-size="11.8000001907349pt" style:font-size-asian="11.8000001907349pt" style:font-size-complex="11.8000001907349pt"/>
    </style:style>
    <style:style style:name="P72" style:family="paragraph" style:parent-style-name="Standard" style:list-style-name="L1">
      <style:paragraph-properties fo:text-align="justify" style:justify-single-word="false"/>
      <style:text-properties fo:color="#000000" style:font-name="Comic Sans MS" fo:font-size="13pt" style:font-size-asian="13pt" style:font-size-complex="13pt"/>
    </style:style>
    <style:style style:name="P73" style:family="paragraph" style:parent-style-name="Standard" style:list-style-name="L2">
      <style:paragraph-properties fo:text-align="justify" style:justify-single-word="false"/>
      <style:text-properties fo:color="#000000" style:font-name="Comic Sans MS" fo:font-size="13pt" style:font-size-asian="13pt" style:font-size-complex="13pt"/>
    </style:style>
    <style:style style:name="P74" style:family="paragraph" style:parent-style-name="Standard">
      <style:paragraph-properties fo:text-align="justify" style:justify-single-word="false"/>
      <style:text-properties fo:color="#000000" style:font-name="Comic Sans MS" fo:font-size="13pt" style:text-underline-style="none" fo:font-weight="normal" style:font-size-asian="13pt" style:font-weight-asian="normal" style:font-size-complex="13pt" style:font-weight-complex="normal"/>
    </style:style>
    <style:style style:name="P75" style:family="paragraph" style:parent-style-name="Standard" style:list-style-name="L2">
      <style:paragraph-properties fo:text-align="justify" style:justify-single-word="false"/>
      <style:text-properties fo:color="#000000" style:font-name="Comic Sans MS" fo:font-size="12pt" style:font-size-asian="12pt" style:font-size-complex="12pt"/>
    </style:style>
    <style:style style:name="P76" style:family="paragraph" style:parent-style-name="Standard" style:list-style-name="WW8Num1">
      <style:paragraph-properties fo:text-align="justify" style:justify-single-word="false"/>
      <style:text-properties fo:color="#000000" style:font-name="Comic Sans MS" fo:font-size="12pt" style:text-underline-style="solid" style:text-underline-width="auto" style:text-underline-color="font-color" style:font-size-asian="12pt" style:font-size-complex="12pt"/>
    </style:style>
    <style:style style:name="P77" style:family="paragraph" style:parent-style-name="Standard">
      <style:text-properties fo:color="#000000" style:font-name="Comic Sans MS" fo:font-size="12pt" style:text-underline-style="none" fo:font-weight="bold" style:font-size-asian="12pt" style:font-weight-asian="bold" style:font-size-complex="12pt" style:font-weight-complex="bold"/>
    </style:style>
    <style:style style:name="P78" style:family="paragraph" style:parent-style-name="Standard">
      <style:paragraph-properties fo:text-align="start" style:justify-single-word="false"/>
      <style:text-properties fo:color="#000000" style:font-name="Comic Sans MS" fo:font-size="11.5pt" fo:font-weight="normal" style:font-size-asian="11.5pt" style:font-weight-asian="normal" style:font-size-complex="11.5pt" style:font-weight-complex="normal"/>
    </style:style>
    <style:style style:name="P79" style:family="paragraph" style:parent-style-name="Standard">
      <style:paragraph-properties fo:text-align="justify" style:justify-single-word="false">
        <style:tab-stops/>
      </style:paragraph-properties>
      <style:text-properties fo:color="#000000" style:font-name="Comic Sans MS" fo:font-size="11.8000001907349pt" fo:font-style="normal" style:text-underline-style="none" fo:font-weight="bold" style:font-size-asian="11.8000001907349pt" style:font-style-asian="normal" style:font-weight-asian="bold" style:font-size-complex="11.8000001907349pt" style:font-style-complex="normal" style:font-weight-complex="bold"/>
    </style:style>
    <style:style style:name="P80" style:family="paragraph" style:parent-style-name="Standard">
      <style:paragraph-properties fo:text-align="justify" style:justify-single-word="false"/>
      <style:text-properties fo:color="#ff0000" style:font-name="Comic Sans MS" fo:font-size="11.5pt" fo:font-weight="bold" style:font-size-asian="11.5pt" style:font-weight-asian="bold" style:font-size-complex="11.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name-asian="Times New Roman1" style:language-asian="fr" style:country-asian="FR" style:font-weight-asian="bold" style:font-name-complex="Times New Roman1"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font-name="Comic Sans MS" fo:font-size="12pt" style:font-size-asian="12pt" style:font-size-complex="12pt"/>
    </style:style>
    <style:style style:name="T7" style:family="text">
      <style:text-properties fo:color="#000000" style:font-name="Comic Sans MS" fo:font-size="12pt" style:text-underline-style="none" fo:font-weight="bold" style:font-size-asian="12pt" style:font-weight-asian="bold" style:font-size-complex="12pt" style:font-weight-complex="bold"/>
    </style:style>
    <style:style style:name="T8" style:family="text">
      <style:text-properties fo:color="#000000" style:font-name="Comic Sans MS" fo:font-size="12pt" style:text-underline-style="none" fo:font-weight="normal" style:font-size-asian="12pt" style:font-weight-asian="normal" style:font-size-complex="12pt" style:font-weight-complex="normal"/>
    </style:style>
    <style:style style:name="T9" style:family="text">
      <style:text-properties fo:color="#000000" style:font-name="Comic Sans MS" fo:font-size="12pt" fo:font-weight="normal" style:font-size-asian="12pt" style:font-weight-asian="normal" style:font-size-complex="12pt" style:font-weight-complex="normal"/>
    </style:style>
    <style:style style:name="T10" style:family="text">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Comic Sans MS" fo:font-size="11.8000001907349pt" style:text-underline-style="none" fo:font-weight="bold" style:font-size-asian="11.8000001907349pt" style:font-weight-asian="bold" style:font-size-complex="11.8000001907349pt" style:font-weight-complex="bold"/>
    </style:style>
    <style:style style:name="T12" style:family="text">
      <style:text-properties fo:color="#000000" style:font-name="Comic Sans MS" fo:font-size="11.8000001907349pt" style:text-underline-style="none" fo:font-weight="normal" style:font-size-asian="11.8000001907349pt" style:font-weight-asian="normal" style:font-size-complex="11.8000001907349pt" style:font-weight-complex="normal"/>
    </style:style>
    <style:style style:name="T13" style:family="text">
      <style:text-properties fo:color="#000000" style:font-name="Comic Sans MS" fo:font-size="11.8000001907349pt" fo:font-weight="normal" style:font-size-asian="11.8000001907349pt" style:font-weight-asian="normal" style:font-size-complex="11.8000001907349pt" style:font-weight-complex="normal"/>
    </style:style>
    <style:style style:name="T14" style:family="text">
      <style:text-properties fo:color="#000000" style:font-name="Comic Sans MS" fo:font-size="11.8000001907349pt" fo:font-style="italic" style:text-underline-style="none" fo:font-weight="normal" style:font-size-asian="11.8000001907349pt" style:font-style-asian="italic" style:font-weight-asian="normal" style:font-size-complex="11.8000001907349pt" style:font-style-complex="italic" style:font-weight-complex="normal"/>
    </style:style>
    <style:style style:name="T15" style:family="text">
      <style:text-properties fo:color="#000000" style:font-name="Comic Sans MS" fo:font-size="11.8000001907349pt" fo:font-style="normal" fo:font-weight="normal" style:font-name-asian="Times New Roman1" style:font-size-asian="11.8000001907349pt" style:language-asian="fr" style:country-asian="FR" style:font-style-asian="normal" style:font-weight-asian="normal" style:font-name-complex="Times New Roman1" style:font-size-complex="11.8000001907349pt" style:font-style-complex="normal" style:font-weight-complex="normal"/>
    </style:style>
    <style:style style:name="T16" style:family="text">
      <style:text-properties fo:color="#000000" style:font-name="Comic Sans MS" fo:font-size="11.1999998092651pt" fo:font-style="normal" style:text-underline-style="none" fo:font-weight="normal" style:font-name-asian="Times New Roman1" style:font-size-asian="11.1999998092651pt" style:language-asian="fr" style:country-asian="FR" style:font-style-asian="normal" style:font-weight-asian="normal" style:font-name-complex="Times New Roman1" style:font-size-complex="11.1999998092651pt" style:font-style-complex="normal" style:font-weight-complex="normal"/>
    </style:style>
    <style:style style:name="T17" style:family="text">
      <style:text-properties fo:color="#000000" style:font-name="Comic Sans MS" fo:font-size="13pt" style:text-underline-style="none" fo:font-weight="normal" style:font-size-asian="13pt" style:font-weight-asian="normal" style:font-size-complex="13pt" style:font-weight-complex="normal"/>
    </style:style>
    <style:style style:name="T18" style:family="text">
      <style:text-properties fo:color="#000000" style:font-name="Comic Sans MS" fo:font-size="13pt" style:text-underline-style="none" fo:font-weight="bold" style:font-size-asian="13pt" style:font-weight-asian="bold" style:font-size-complex="13pt" style:font-weight-complex="bold"/>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text-underline-style="none"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fo:font-weight="bold" style:font-weight-asian="bold" style:font-weight-complex="bold"/>
    </style:style>
    <style:style style:name="T24" style:family="text">
      <style:text-properties fo:color="#000000" fo:font-style="normal" style:text-underline-style="none" fo:font-weight="bold" style:font-style-asian="normal" style:font-weight-asian="bold" style:font-style-complex="normal" style:font-weight-complex="bold"/>
    </style:style>
    <style:style style:name="T25" style:family="text">
      <style:text-properties fo:color="#000000" fo:font-style="normal" style:text-underline-style="none" fo:font-weight="bold" style:font-name-asian="Times New Roman1" style:language-asian="fr" style:country-asian="FR" style:font-style-asian="normal" style:font-weight-asian="bold" style:font-name-complex="Times New Roman1" style:font-style-complex="normal" style:font-weight-complex="bold"/>
    </style:style>
    <style:style style:name="T26" style:family="text">
      <style:text-properties fo:color="#0000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27" style:family="text">
      <style:text-properties fo:color="#000000" style:font-name-asian="Times New Roman1" style:language-asian="fr" style:country-asian="FR" style:font-name-complex="Times New Roman1"/>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name-asian="Times New Roman1" style:language-asian="fr" style:country-asian="FR" style:font-name-complex="Times New Roman1"/>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fo:font-style="italic" style:text-underline-style="none" style:font-style-asian="italic"/>
    </style:style>
    <style:style style:name="T34" style:family="text">
      <style:text-properties style:font-name="Comic Sans MS" fo:font-size="11.8000001907349pt" fo:font-weight="normal" style:font-size-asian="11.8000001907349pt" style:font-weight-asian="normal" style:font-size-complex="11.8000001907349pt" style:font-weight-complex="normal"/>
    </style:style>
    <style:style style:name="T35" style:family="text">
      <style:text-properties style:font-name="Comic Sans MS" fo:font-size="11.8000001907349pt" style:text-underline-style="none" fo:font-weight="normal" style:font-size-asian="11.8000001907349pt" style:font-weight-asian="normal" style:font-size-complex="11.8000001907349pt" style:font-weight-complex="normal"/>
    </style:style>
    <style:style style:name="T36" style:family="text">
      <style:text-properties style:font-name="Comic Sans MS" fo:font-size="11.8000001907349pt" style:text-underline-style="none" fo:font-weight="bold" style:font-name-asian="Times New Roman1" style:font-size-asian="11.8000001907349pt" style:language-asian="fr" style:country-asian="FR" style:font-weight-asian="bold" style:font-name-complex="Times New Roman1" style:font-size-complex="11.8000001907349pt" style:font-weight-complex="bold"/>
    </style:style>
    <style:style style:name="T37" style:family="text">
      <style:text-properties style:font-name="Comic Sans MS" fo:font-size="11.8000001907349pt" fo:font-style="normal" style:text-underline-style="none" fo:font-weight="normal" style:font-name-asian="Times New Roman1" style:font-size-asian="11.8000001907349pt" style:language-asian="fr" style:country-asian="FR" style:font-style-asian="normal" style:font-weight-asian="normal" style:font-name-complex="Times New Roman1" style:font-size-complex="11.8000001907349pt" style:font-style-complex="normal" style:font-weight-complex="normal"/>
    </style:style>
    <style:style style:name="T38" style:family="text">
      <style:text-properties style:font-name="Comic Sans MS" fo:font-size="11.8000001907349pt" fo:font-style="normal" style:text-underline-style="none" fo:font-weight="normal" style:font-size-asian="11.8000001907349pt" style:font-style-asian="normal" style:font-weight-asian="normal" style:font-size-complex="11.8000001907349pt" style:font-style-complex="normal" style:font-weight-complex="normal"/>
    </style:style>
    <style:style style:name="T39" style:family="text">
      <style:text-properties style:font-name="Comic Sans MS" fo:font-size="11.8000001907349pt" fo:font-style="normal" fo:font-weight="normal" style:font-name-asian="Times New Roman1" style:font-size-asian="11.8000001907349pt" style:language-asian="fr" style:country-asian="FR" style:font-style-asian="normal" style:font-weight-asian="normal" style:font-name-complex="Times New Roman1" style:font-size-complex="11.8000001907349pt" style:font-style-complex="normal" style:font-weight-complex="normal"/>
    </style:style>
    <style:style style:name="T40" style:family="text">
      <style:text-properties style:font-name="Comic Sans MS" fo:font-size="11.8000001907349pt" fo:font-style="normal" fo:font-weight="normal" style:font-size-asian="11.8000001907349pt" style:font-style-asian="normal" style:font-weight-asian="normal" style:font-size-complex="11.8000001907349pt" style:font-style-complex="normal" style:font-weight-complex="normal"/>
    </style:style>
    <style:style style:name="T41" style:family="text">
      <style:text-properties style:font-name="Comic Sans MS" fo:font-size="11.8000001907349pt" style:font-name-asian="Times New Roman1" style:font-size-asian="11.8000001907349pt" style:language-asian="fr" style:country-asian="FR" style:font-name-complex="Times New Roman1" style:font-size-complex="11.8000001907349pt"/>
    </style:style>
    <style:style style:name="T42" style:family="text">
      <style:text-properties style:font-name="Comic Sans MS" fo:font-size="11.8000001907349pt" style:font-size-asian="11.8000001907349pt" style:font-size-complex="11.8000001907349pt"/>
    </style:style>
    <style:style style:name="T43" style:family="text">
      <style:text-properties style:font-name="Comic Sans MS" fo:font-size="11.1999998092651pt" style:font-name-asian="Times New Roman1" style:font-size-asian="11.1999998092651pt" style:language-asian="fr" style:country-asian="FR" style:font-name-complex="Times New Roman1" style:font-size-complex="11.1999998092651pt"/>
    </style:style>
    <style:style style:name="T44" style:family="text">
      <style:text-properties style:font-name="Comic Sans MS" fo:font-size="11.1999998092651pt" fo:font-style="normal" fo:font-weight="normal" style:font-name-asian="Times New Roman1" style:font-size-asian="11.1999998092651pt" style:language-asian="fr" style:country-asian="FR" style:font-style-asian="normal" style:font-weight-asian="normal" style:font-name-complex="Times New Roman1" style:font-size-complex="11.1999998092651pt" style:font-style-complex="normal" style:font-weight-complex="normal"/>
    </style:style>
    <style:style style:name="T45" style:family="text">
      <style:text-properties style:font-name="Comic Sans MS" fo:font-size="11.1999998092651pt" fo:font-style="normal" style:text-underline-style="none" fo:font-weight="normal" style:font-size-asian="11.1999998092651pt" style:font-style-asian="normal" style:font-weight-asian="normal" style:font-size-complex="11.1999998092651pt" style:font-style-complex="normal" style:font-weight-complex="normal"/>
    </style:style>
    <style:style style:name="T46" style:family="text">
      <style:text-properties style:font-name="Comic Sans MS" fo:font-size="11.1999998092651pt" style:text-underline-style="none" style:font-size-asian="11.1999998092651pt" style:font-size-complex="11.1999998092651pt"/>
    </style:style>
    <style:style style:name="T47" style:family="text">
      <style:text-properties style:font-name="Comic Sans MS" fo:font-size="11.1999998092651pt" fo:font-style="italic" style:font-name-asian="Times New Roman1" style:font-size-asian="11.1999998092651pt" style:language-asian="fr" style:country-asian="FR" style:font-name-complex="Times New Roman1" style:font-size-complex="11.1999998092651pt"/>
    </style:style>
    <style:style style:name="T48" style:family="text">
      <style:text-properties style:font-name="Comic Sans MS" fo:font-size="12pt" fo:font-weight="normal" style:font-size-asian="12pt" style:font-weight-asian="normal" style:font-size-complex="12pt" style:font-weight-complex="normal"/>
    </style:style>
    <style:style style:name="T49" style:family="text">
      <style:text-properties style:font-name="Comic Sans MS" fo:font-size="13pt" style:text-underline-style="none" fo:font-weight="normal" style:font-size-asian="13pt" style:font-weight-asian="normal" style:font-size-complex="13pt" style:font-weight-complex="normal"/>
    </style:style>
    <style:style style:name="T50" style:family="text">
      <style:text-properties style:font-name="Comic Sans MS" fo:font-size="13pt" fo:font-style="italic" style:text-underline-style="none" fo:font-weight="normal" style:font-size-asian="13pt" style:font-style-asian="italic" style:font-weight-asian="normal" style:font-size-complex="13pt" style:font-style-complex="italic" style:font-weight-complex="normal"/>
    </style:style>
    <style:style style:name="T51" style:family="text">
      <style:text-properties style:use-window-font-color="true"/>
    </style:style>
    <style:style style:name="T52" style:family="text">
      <style:text-properties style:use-window-font-color="true" style:text-underline-style="none"/>
    </style:style>
    <style:style style:name="T53" style:family="text">
      <style:text-properties fo:color="#0070c0" style:text-underline-style="solid" style:text-underline-width="auto" style:text-underline-color="font-color"/>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style:font-name-asian="Times New Roman1" style:language-asian="fr" style:country-asian="FR" style:font-weight-asian="normal" style:font-name-complex="Times New Roman1" style:font-weight-complex="normal"/>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style:font-name-asian="Times New Roman1" style:language-asian="fr" style:country-asian="FR" style:font-weight-asian="bold" style:font-name-complex="Times New Roman1" style:font-weight-complex="bold"/>
    </style:style>
    <style:style style:name="T59" style:family="text">
      <style:text-properties fo:font-style="normal" style:font-style-asian="normal" style:font-style-complex="normal"/>
    </style:style>
    <style:style style:name="T60" style:family="text">
      <style:text-properties fo:font-style="normal" style:text-underline-style="none" fo:font-weight="bold" style:font-style-asian="normal" style:font-weight-asian="bold" style:font-style-complex="normal" style:font-weight-complex="bold"/>
    </style:style>
    <style:style style:name="T61" style:family="text">
      <style:text-properties fo:font-style="normal" style:text-underline-style="none" fo:font-weight="bold" style:font-name-asian="Times New Roman1" style:language-asian="fr" style:country-asian="FR" style:font-style-asian="normal" style:font-weight-asian="bold" style:font-name-complex="Times New Roman1" style:font-style-complex="normal" style:font-weight-complex="bold"/>
    </style:style>
    <style:style style:name="T62" style:family="text">
      <style:text-properties fo:font-style="normal" style:text-underline-style="none" fo:font-weight="normal" style:font-style-asian="normal" style:font-weight-asian="normal" style:font-style-complex="normal" style:font-weight-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style:font-name-asian="Times New Roman1" style:language-asian="fr" style:country-asian="FR" style:font-name-complex="Times New Roman1"/>
    </style:style>
    <style:style style:name="T66"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NDDL : LE PROCÈS</text:p>
      <text:p text:style-name="P67">Gouvernement (et consorts) vs opposants</text:p>
      <text:p text:style-name="P10"/>
      <text:p text:style-name="P7"><text:tab/></text:p>
      <text:p text:style-name="P8"><text:tab/>Pontivy, Place du Martray</text:p>
      <text:p text:style-name="P8"><text:tab/>25 Mars 2016, 15 heures</text:p>
      <text:p text:style-name="P8"/>
      <text:p text:style-name="P9"><text:tab/>PERSONNAGES :</text:p>
      <text:p text:style-name="P10"/>
      <text:p text:style-name="P11">LE JUGE</text:p>
      <text:p text:style-name="P10"/>
      <text:p text:style-name="P11">LES ACCUSÉS  </text:p>
      <text:list xml:id="list8756316407841879753" text:style-name="L1">
        <text:list-item>
          <text:p text:style-name="P72">Le président de la République, François Hollande</text:p>
        </text:list-item>
        <text:list-item>
          <text:p text:style-name="P72">L'actuel premier ministre, Manuel Valls</text:p>
        </text:list-item>
        <text:list-item>
          <text:p text:style-name="P72">L'ancien maire de Nantes et ancien premier ministre, Jean-Marc Ayrault</text:p>
        </text:list-item>
        <text:list-item>
          <text:p text:style-name="P72">La ministre de l'environnement, Ségolène Royal</text:p>
        </text:list-item>
        <text:list-item>
          <text:p text:style-name="P72">Le président du conseil régional de la région Bretagne, Jean-Yves Le Drian</text:p>
        </text:list-item>
        <text:list-item>
          <text:p text:style-name="P72">Le président du conseil régional de la région Pays de Loire, Bruno Retailleau</text:p>
        </text:list-item>
      </text:list>
      <text:p text:style-name="P10"/>
      <text:p text:style-name="P11">LES DIFFÉRENTS PLAIGNANTS : OPPOSANTS <text:s/>À L'AEROPORT </text:p>
      <text:list xml:id="list571850674286322064" text:style-name="L2">
        <text:list-item>
          <text:p text:style-name="P75"><text:span text:style-name="T66">CEDPA : </text:span><text:span text:style-name="Strong_20_Emphasis"><text:span text:style-name="T66">C</text:span></text:span><text:span text:style-name="T66">ollectif d'Elus Doutant de la Pertinence de l'</text:span><text:span text:style-name="Strong_20_Emphasis"><text:span text:style-name="T66">A</text:span></text:span><text:span text:style-name="T66">éroport de NDDL</text:span></text:p>
        </text:list-item>
        <text:list-item>
          <text:p text:style-name="P73">ACIPA </text:p>
        </text:list-item>
        <text:list-item>
          <text:p text:style-name="P73">ZADistes</text:p>
        </text:list-item>
        <text:list-item>
          <text:p text:style-name="P73">Citoyens (comités de soutien NDDL)</text:p>
        </text:list-item>
        <text:list-item>
          <text:p text:style-name="P73">Pilotes et spécialistes de l'aviation civiles</text:p>
        </text:list-item>
        <text:list-item>
          <text:p text:style-name="P73">Les naturalistes</text:p>
        </text:list-item>
        <text:list-item>
          <text:p text:style-name="P73">Paysans expulsables « historiques »</text:p>
        </text:list-item>
        <text:list-item>
          <text:p text:style-name="P73">COPAINS 44 (paysans)</text:p>
        </text:list-item>
        <text:list-item>
          <text:p text:style-name="P73">Les voisins et riverains de la ZAD</text:p>
        </text:list-item>
      </text:list>
      <text:p text:style-name="P7"/>
      <text:p text:style-name="P7"><text:tab/>INTRODUCTION : </text:p>
      <text:p text:style-name="P10"/>
      <text:p text:style-name="P38">LE JUGE : Mesdames et Messieurs, la cour est aujourd'hui réunie pour juger les commanditaires politiques du nouvel aéroport à Notre-Dame-Des-Landes. Cette séance est ouverte à la demande des opposants à l'aéroport.</text:p>
      <text:p text:style-name="P38"/>
      <text:p text:style-name="P38">Sur le banc des accusés : le président de la République, François Hollande ; le premier ministre, Manuel Valls ; la ministre de l'environnement, Ségolène Royal ; l'ancien maire de Nantes et ancien premier ministre, Jean-Marc Ayrault ; les présidents des conseils régionaux des Pays de Loire et de Bretagne, Bruno Retailleau et Jean-Yves Le Drian.</text:p>
      <text:p text:style-name="P65"><text:soft-page-break/>SAYNÈTE 1 – Un projet inutile (avec l'argent des contribuables)</text:p>
      <text:p text:style-name="P4"/>
      <text:p text:style-name="P45">LE JUGE : Le premier chef d'accusation qui vous est reproché est de promouvoir un projet inutile qui va coûter cher au contribuable. M. Ayrault, vous avez repris et porté ce projet, qu'avez-vous à dire pour votre défense ? </text:p>
      <text:p text:style-name="P15"/>
      <text:p text:style-name="P15"><text:span text:style-name="T2">AYRAULT :</text:span> Inutile, inutile... Vous savez, l'aéroport de Nantes-Atlantique risque d'être saturé d'ici à 2020.</text:p>
      <text:p text:style-name="P15"/>
      <text:p text:style-name="P16"><text:span text:style-name="T64">SPÉCIALISTES DE L'AVIATION PUBLIQUE : </text:span>M. Ayrault, vous nous prenez pour des imbéciles, vous savez très bien que ce n'est pas l'aéroport qui sera saturé mais l'aérogare. A titre indicatif, l'aéroport de Genève est de la même taille que l'aéroport de Nantes-Atlantique, l'aéroport actuel, et accueille aujourd'hui bien plus de voyageurs que vos prévisions faites pour 2020.</text:p>
      <text:p text:style-name="P16"/>
      <text:p text:style-name="P15"><text:span text:style-name="T2">AYRAULT</text:span> <text:span text:style-name="T28">(faisant la moue)</text:span> : Mais le vieil aéroport Nantes-Atlantique est un peu démodé...</text:p>
      <text:p text:style-name="P15"/>
      <text:p text:style-name="P16"><text:span text:style-name="T64">SPÉCIALISTES DE L'AVIATION PUBLIQUE</text:span> : C'est votre avis, mais je pense que le contribuable doit également connaître le coût de réaménagement de l'aéroport actuel. Il est trois fois moins élevé que les 580 millions d'euro prévus pour la construction d'un nouvel aéroport. Sachant qu'on ne sait toujours pas qui paiera les dépassements de budget, qui bien évidemment, ne sont pas pris en compte. L'Etat, comme pour l'EPR de Flamanville ?</text:p>
      <text:p text:style-name="P78"/>
      <text:p text:style-name="P78">L’aéroport de Nantes-Sud est déjà construit et bénéficie de tous les accès  routiers et ferroviaires. Il vaut mieux moderniser Nantes-Sud, et celà <text:s/>peut se faire au minimum de bétonnage de terres, et à un coût total nettement moins élevé . </text:p>
      <text:p text:style-name="P16"/>
      <text:p text:style-name="P15"><text:span text:style-name="T2">RETAILLEAU </text:span><text:span text:style-name="T28">(trépignant)</text:span> : Jean-Marc a raison ! Il est démodé, vieux et moche. La preuve aucun parisien ne vient prendre l'avion à Nantes, pour passer ses vacances à Majorque.</text:p>
      <text:p text:style-name="P15"/>
      <text:p text:style-name="P15"><text:span text:style-name="T2">PILOTES</text:span> : Il faudrait peut-être que vous vous fassiez à l'idée qu'un nouvel aéroport ne rendra pas Nantes plus attractive. Je vous rappelle, qu'à part Air France, les seules compagnies qui daignent se poser sur Nantes-Atlantique sont des compagnies low-cost subventionnées par les collectivités, c'est-à-dire vous, M. Retailleau. En bref, rien ne garantit une plus grande fréquentation et donc, rien ne garantit non plus les bénéfices escomptés.</text:p>
      <text:p text:style-name="P15"/>
      <text:p text:style-name="P45">LE JUGE : Les accusés ont-ils des choses à ajouter pour leur défense ?</text:p>
      <text:p text:style-name="P15"/>
      <text:p text:style-name="P15"><text:span text:style-name="T2">RETAILLEAU et AYRAULT </text:span>(<text:span text:style-name="T28">en choeur</text:span>) : On est dégoûtés, M. le Juge.</text:p>
      <text:p text:style-name="P15"/>
      <text:p text:style-name="P15"><text:span text:style-name="T2">LES CITOYENS</text:span> (<text:span text:style-name="T28">à part</text:span>) : Comme les habitants de Loire-Atlantique et de Bretagne qui payent et vont continuer de payer pour cet aéroport inutile.</text:p>
      <text:p text:style-name="P15"/>
      <text:p text:style-name="P45">LE JUGE : J'en prends note.</text:p>
      <text:p text:style-name="P45"/>
      <text:p text:style-name="P45"/>
      <text:p text:style-name="P65"><text:soft-page-break/>SAYNÈTE 2 – Bétonnage des terres agricoles</text:p>
      <text:p text:style-name="P10"/>
      <text:p text:style-name="P42">LE JUGE : Le deuxième chef d’accusation qui vous est reproché est de faire disparaître des terres agricoles. Mesdames et messieurs les membres de l'Association Citoyenne Intercommunale des Populations concernées par le Projet d'Aéroport de Notre-Dame-des-Landes (l'ACIPA) (ouf), <text:s/>qu’avez-vous à dire sur ce point ?</text:p>
      <text:list xml:id="list1398817764241501333" text:style-name="WW8Num1">
        <text:list-header>
          <text:p text:style-name="P76"/>
        </text:list-header>
      </text:list>
      <text:p text:style-name="P30"><text:span text:style-name="T21">L’ACIPA :</text:span><text:span text:style-name="T4"> Effectivement, ce projet va faire disparaître 1433 ha et c’est une valeur minimum car le projet peut évoluer : modification des pistes et jonction au réseau ferrée ne sont <text:s/>pas encore programmées !!! <text:s/>Ces terres se situent à proximité de Nantes et de Rennes, les deux plus grosses villes de l’Ouest. Ce sont des terres « nourricières » pour ces villes et la région. En France, en moyenne tous le 10 ans, il disparaît en surfaces agricoles, l’équivalent <text:s/>d’un département (autoroutes, périphériques urbains, zones commerciales etc..)</text:span></text:p>
      <text:p text:style-name="P44"/>
      <text:p text:style-name="P42">LE JUGE : Monsieur le Président, en tant qu'accusé, qu 'avez-vous à répondre ?</text:p>
      <text:p text:style-name="P44"/>
      <text:p text:style-name="P29"><text:span text:style-name="T21">HOLLANDE :</text:span><text:span text:style-name="T4"> Mais cet aéroport est un beau projet, intéressant économiquement pour cette région.</text:span></text:p>
      <text:p text:style-name="P41"/>
      <text:p text:style-name="P41">LE JUGE : Les requérants, cette réponse vous satisfait-elle ?</text:p>
      <text:p text:style-name="P43"/>
      <text:p text:style-name="P29"><text:span text:style-name="T21">LES PAYSANS (Copains et historiques) :</text:span><text:span text:style-name="T4"> : Pas du tout Monsieur le Juge, pas du tout ! </text:span></text:p>
      <text:p text:style-name="P68"><text:span text:style-name="T9">-</text:span><text:span text:style-name="Strong_20_Emphasis"><text:span text:style-name="T9">La zone est l’un des deux principaux bassins laitiers du département</text:span></text:span><text:span text:style-name="T9"> : 900 vaches allaitantes, 1700 vaches laitières, 80 exploitations dont 4 en bio, 11,5 millions de litres de lait. 183 000 euros de chiffre d’affaire en moyenne par exploitation (au dessus de la moyenne départementale). Des agriculteurs plutôt plus jeunes que la moyenne du département. L'</text:span><text:span text:style-name="Strong_20_Emphasis"><text:span text:style-name="T9">agriculture de ce territoire est reconnue exemplaire</text:span></text:span><text:span text:style-name="T9"> pour son respect de l’environnement.</text:span></text:p>
      <text:p text:style-name="P68"><text:span text:style-name="T9">-Ce projet est <text:s/></text:span><text:span text:style-name="Strong_20_Emphasis"><text:span text:style-name="T9">coûteux en terres et en emplois agricoles,</text:span></text:span><text:span text:style-name="T9"> à un moment où l’on tente de freiner le gaspillage des terres pour l’agriculture de demain. <text:s/>Mr Hollande, nous vous accusons de trahir les engagements de la COP 21 : le respect des terres agricoles. Vous l’avez dit vous-même Mr Hollande ! </text:span></text:p>
      <text:p text:style-name="P69"/>
      <text:p text:style-name="P29"><text:span text:style-name="T21">HOLLANDE  </text:span><text:span text:style-name="T4"> : c’est que…c’est que… je ne pensais pas à NDDL .</text:span></text:p>
      <text:p text:style-name="P43"/>
      <text:p text:style-name="P41">LE JUGE : Vous l’avez dit ? Mais à quoi pensiez-vous ?</text:p>
      <text:p text:style-name="P43"/>
      <text:p text:style-name="P29"><text:span text:style-name="T21">HOLLANDE  </text:span><text:span text:style-name="T4"> : Oui .. Oui, Oui…, je l’ai dit, mais je ne savais que nous perdions autant de terres agricoles. Je l’ai dit …Je l’ai dit… <text:s/>pour d’autres pays, je… je… ne sais pas lesquels ! Et puis cela faisait bien d’affirmer cette idée, <text:s/>… à ce moment-là !</text:span></text:p>
      <text:p text:style-name="P5"/>
      <text:p text:style-name="P7"/>
      <text:p text:style-name="P7"/>
      <text:p text:style-name="P7"/>
      <text:p text:style-name="P65"><text:soft-page-break/>SAYNÈTE 3 – Destruction zones humides et espèces protégées</text:p>
      <text:p text:style-name="P10"/>
      <text:p text:style-name="P38">LE JUGE : Vous êtes également accusés de vouloir détruire des zones humides, et de risquer ainsi la disparition d'espèces protégées. Madame Royal, en tant que ministre de l'environnement, n'est-ce pas votre rôle de garantir la sauvegarde de lieux tels que NDDL ?</text:p>
      <text:p text:style-name="P10"/>
      <text:p text:style-name="P10"><text:span text:style-name="T2">SÉGOLÈNE ROYAL</text:span> : Je découvre toute cette histoire et je suis effarée, effarée ! Mais d'où vient cette idée ridicule ? J'élève moi-même des campagnols amphibies et des tritons dans mon jardin. Je vais quand même voir avec le reste du gouvernement ce que j'ai le droit de dire ou pas. On reparle de tout ça plus tard.</text:p>
      <text:p text:style-name="P10"/>
      <text:p text:style-name="P10"><text:span text:style-name="T2">LES NATURALISTES </text:span>: Mme Royal, nous vous rappelons que nous nous sommes entretenus à ce sujet dans votre cabinet. </text:p>
      <text:p text:style-name="P10"/>
      <text:p text:style-name="P10"><text:span text:style-name="T2">ROYAL </text:span>: Mes cabinets ? Ah, vous voulez dire mon bureau au ministère ! Oui, c'est vrai. Je vous en prie, rappelez-moi vos doléances...</text:p>
      <text:p text:style-name="P7"/>
      <text:p text:style-name="P10"><text:span text:style-name="T2">LES NATURALISTES</text:span> : La particularité de cette zone est d’avoir échappé à des destructions irréversibles. 1500 espèces sont présentes sur cette zone, dont 130 sont protégées, ce qui est plus que dans de nombreuses réserves naturelles de France, comme le Marais Poitevin par exemple. Or, les dossiers sur lesquels vous vous appuyez sont loin de faire mention de toutes ces espèces. Le travail a été bâclé et ce projet met maintenant en péril un lieu dont l'écosystème unique ne sera plus jamais reproductible ailleurs.</text:p>
      <text:p text:style-name="P10"/>
      <text:p text:style-name="P10"><text:span text:style-name="T2">ROYAL</text:span> : Mais il n'est pas prévu que les espèces soient déplacées ?</text:p>
      <text:p text:style-name="P10"/>
      <text:p text:style-name="P10"><text:span text:style-name="T2">LES NATURALISTES</text:span> : Je crois que vous ne nous avez pas bien écoutés, Mme Royal. D'une part, il est question de déplacer, à titre expérimental, quelques individus de trois espèces seulement. Mais surtout, il est impossible de déplacer autant d'animaux en espérant qu'ils survivent et que tout se déroule comme si rien ne s'était passé. Un tel projet serait vraiment dramatique pour la zone, pour ses habitants, mais aussi à une échelle plus grande. Nous répétons : les richesses exceptionnelles que nous avons mises en évidence sont incompensables.</text:p>
      <text:p text:style-name="P10"/>
      <text:p text:style-name="P10"><text:span text:style-name="T2">ROYAL </text:span>: J'ai bien pris note de toutes vos remarques et je vais transmettre cela à mon ex, mais vous savez comme moi que dans ce gouvernement, il n'y a que trois ministères qui comptent : l'économie, la défense et l'intérieur...</text:p>
      <text:p text:style-name="P10"/>
      <text:p text:style-name="P38">LE JUGE : Mme Royal, l'heure n'est pas à la plaisanterie. On passe à la suite .</text:p>
      <text:p text:style-name="P65"><text:soft-page-break/>SAYNÈTE 4 – Destruction de 2 bassins versants</text:p>
      <text:p text:style-name="P38"/>
      <text:p text:style-name="P12"/>
      <text:p text:style-name="P38">LE JUGE : Les plaignants vous accusent de sacrifier à ce projet deux bassins versants, alimentant en eau l’approvisionnement de Nantes. Mr RETAILLEAU en tant que Président de la région « Pays de Loire » qu’avez-vous à dire ?</text:p>
      <text:p text:style-name="P39"/>
      <text:p text:style-name="P28"><text:span text:style-name="T21">RETAILLEAU</text:span><text:span text:style-name="T5"> </text:span><text:span text:style-name="T4">: On donne un peu trop d’importance à ces questions d’eau et aux questions <text:s/>écologiques sur ce dossier. Pour l’eau… on a La Loire, on sait potabiliser l’eau, on sait faire !</text:span></text:p>
      <text:p text:style-name="P39"/>
      <text:p text:style-name="P38">LE JUGE : Et vous Mr Ayrault, vous êtes l’ancien Maire de Nantes et vous soutenez le projet du nouvel aéroport, qu’en pensez-vous ? Vous avez dû, en tant que Maire, vous préoccupez <text:s/>de l’approvisionnement en eau de la ville de Nantes et des communes alentours ?</text:p>
      <text:p text:style-name="P40"/>
      <text:p text:style-name="P28"><text:span text:style-name="T21">AYRAULT</text:span><text:span text:style-name="T19"> </text:span><text:span text:style-name="T4">: Je rejoins l’avis de mon collègue Retailleau. On ne peut pas arrêter un projet économique pour des raisons écologiques, nous respectons l’écologie, certainement …mais dans une juste mesure, un peu de pondération quand même ! </text:span></text:p>
      <text:p text:style-name="P11"/>
      <text:p text:style-name="P38">LE JUGE : Vous, l'association ACIPA, qui avez fait appel à des experts concernant les ressources en eau, que répondez-vous à cela ?</text:p>
      <text:p text:style-name="P74"/>
      <text:p text:style-name="P1"><text:span text:style-name="T18">L’ACIPA :</text:span><text:span text:style-name="T17"> </text:span><text:span text:style-name="T49">Du fait de la qualité environnementale du site de Notre Dame des Landes, </text:span><text:span text:style-name="Strong_20_Emphasis"><text:span text:style-name="T49"> le projet d’aéroport est en infraction avec l’esprit et la lettre de la loi sur l’Eau.</text:span></text:span><text:span text:style-name="T49"> </text:span><text:span text:style-name="Strong_20_Emphasis"><text:span text:style-name="T49">Le site est composé de zones humides à 9%, et ce plateau constitué d’argile et de limons joue un rôle d’ « éponge » et de « château d’eau ». <text:s/></text:span></text:span><text:span text:style-name="Strong_20_Emphasis"><text:span text:style-name="T50">I</text:span></text:span><text:span text:style-name="Strong_20_Emphasis"><text:span text:style-name="T49">l se situe sur deux têtes de bassin versant, sur lesquels deux programmes de restauration sont en cours ; en effet, pour recouvrer le bon état écologique de l’eau de nos rivières, il faut commencer par l’amont.   </text:span></text:span></text:p>
      <text:p text:style-name="P74"/>
      <text:p text:style-name="P13"><text:span text:style-name="T54">(</text:span><text:span text:style-name="T33">ton ferme et solennel) </text:span>L’eau, les terres agricoles, l’air sont les grandes questions de demain, L’EAU EST UN BIEN COMMUN qui se raréfie et coûte de plus en plus cher. La Loire, en fin de parcours a besoin, de l’apport des affluents. <text:s/>Ces décideurs publics sacrifient un bien commun sur l’autel de la finance et du productivisme ! </text:p>
      <text:p text:style-name="P13"><text:span text:style-name="Strong_20_Emphasis"><text:span text:style-name="T49"/></text:span></text:p>
      <text:p text:style-name="P10"/>
      <text:p text:style-name="P7"/>
      <text:p text:style-name="P7"/>
      <text:p text:style-name="P7"/>
      <text:p text:style-name="P7"/>
      <text:p text:style-name="P66"><text:soft-page-break/>SAYNÈTE 5 – Création d'emplois vs Destruction d'emplois</text:p>
      <text:p text:style-name="P17"/>
      <text:p text:style-name="P41">LE JUGE : Il y a un point que je ne comprends pas du tout, pas du tout ! Ceux qui défendent le projet d’aéroport parlent de création d’emplois, ceux qui le refusent disent que ce nouvel aéroport supprimera des emplois !! La parole est d’abord à la défense, <text:s/>ceux qui disent créer des emplois… Mr HOLLANDE ...</text:p>
      <text:p text:style-name="P43"/>
      <text:p text:style-name="P29"><text:span text:style-name="T21">HOLLANDE : </text:span>Mais Mr Le Juge, un nouvel aéroport crée toujours des emplois, c’est comme une nouvelle usine, une nouvelle usine crée toujours des emplois. C’est une évidence. En plus, j’ai fondé mon quinquennat sur la croissance de l’emploi.</text:p>
      <text:p text:style-name="P70"/>
      <text:p text:style-name="P41">LE JUGE : Le CEDPA, en tant qu'élus opposés à l'aéroport de NDDL, qu’est-ce que vous avez à redire face à <text:s/>cette évidence ?</text:p>
      <text:p text:style-name="P43"/>
      <text:p text:style-name="Standard"><text:span text:style-name="T7">Le CEDPA :</text:span><text:span text:style-name="T6"> </text:span><text:span text:style-name="T9">Il y a tromperie Monsieur le Juge ! </text:span><text:span text:style-name="Strong_20_Emphasis"><text:span text:style-name="Emphasis"><text:span text:style-name="T10">Bien sûr, il y aura un chantier, mais les emplois liés au chantier ne seront que provisoires.</text:span></text:span></text:span><text:span text:style-name="T10"> L</text:span><text:span text:style-name="T9">es emplois existent, ils sont dans l’autre aéroport et ils suivront le déplacement du trafic, en principe. Sinon ils seront licenciés !!! Mais un licenciement suivi d’une embauche, le solde est zéro ...Il est vrai qu'avec la nouvelle loi de Madame El Komri, les licenciements vont être de plus en plus faciles à faire... </text:span></text:p>
      <text:p text:style-name="P46"><text:span text:style-name="T9"> </text:span><text:span text:style-name="T48">La fermeture de l’aéroport de Nantes Atlantique fragiliserait le site d’Airbus qui se trouve à proximité, </text:span><text:span text:style-name="T9">qui a besoin de la piste, et ne souhaite pas transférer les 1850 emplois liés à l’aéroport et occupés très majoritairement par des habitants du Sud-Loire</text:span><text:span text:style-name="T48">. </text:span><text:span text:style-name="Strong_20_Emphasis"><text:span text:style-name="T48">Il est donc évident que la piste et un minimum d’équipements resteraient pour Airbus sur Nantes-Atlantique.</text:span></text:span><text:span text:style-name="T48"> Mais qui va assurer, payer le fonctionnement de cette piste ? </text:span></text:p>
      <text:p text:style-name="P6">Si l’aéroport voit son trafic grimper, grimper… l’emploi peut grimper aussi. Mais rien ne garantit cette envolée du trafic, et sans elle, il n’y aura pas d’envolée de l’emploi.</text:p>
      <text:p text:style-name="P3"/>
      <text:p text:style-name="P41">LE JUGE : Je comprends ce que vous venez de dire. Mais, vous disiez aussi que ce nouvel aéroport supprimerait des emplois. Expliquez-vous.</text:p>
      <text:p text:style-name="P43"/>
      <text:p text:style-name="P29"><text:span text:style-name="T21">Le CEDPA </text:span><text:span text:style-name="T4">: Une exploitation agricole est le point de départ d’une filière. Au niveau de l’exploitation, l’emploi ne se limite pas à l’agriculteur, il y a l’emploi lié à ses besoins : graines, engrais, machines (achat, réparation), transport .. mais ensuite le produit de base agricole doit aboutir transformé, transporté, distribué <text:s/>au niveau des consommateurs donc, tout au long de cette filière, il y a des emplois. </text:span></text:p>
      <text:p text:style-name="Standard"><text:span text:style-name="T6">Bétonner 1400 ha de terres agricoles, chiffre minimum pour le moment, c’est détruire tous les emplois générés par la production agricole. </text:span><text:span text:style-name="Strong_20_Emphasis"><text:span text:style-name="T8">On estime que la création d’un aéroport à Notre-Dame des Landes se traduirait dans les cinq ans par la perte de 500 à 700 emplois dans l’agriculture et les activités liées.</text:span></text:span><text:span text:style-name="T8"> </text:span></text:p>
      <text:p text:style-name="P77"/>
      <text:p text:style-name="P41">LE JUGE : Ah ! je n’avais pas vu cet aspect là des choses ! Vous m’avez appris quelque chose. Je vous en remercie.</text:p>
      <text:p text:style-name="P17"/>
      <text:p text:style-name="P17"/>
      <text:p text:style-name="P66"><text:soft-page-break/>SAYNÈTE 6 – Manipulation de l'opinion publique</text:p>
      <text:p text:style-name="P19"/>
      <text:p text:style-name="P47"><text:span text:style-name="T2">LE JUGE</text:span> :<text:span text:style-name="T2"> Les plaignants soulignent également la manipulation de l'opinion publique dont vous avez fait preuve. Messieurs les pilotes, auriez-vous quelques informations à nous communiquer à ce sujet ?</text:span></text:p>
      <text:p text:style-name="P48"/>
      <text:p text:style-name="P32"><text:span text:style-name="T21">PILOTES : </text:span><text:span text:style-name="T22">Tout à fait ! Toute la communication des partisans de NDDL, sur les supposées nuisances de Nantes Atlantique, est un tissu de conn..., de mensonges. C'est notre outil de travail quotidien, donc on est bien placés pour vous en parler !</text:span></text:p>
      <text:p text:style-name="P33"><text:tab/>Parmi les sempiternels leitmotivs justifiant le déménagement de l’aéroport de Nantes Atlantique vers le site de Notre Dame des Landes,<text:span text:style-name="T2"> la sécurité des Nantais </text:span>et le <text:span text:style-name="T2">bruit</text:span> générés par les avions sont mis en avant. Non ! cent fois non, le survol de la ville et de ses environs n’est pas plus dangereux à Nantes qu’à Toulouse, Marseille, Paris, Londres ou Bruxelles. Les règles sont particulièrement détaillées et strictes en matière de transport aérien, et contrôlées par les services de l'État. </text:p>
      <text:p text:style-name="P33"><text:tab/>Quant au bruit, certains élus prétendent qu'il <text:span text:style-name="T19">est devenu insupportable à Nantes. <text:s/>Il y a une explication à cela : </text:span><text:span text:style-name="T52">l</text:span><text:span text:style-name="T52">es aéroports, en cas de proximité urbaine, suspendent les vols entre 23h et 6h du matin. C'est le cas à Roissy et dans bien d'autres aéroports mais pas à Nantes-Atlantique. </text:span></text:p>
      <text:p text:style-name="P33"><text:tab/>De plus, il est difficile d’isoler ce bruit dans un milieu où tous les bruits, cumulés ou non, train, tram, voitures, camions, deux roues, etc… restent bien supérieurs à celui des seuls avions. <text:tab/><text:span text:style-name="T52">Or, d</text:span><text:span text:style-name="T52">ès </text:span><text:span text:style-name="T52">2008, nous avons dénoncé que la tour de contrôle limitait, voire supprimait les accès par le Sud, et imposait</text:span><text:span text:style-name="T53"> </text:span><text:span text:style-name="T52">l'accès par le Nord, d'où l'augmentation du bruit. </text:span></text:p>
      <text:p text:style-name="P33"><text:span text:style-name="T51"><text:tab/>Il est donc possible d'accuser les responsables du projet NDDL d'utiliser le bruit, et de ne rien faire pour le réduire, dans le but de gagner le soutien de la population du Sud de Nantes à ce projet... (pensons au référendum). </text:span>Donc ces arguments sont de la pure manipulation, servis par quelques personnes au mieux incompétentes. </text:p>
      <text:p text:style-name="P34"/>
      <text:p text:style-name="P49">LE JUGE <text:span text:style-name="T28">(sentant une agitation des paysans)</text:span>  : Oui, messieurs les paysans ?</text:p>
      <text:p text:style-name="P34"/>
      <text:p text:style-name="P35"><text:span text:style-name="T19">PAYSANS « HISTORIQUES » EXPULSABLES : </text:span><text:span text:style-name="T20">Nous, nous sommes les braves gens, qui sans peur du ridicule, faisons sans cesse appel au bon sens : quand on n’est pas riche et que l’on a un outil qui marche bien (et les compagnies aériennes qui ont primé Nantes Atlantique « meilleur aéroport régional » en 2011-2012 savent qu’il marche bien !) Et bien quand un outil fonctionne bien, on ne le casse pas pour en faire un neuf dont on n’est jamais certain qu’il marche aussi bien et dont on est sûr qu’il coûtera beaucoup plus cher.</text:span></text:p>
      <text:p text:style-name="P71">Cette évidence, les porteurs du projet ne l’ont jamais partagée. C’est normal, ils mettent à la poubelle les notes techniques de leurs services censées les faire réfléchir. </text:p>
      <text:p text:style-name="P71"/>
      <text:p text:style-name="P47"><text:span text:style-name="T57">LE JUGE :</text:span><text:span text:style-name="T55"> </text:span><text:span text:style-name="T57">Madame Verchère, en tant qu'élue locale membre du CEDPA, pouvez-vous nous apporter quelques précisions à ce sujet ?</text:span></text:p>
      <text:p text:style-name="P20"/>
      <text:p text:style-name="P22"><text:span text:style-name="T57">CEDPA</text:span><text:span text:style-name="T54"> :</text:span> Parfaitement! Le nez des porteurs de projet NDDL s'est encore allongé depuis notre dernière rencontre ! Nous ne pouvons pas accepter que la décision publique soit fondée sur le <text:soft-page-break/>mensonge, sur la paresse intellectuelle qui fait que tant d'élus ne rouvrent pas le dossier, sur les petits arrangements avec le monde financier et probablement avec la spéculation immobilière. </text:p>
      <text:p text:style-name="P2"><text:span text:style-name="Strong_20_Emphasis"><text:span text:style-name="T13">-L'enquête d'utilité publique de 2007, qui a conclu à la nécessité du transfert de l'aéroport de Nantes Atlantique à Notre Dame des Landes, était fondée sur une grandiose arnaque, à savoir le mensonge concernant la saturation de Nantes-Atlantique. L'</text:span></text:span><text:span text:style-name="Strong_20_Emphasis"><text:span text:style-name="T34">étude socio-économique favorable au transfert était truquée, nous avons pu prouver par une récente contre-expertise que les chiffres ont été totalement manipulés. De plus, cette enquête d'utilité publique n'a jamais réellement comparé le projet de </text:span></text:span><text:span text:style-name="Strong_20_Emphasis"><text:span text:style-name="T35">NDDL </text:span></text:span><text:span text:style-name="Strong_20_Emphasis"><text:span text:style-name="T34">à d'autres solutions, comme l'optimisation de Nantes-Atlantique, ou la mise en réseau des aéroports existants : en effet, la Bretagne, notre voisine, est saturée d'aéroports qui fonctionnent à sous-régime (Rennes, Brest, Lorient) voire pas du tout (Quimper?). Qu'est-ce qu'ils vont devenir ???</text:span></text:span></text:p>
      <text:p text:style-name="P1"><text:span text:style-name="Strong_20_Emphasis"><text:span text:style-name="T34">-En réalité, p</text:span></text:span><text:span text:style-name="T34">ourquoi Jean-Marc Ayrault, ancien maire de Nantes, s'est-il acharné à imposer l’ »Ayraultport « ? </text:span><text:span text:style-name="Strong_20_Emphasis"><text:span text:style-name="T34">La raison est simple : la ville pourrait récupérer une partie de la surface actuelle de Nantes-Atlantique, environ 240 ha, situés au Sud de l'agglomération, pour y construire des logements. De la pure spéculation immobilière publique !</text:span></text:span></text:p>
      <text:p text:style-name="P19"/>
      <text:p text:style-name="P47"><text:span text:style-name="T2">LE JUGE : M. Ayrault, vous avez la parole</text:span>, <text:span text:style-name="T2">pouvez-vous nous en dire davantage sur l'extension programmée du tissu urbain de Nantes ? </text:span></text:p>
      <text:p text:style-name="P17"/>
      <text:p text:style-name="P17"><text:span text:style-name="T57">AYRAULT</text:span><text:span text:style-name="T32">(</text:span><text:span text:style-name="T29">agacé)</text:span><text:span text:style-name="T1">:</text:span> Oui, bon, on voit bien que mes contradicteurs ne sont pas aux affaires... Nantes vous le savez, est une grande métropole, dont la population croit chaque année. Ou voulez-vous que nous logions tous ces nouveaux arrivants (150 000 en tout), si l'on ne crée pas de nouveaux logements ?</text:p>
      <text:p text:style-name="P17">Disons les choses comme elles sont : c'est grâce à moi que cette ville s'est <text:s/>métamorphosée. Elle est devenue l'un des meilleurs symboles de ces métropoles régionales qui conjuguent à merveille dynamisme économique et qualité de vi<text:span text:style-name="T59">e</text:span><text:span text:style-name="T28">. </text:span><text:span text:style-name="T59">Nous avons notre éléphant, nos Folles Journées, notre « île » …Nous avons quand même été la capitale verte européenne en 2013 ! </text:span><text:span text:style-name="T28">(rires sonores des opposants)</text:span></text:p>
      <text:p text:style-name="P23"/>
      <text:p text:style-name="P50">LE JUGE : Mrs les paysans, avez-vous quelque chose à ajouter ?</text:p>
      <text:p text:style-name="P79"/>
      <text:p text:style-name="P18"><text:span text:style-name="T60">PAYSANS « HISTORIQUES » EXPULSABLES : </text:span><text:span text:style-name="T62">Ah çà oui, pour attirer les bobos, vous y avez mis le paquet ! <text:s/></text:span><text:span text:style-name="T63">Nantes est une ville-entreprise qui investit des millions dans la communication sur son image. Mais attention, bientôt ce sera trop la honte pour elle et ses décideurs, parce qu'on dira : </text:span><text:span text:style-name="T62"><text:s/>« vous savez Nantes, cette ville à 20 km de Notre Dame des landes, cette ville qui détruit tout l’environnement dans son voisinage pour être toujours plus verte » … Mais nous, nous refusons que de grands élus décident pour nous ; nous refusons que l’aménagement du territoire se fasse au profit des grandes villes et au détriment des territoires ruraux.</text:span></text:p>
      <text:p text:style-name="P17"/>
      <text:p text:style-name="P71"><text:span text:style-name="T21">CEDPA</text:span><text:span text:style-name="T20"> :</text:span><text:span text:style-name="T4"> </text:span><text:span text:style-name="T22">Bien sûr</text:span><text:span text:style-name="T23">, l</text:span><text:span text:style-name="T4">es maires sont incités à faire croître la population de leurs communes, afin d’attirer de la main d’œuvre, mais également de nombreuses subventions publiques nationales, qui augmentent leur pouvoir !</text:span></text:p>
      <text:p text:style-name="P71"><text:span text:style-name="T4">Et les 150 000 nouveaux habitants que vous attendez, c'est sur 30 ans ! Vous avez largement </text:span><text:soft-page-break/><text:span text:style-name="T4">le temps de voir venir ! Les terrains libérés par le transfert de l'aéroport de Nantes, c'est une aubaine pour vous ! </text:span>Des centaines d’hectares qui deviennent constructibles, ce qui permettra aux élus de faire une plus-value financière importante, avec les risques de clientélisme que l’on connaît…Sous prétexte d’intérêt général, ce sont les élus qui vont se régaler grâce à la spéculation immobilière financée par les impôts !</text:p>
      <text:p text:style-name="P21"/>
      <text:p text:style-name="P17"><text:span text:style-name="T57">AYRAULT</text:span><text:span text:style-name="T55"> :</text:span><text:span text:style-name="T2"> </text:span><text:span text:style-name="T29">(tout penaud</text:span><text:span text:style-name="T30">)</text:span><text:span text:style-name="T2">: </text:span>Oh ! Vous avez eu accès à un des nombreux dossiers cachés de cette affaire ! Me voilà bien attrapé...</text:p>
      <text:p text:style-name="P17"/>
      <text:p text:style-name="P47"><text:span text:style-name="T2">LE JUGE</text:span> : <text:span text:style-name="T2">Et vous, Monsieur Retailleau, en tant que président de la région « Pays de Loire », vous avez fait circuler une pétition pour l'évacuation de la ZAD, via les médias. Pensez-vous que c'est votre rôle ?</text:span></text:p>
      <text:p text:style-name="P21"/>
      <text:p text:style-name="P1"><text:span text:style-name="T11">RETAILLEAU </text:span><text:span text:style-name="T14">(la bave aux lèvres)</text:span><text:span text:style-name="T11"> : </text:span><text:span text:style-name="T12">Il y a un ras-le-bol</text:span><text:span text:style-name="Strong_20_Emphasis"><text:span text:style-name="T15"> des habitants devant les agissements des hors-la-loi de la Zad, qui depuis des années font régner un climat d’insécurité à Notre-Dame-des-Landes.</text:span></text:span><text:span text:style-name="Emphasis"><text:span text:style-name="T15"> </text:span></text:span><text:span text:style-name="Emphasis"><text:span text:style-name="T37">On ne peut pas être la région de France où on aura à perpétuité une ZAD qui sera la base arrière de toutes les guérillas, contre tous les projets d'aménagement en France ! </text:span></text:span><text:span text:style-name="T37">Il faut mettre fin à cette zone de non-droit. </text:span><text:span text:style-name="T38">On ne doit pas abdiquer face à un chantage à la violence. La Zone A Défendre est une zone à reprendre, pour que la loi de la République soit respectée . J'aurai leur peau à tous ces gueux, <text:s/>arghhhhh !!!!</text:span></text:p>
      <text:p text:style-name="P36"/>
      <text:p text:style-name="P55"><text:span text:style-name="T24">Des riverains et voisins de la ZAD :</text:span><text:span text:style-name="T62"> Cela suffit ! Du valium pour Mr Retailleau ! Nous sommes outrés par la propagande quasi quotidienne des « va-t’en guerre » qui se permettent en plus de parler en notre nom. Nous ne voulons plus être spectateurs des mises en scène anti-ZAD de Mr Retailleau et du couple Lamisse, qui, d’ailleurs, n’habite plus là depuis des années, ni des mensonges grossiers de Mr Valls et consorts sur les soi-disant activistes ultra-violents, qui rackettent, volent et détruisent. Sachez que nous « les habitants indignés » nous serons aux côtés de tous ceux que l’on veut expulser de la ZAD. </text:span></text:p>
      <text:p text:style-name="P56"/>
      <text:p text:style-name="P60">LE JUGE : La parole aux zadistes et à l'ACIPA</text:p>
      <text:p text:style-name="P56"/>
      <text:p text:style-name="P54"><text:span text:style-name="T36">ACIPA et ZADISTES (ensemble) :</text:span><text:span text:style-name="T41"> </text:span><text:span text:style-name="T39">Nous accusons de provocation et de manipulation de l'opinion publique tous ceux qui veulent criminaliser et discréditer notre opposition en nous assimilant à de dangereux terroristes ; <text:s/>nous ne sommes ni la « vitrine légale d'un mouvement armé » ni une « minorité ultra-violente ».  Mr </text:span><text:span text:style-name="T40">Retailleau se noye</text:span><text:span text:style-name="Emphasis"><text:span text:style-name="T40"> dans le grotesque en comparant la ZAD à Mossoul ou Damas, ou en essayant de faire croire, à partir de 3 faits divers montés en épingle, que ses habitants sèment la terreur dans les alentours . Sa pétition a fait l'objet d'une campagne de communication dans les journaux locaux, pour un budget global de 60 000 euros. </text:span></text:span></text:p>
      <text:p text:style-name="P54"><text:span text:style-name="Emphasis"><text:span text:style-name="T40"><text:tab/>De plus, grâce au piratage d’utilité publique du site du Conseil Régional, nous entendons démontrer à tous et toutes comment les citoyens ont été délibérément trompés et manipulés par Bruno Retailleau. </text:span></text:span><text:span text:style-name="T42">En effet, en accédant au listing mail des "signataires" de la pétition pour l’évacuation de la ZAD, nous avons pu constater que certains mails sont comptabilisés plusieurs dizaines de fois, sans aucune vérification. Au total, près de 40% des signatures seraient à décompter. </text:span></text:p>
      <text:p text:style-name="P66"><text:soft-page-break/>SAYNÈTE 7 – REPRESSION ET VIOLENCE</text:p>
      <text:p text:style-name="P24"/>
      <text:p text:style-name="P51">LE JUGE : Vous êtes accusés aussi d'utiliser une violence et une répression indignes d'une société démocratique. Monsieur Valls, la parole est à vous.</text:p>
      <text:p text:style-name="P53"/>
      <text:p text:style-name="P37"><text:span text:style-name="T21">VALLS </text:span><text:span text:style-name="T23">:</text:span><text:span text:style-name="T4"> Les mots sont un peu forts. Ce sont des criminels tout de même ! </text:span>Il est hors de question de laisser un kyste s'organiser, se mettre en place, de façon durable, avec la volonté de nuire avec des moyens parfois dangereux … Quand j'étais Ministre de l'Intérieur, j'ai tout mis en oeuvre pour que la loi soit respectée, pour que les travaux puissent commencer à Notre-Dame des Landes …</text:p>
      <text:p text:style-name="P37"/>
      <text:p text:style-name="P51">LE JUGE : Une réponse à apporter messieurs les zadistes ?</text:p>
      <text:p text:style-name="P24"/>
      <text:p text:style-name="P37"><text:span text:style-name="T21">ZADISTES :</text:span><text:span text:style-name="T4"> Ah oui, parlons-en des méthodes calamiteuses et violentes de Môssieur Valls !</text:span><text:span text:style-name="T23"> Le 16 octobre 2012</text:span><text:span text:style-name="T4">, précisément, au moment où l'  </text:span><text:span text:style-name="T24">« Opération César »</text:span><text:span text:style-name="T4"> commence : plusieurs centaines de CRS et de militaires (1200 au total ! ), accompagnés d'engins de chantier, ont été envoyés sur la ZAD , pour <text:s/>détruire nos cabanes et nos cultures, et tenter de nous foutre dehors. Ils ont <text:s/>balançé des milliers de grenades lacrimogènes sur les opposants, les poireaux et les vaches ! Pendant des mois, la police a multiplié les barrages et les convois de camions d'entreprise du bâtiment sous escorte... Une répression totalement disproportionnée ! </text:span><text:span text:style-name="T27">Et on est toujours là, et depuis 4 ans, on a repoussé leurs attaques et leurs pelleteuses ! Plus que jamais, <text:s/>Astérix et les gaulois résistent !</text:span></text:p>
      <text:p text:style-name="P25"/>
      <text:p text:style-name="P52">LE JUGE : Mesdames, messieurs vous voulez rajouter quelque chose ?</text:p>
      <text:p text:style-name="P24"/>
      <text:p text:style-name="P24"><text:span text:style-name="T57">C</text:span><text:span text:style-name="T57">ITOYENS (comités de soutiens NDDL) :</text:span><text:span text:style-name="T55"> </text:span><text:span text:style-name="T57">De plus, n</text:span><text:span text:style-name="T58">ous accusons le gouvernement d'usage </text:span><text:span text:style-name="T61">disproportionné de la force lors de manifestations.</text:span></text:p>
      <text:p text:style-name="P26"><text:span text:style-name="T56">-Ainsi, lors de la </text:span><text:span text:style-name="T58">manifestation du 22 Février 2014 </text:span><text:span text:style-name="T56">: une mobilisation sans précédent, plus de 40 000 personnes et 520 tracteurs dans les rues de </text:span><text:span text:style-name="T58">Nantes</text:span><text:span text:style-name="T56">. La police s'était préparé aux événements. Ils avaient envoyé plus d'un millier d’hommes, et des moyens spécialisés, dignes d'une situation de guerre : pour la première fois à Nantes, on a eu des canons à eau, des murs en plexiglass de 3 mètres de haut empéchaient l'accès <text:s/>au centre-ville. Résultat : cinq heures de face à face et d’affrontements entre police et manifestants .</text:span></text:p>
      <text:p text:style-name="P27">Deux syndicats de police ont mis en cause leur hiérarchie quant à l’immobilisme forcé du dispositif qui a laissé s’installer un si long affrontement. Les méthodes ont été beaucoup plus violentes que jusqu’alors, et des flash-balls à tir tendu ont été utilisés, alors qu’il n’y avait pas de menace, comme en attestent les nombreuses videos montrant cet épisode. </text:p>
      <text:p text:style-name="P1"><text:span text:style-name="T16">Ces tirs de balles "de défense" ont visé la tête des manifestants : trois de ces victimes, Quentin Torselli, 29 ans, Damien Tessier, 29 ans et Emmanuel Derrien, 24 ans, ont perdu un œil. Deux autres plaintes ont été déposées par deux journalistes indépendants également touchés par les <text:s/>tirs de flash-balls. Cependant, les manifestants blessés gravement ce jour là n'ont pas obtenu gain de cause devant la justice. Les six plaintes qu'ils avaient déposées contre X ont été classées sans suite. Selon la procureure Brigitte Lamy, il s'agit </text:span><text:span text:style-name="Emphasis"><text:span text:style-name="T16">« d'infractions non caractérisées »</text:span></text:span><text:span text:style-name="T16">.</text:span></text:p>
      <text:p text:style-name="P27">On a vu par la suite ce à quoi aboutissent de telles méthodes, avec la mort de Rémi Fraisse, tué par les tirs de flash-balls des gendarmes, le 25 Octobre 2014, lors d'une manifestation contre le barrage du Testet ! C'est l'Etat qui a du sang sur les mains, et on nous parle de la supposée « violence » des opposants !!!</text:p>
      <text:p text:style-name="P27"/>
      <text:p text:style-name="P62"><text:soft-page-break/>-<text:span text:style-name="T2">Nous accusons également le gouvernement de méthodes bien peu démocratiques (fichage de la presse, surveillance des opposants, interdictions injustifiées). Il a bon dos l'Etat d'Urgence !</text:span></text:p>
      <text:p text:style-name="P57"><text:span text:style-name="T25">En Décembre 2015</text:span><text:span text:style-name="T26">, </text:span><text:span text:style-name="T65">vingt-quatre militants écologistes ont été assignées à résidence par <text:s/>le ministre de l’Intérieur Bernard Cazeneuve, qui les a jugés susceptibles de manifester violemment à l’occasion de la </text:span><text:span text:style-name="T3">COP 21</text:span><text:span text:style-name="T65">. Ces affirmations ont laissées les six personnes assignées de Rennes songeuses... Aucune d’entre elles n’avait en effet prévu de se déplacer à Paris pour participer aux manifestations citoyennes organisées dans le cadre de la COP 21. Militantes dans divers mouvements sociaux locaux, et notamment au sein de la lutte contre l’aéroport de Notre-Dame-des-Landes (NDDL), les personnes assignées n’ont jamais été ni condamnées, ni interpellées pour leurs engagements. </text:span><text:span text:style-name="T31">« Bien sûr, on va régulièrement à NDDL, notamment pour faire des travaux agricoles, participer à des récoltes, en rapporter une partie sur Rennes. Mais nous faisons ça publiquement. Rien n’est camouflé. Il y a un vrai décalage entre ce qu’on fait et ce qu’ils nous imposent »</text:span><text:span text:style-name="T65">, ajoute Hubert. Âgés de 24 à 30 ans, ils ont été obligés de pointer à 9h, 14h et 19h. Et à 20h, retour à la maison avec interdiction d’en sortir avant 6h le lendemain matin. Et cela pendant 6 semaines !</text:span></text:p>
      <text:p text:style-name="Standard"><text:span text:style-name="T43">-</text:span><text:span text:style-name="T44">À ces assignés à résidence, il faut ajouter ceux qui ont eu l’interdiction d’entrer en Île-de-France, en particulier les opposants à l’aéroport de Notre-Dame-des-Landes, particulièrement visés par ces mesures d’exception. Ainsi, fin Novembre, la préfecture d’Eure et Loire interdisait aux militants de </text:span><text:a xlink:type="simple" xlink:href="http://www.bastamag.net/Premieres-convocations-policieres-pour-avoir-enfreint-l-interdiction-de" office:target-frame-name="_blank" xlink:show="new" text:style-name="Internet_20_link"><text:span text:style-name="T45">« Cap sur la Cop »</text:span></text:a><text:span text:style-name="T44"> de traverser le département. Ce convoi rassemblait 200 opposants à l’aéroport de Notre Dame des Landes qui devaient se rendre en vélos et tracteurs à Paris. L’arrêté préfectoral qualifiait ces militants de </text:span><text:span text:style-name="Emphasis"><text:span text:style-name="T44">« groupes et groupuscules appartenant à la mouvance contestataire radicale et violente »</text:span></text:span><text:span text:style-name="T44"> (sic). Leur point commun à tous : ils n’ont jamais été condamnés ni interpellés pour leurs engagements. Et encore moins suspectés de prêt ou de loin d’être proches de la mouvance djihadiste, s’il fallait le préciser !</text:span></text:p>
      <text:p text:style-name="P54"><text:span text:style-name="T43">-Aux assignations et interdictions de déplacement s’ajoutent enfin les perquisitions administratives. Sur les 2700 perquisitions menées, bon nombre d’entre elles sont considérées comme abusives. Ainsi, un </text:span><text:a xlink:type="simple" xlink:href="http://www.bastamag.net/Perquisition-administrative-chez-des-maraichers-bio-Ils-s-attendaient-a-quoi" office:target-frame-name="_blank" xlink:show="new" text:style-name="Internet_20_link"><text:span text:style-name="T46">couple de maraîchers bio</text:span></text:a><text:span text:style-name="T43"> fut perquisitionné le 24 Novembre 2015 en Dordogne. Les gendarmes ont évidemment fait chou blanc : ni armes ni explosifs chez ces dangereux cultivateurs. Devant l’insistance des maraichers, ahuris de voir leur maison fouillée sur base d’un papier du préfet mentionnant </text:span><text:span text:style-name="Emphasis"><text:span text:style-name="T43">« personnes, armes ou objets susceptibles d’être liés à des activités à caractère terroriste</text:span></text:span><text:span text:style-name="Strong_20_Emphasis"><text:span text:style-name="T43"> </text:span></text:span><text:span text:style-name="Strong_20_Emphasis"><text:span text:style-name="T47">», </text:span></text:span><text:span text:style-name="T43">les gendarmes leur en donnèrent la raison : ils étaient fichés comme opposant à Notre-Dame-des-Landes depuis 3 ans… </text:span></text:p>
      <text:p text:style-name="P58"/>
      <text:p text:style-name="P61">LE JUGE : Messieurs les paysans vous voulez complèter ?</text:p>
      <text:p text:style-name="P59"/>
      <text:p text:style-name="P57"><text:span text:style-name="T61">COPAINS 44 (paysans) :</text:span><text:span text:style-name="T65"> </text:span><text:span text:style-name="T3">Nous dénonçons cette façon de faire passer des paysans militants pour des délinquants aux yeux de l'opinion publique.</text:span></text:p>
      <text:p text:style-name="P57"><text:span text:style-name="T3"><text:s/>Le 11 janvier 2016,</text:span><text:span text:style-name="T65"> alors que le </text:span><text:span text:style-name="T3">rassemblement sur le pont de Cheviré</text:span><text:span text:style-name="T65"> était terminé, la préfecture, au nom du gouvernement, a clairement décidé de frapper une nouvelle fois notre mouvement par l'exemple. La méthode est simple, les derniers paysans d'un convoi de tracteurs ont été empéchés de rentrer dans leur ferme traire leurs vaches, par des barrages successifs tenus par les brigades spéciales de gendarmerie de Nantes. Les gendarmes ont crié à l'agression, et les ont mis en garde à vue. Le procureur les a traduit en comparution immédiate. Le juge a rendu sa sentence : 6 mois, 5 mois et 3 mois de prison avec sursis pour 3 paysannes et paysans, et autant de retrait de permis, plus des dommages et intérêts pour les gendarmes.</text:span></text:p>
      <text:p text:style-name="P63"><text:span text:style-name="T65"><text:s/></text:span><text:span text:style-name="T3">Nous, paysans, sommes scandalisés par la criminalisation de notre mouvement et par la lourdeur des peines infligées.</text:span></text:p>
      <text:p text:style-name="P66"><text:soft-page-break/>SAYNÈTE 8 – DESTRUCTION DE NOUVELLES EXPERIENCES DE VIE</text:p>
      <text:p text:style-name="P14"/>
      <text:p text:style-name="P45">LE JUGE : Enfin, en tant que membres du gouvernement et représentants des citoyens, vous êtes accusés de destruction de nouvelles expériences de vie, à un moment où la situation environnementale est critique et exige qu'on vive autrement.</text:p>
      <text:p text:style-name="P14"/>
      <text:p text:style-name="P15"><text:span text:style-name="T2">VALLS :</text:span> Les zadistes, ce sont des jeunes perdus qui doivent retrouver le chemin du travail, de la famille, et de la République. La situation économique ne nous permet pas de rêver, il faut de la rigueur. (il reste bloqué)</text:p>
      <text:p text:style-name="P14"/>
      <text:p text:style-name="P45">LE JUGE : M. Valls, M. Valls ? Oh, je crois qu'on l'a perdu. Bon. Mesdames et messieurs les zadistes, pouvez-vous nous parler de cette expérience ?</text:p>
      <text:p text:style-name="P14"/>
      <text:p text:style-name="P15"><text:span text:style-name="T2">UNE ZADISTE :</text:span> Oui, bien sûr... Mais d'abord, on voudrait dire qu'il ne s'agit pas d'UNE expérience, mais d'une multitude d'expériences, individuelles et collectives. Moi, je vis sur la ZAD depuis 3 ans, parce que j'aspirais à autre chose qu'une vie gouvernée par l'argent. On est un groupe de 5, on vit avec l'eau et l'électricité, juste, on n'a pas le superflu. On fait des cultures sur un hectare, qu'on partage avec d'autres habitants de la ZAD. Eux, ils font du fromage.</text:p>
      <text:p text:style-name="P14"/>
      <text:p text:style-name="P15"><text:span text:style-name="T2">UN ZADISTE:</text:span> On apprend beaucoup sur la ZAD ; quand je suis arrivé, je savais juste utiliser un ordinateur. Aujourd'hui, j'ai appris la mécanique agricole et des techniques de mise en culture. Mais j'ai aussi appris une autre forme de vie, plus collective. Hier, je suis allé chez des nouveaux arrivants pour les aider à l'aménagement d'une conserverie collective. </text:p>
      <text:p text:style-name="P14"/>
      <text:p text:style-name="P31"><text:span text:style-name="T23">UNE ZADISTE  :</text:span><text:span text:style-name="T4"> C'est vrai qu'on apprend beaucoup sur la ZAD et on y rencontre aussi des personnes incroyables. Y a des gens qui vivent là depuis toujours. On est là parce qu'ils ont lancé un appel pour garder ces terres. On appelle tout le monde à se mobiliser si les travaux commencent et à lutter contre les expulsions. Nous appelons </text:span>à lutter contre la politique violente et destructrice menée par l’état envers celles et ceux qu’il considère indésirables. <text:span text:style-name="T4"><text:s text:c="2"/></text:span></text:p>
      <text:p text:style-name="P14"/>
      <text:p text:style-name="P45">LE JUGE : Messieurs les paysans, vous souhaitez ajouter quelque chose ?</text:p>
      <text:p text:style-name="P14"/>
      <text:p text:style-name="P31"><text:span text:style-name="T21">PAYSANS « HISTORIQUES » EXPULSABLES : </text:span><text:span text:style-name="T20">On</text:span> voudrait conclure par un mot sur la vie sur la ZAD. Nous y vivons tous les jours, nous y dormons toutes les nuits, nous pouvons en parler en vrai. Nous sommes heureux d’avoir nos voisins les Zadistes, et qu’ils aient occupé la place des maisons détruites en 2012 par l'opération César. Nous sommes heureux qu’ils aient remis de la vie là où César nous organisait un désert humain.</text:p>
      <text:p text:style-name="P64">Il peut arriver qu’il y ait des embrouilles, mais nous retenons surtout la solidarité et l’énergie mises pour les résoudre. Qui peut réunir pendant des années 2 à 300 personnes sans qu’il y ait d'embrouilles ?</text:p>
      <text:p text:style-name="P64">Nous sommes riches de la convivialité, des échanges dans un sens et dans l’autre et de la solidarité avec les occupants. Trouvez nous un autre endroit où vous pourrez sans argent partager du pain, des légumes, de la vie culturelle, et bien d’autres choses encore...</text:p>
      <text:p text:style-name="P64">Alors, nous considérons que c’est plutôt une chance de côtoyer ces tentatives pour construire un monde diffèrent. <text:span text:style-name="T4">Gardons aussi les terres de Notre Dame pour que tous ces rêves en construction continuent à prendre for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fo:color="#000000"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628cm" fo:margin-left="1.455cm" fo:margin-right="1.39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Tournet</meta:initial-creator>
    <meta:creation-date>2016-03-20T17:39:59.65</meta:creation-date>
    <dc:date>2016-03-24T21:28:50.89</dc:date>
    <dc:creator>Anne LEMENU</dc:creator>
    <meta:editing-duration>PT6H14M35S</meta:editing-duration>
    <meta:editing-cycles>30</meta:editing-cycles>
    <meta:generator>OpenOffice.org/3.4.1$Win32 OpenOffice.org_project/341m1$Build-9593</meta:generator>
    <meta:document-statistic meta:table-count="0" meta:image-count="0" meta:object-count="0" meta:page-count="12" meta:paragraph-count="140" meta:word-count="5547" meta:character-count="33103"/>
  </office:meta>
</office:document-meta>
</file>