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text-properties fo:color="#000000"/>
    </style:style>
    <style:style style:name="P2" style:family="paragraph" style:parent-style-name="Normal">
      <style:text-properties fo:color="#000000" fo:font-style="italic"/>
    </style:style>
    <style:style style:name="P3" style:family="paragraph" style:parent-style-name="Normal">
      <style:text-properties fo:color="#000000" fo:font-weight="bold"/>
    </style:style>
    <style:style style:name="P4" style:family="paragraph" style:parent-style-name="Preformatted_20_Text">
      <style:text-properties fo:color="#000000"/>
    </style:style>
    <style:style style:name="P5" style:family="paragraph" style:parent-style-name="Preformatted_20_Text">
      <style:text-properties fo:color="#000000"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Quelque Chose contre Vinci</text:p>
        <text:p text:style-name="P2">Vinci Halliday</text:p>
        <text:p text:style-name="P1"/>
        <text:p text:style-name="P1">Intro</text:p>
        <text:p text:style-name="P1">E<text:tab/><text:tab/><text:tab/><text:tab/><text:tab/><text:tab/><text:tab/><text:tab/> <text:s text:c="3"/>F#m7</text:p>
        <text:p text:style-name="P2">A vous autres, hommes de pouvoir et aménageurs de nos vies</text:p>
        <text:p text:style-name="P5">E/G# <text:s text:c="31"/>A</text:p>
        <text:p text:style-name="P2">qui mettez tant de temps à vous retirer du jeu,</text:p>
        <text:p text:style-name="P5">C#m </text:p>
        <text:p text:style-name="P2">Mais nos luttes contre vos rêves </text:p>
        <text:p text:style-name="P5">G#m <text:s text:c="21"/>F#m <text:s text:c="22"/>B</text:p>
        <text:p text:style-name="P2">vous poussent hors de nos vies, ces luttes longues et nécessaires...</text:p>
        <text:p text:style-name="P1"/>
        <text:p text:style-name="P4">B <text:s text:c="25"/>E</text:p>
        <text:p text:style-name="P1">On a tous quelque chose en nous contre Vinci </text:p>
        <text:p text:style-name="P4">F#m7 <text:s text:c="18"/>E/G#</text:p>
        <text:p text:style-name="P1">Cette volonté de leur pourrir la vie </text:p>
        <text:p text:style-name="P4">A <text:s text:c="13"/>C#m</text:p>
        <text:p text:style-name="P1">Ce désir fou d'les dégager d'ici</text:p>
        <text:p text:style-name="P4">G#m <text:s text:c="18"/>F#m</text:p>
        <text:p text:style-name="P1">Ce rêve en nous d'y rester pour la vie</text:p>
        <text:p text:style-name="P1">Quelque chose contre Vinci</text:p>
        <text:p text:style-name="P1"/>
        <text:p text:style-name="P1">Cette force qu'aménage not' cadre de vie</text:p>
        <text:p text:style-name="P1">Y a du pognon a s' faire quand on détruit</text:p>
        <text:p text:style-name="P1">Si peu d'pognon sans bétonner ici</text:p>
        <text:p text:style-name="P4">B <text:s text:c="11"/>E <text:s text:c="8"/>F#m7 <text:s/>E/G# <text:s/>A <text:s/>C#m <text:s/>G#m <text:s/>F#m <text:s/>B</text:p>
        <text:p text:style-name="P1">Quelque chose contre Vinci</text:p>
        <text:p text:style-name="P2"/>
        <text:p text:style-name="P4">B <text:s text:c="10"/>E</text:p>
        <text:p text:style-name="P1">Ainsi vivait le groupe Vinci</text:p>
        <text:p text:style-name="P4">E <text:s text:c="24"/>E/G#</text:p>
        <text:p text:style-name="P1">Du béton d'Notre-Dame jusqu'à Kimki</text:p>
        <text:p text:style-name="P4">A <text:s text:c="18"/>C#m</text:p>
        <text:p text:style-name="P1">Partout où ils sont, <text:s/>, ils broient nos vies</text:p>
        <text:p text:style-name="P4">G#m <text:s text:c="22"/>F#m</text:p>
        <text:p text:style-name="P1">détruisent nos reves au nom de leur profit</text:p>
        <text:p text:style-name="P4">B <text:s text:c="11"/>E <text:s text:c="8"/>F#m7 <text:s/>E/G# <text:s/>A <text:s/>C#m <text:s/>G#m <text:s/>F#m</text:p>
        <text:p text:style-name="P1">Quelque chose contre Vinci</text:p>
        <text:p text:style-name="P1"/>
        <text:p text:style-name="P1"/>
        <text:p text:style-name="P1">Comme des bulldos qui crâment quand on s'enfuit</text:p>
        <text:p text:style-name="P1">A l'heure ou la lutte se poursuit la nuit</text:p>
        <text:p text:style-name="P1">Non sans éclats et non sans bruits</text:p>
        <text:p text:style-name="P1">Mille nuits sans lune après ils sont partis</text:p>
        <text:p text:style-name="P1">Ainsi disparut le groupe Vinci</text:p>
        <text:p text:style-name="P1"/>
        <text:p text:style-name="P1"/>
        <text:p text:style-name="P1">A certaines heures de la nuit </text:p>
        <text:p text:style-name="P1">Quand le cœur <text:s/>de la ville s'est endormi </text:p>
        <text:p text:style-name="P1">Il flotte un sentiment comme une envie </text:p>
        <text:p text:style-name="P1">Ce rêve en nous d'les dégager d'nos vies</text:p>
        <text:p text:style-name="P1">Quelque chose contre Vinci</text:p>
        <text:p text:style-name="P1"><text:soft-page-break/></text:p>
        <text:p text:style-name="P1">Quelque chose contre Vinci</text:p>
        <text:p text:style-name="P1">Et contre l'État aussiiiiiii</text:p>
        <text:p text:style-name="P1">Y a quelque chose en nous contre Vinci</text:p>
        <text:p text:style-name="P1">Oh contre Vinci</text:p>
        <text:p text:style-name="P1"/>
        <text:p text:style-name="P1">...</text:p>
        <text:p text:style-name="P1"/>
        <text:p text:style-name="P1">Y a quelque chose en nous contre Johnny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/>
    <style:font-face style:name="Liberation Sans" svg:font-family="'Liberation Sans'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Normal" style:family="paragraph">
      <style:paragraph-properties style:writing-mode="lr-tb"/>
      <style:text-properties style:font-name="Liberation Serif1" fo:font-size="12pt" fo:language="fr" fo:country="FR"/>
    </style:style>
    <style:style style:name="Heading" style:family="paragraph" style:parent-style-name="Normal" style:next-style-name="Text_20_body" style:class="text">
      <style:paragraph-properties fo:margin-top="0.423cm" fo:margin-bottom="0.212cm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Preformatted_20_Text" style:display-name="Preformatted Text" style:family="paragraph" style:parent-style-name="Normal" style:class="html">
      <style:paragraph-properties fo:margin-top="0cm" fo:margin-bottom="0cm"/>
      <style:text-properties style:font-name="DejaVu Sans Mono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clement </meta:initial-creator>
    <meta:creation-date>2012-10-30T22:20:15</meta:creation-date>
    <dc:date>2012-12-24T17:30:41</dc:date>
    <meta:editing-duration>P0D</meta:editing-duration>
    <meta:editing-cycles>1</meta:editing-cycles>
    <meta:document-statistic meta:table-count="0" meta:image-count="0" meta:object-count="0" meta:page-count="2" meta:paragraph-count="51" meta:word-count="277" meta:character-count="1672" meta:non-whitespace-character-count="1155"/>
  </office:meta>
</office:document-meta>
</file>