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2" svg:font-family="'Lohit Hindi'"/>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style:page-number="auto"/>
      <style:text-properties fo:font-size="16pt" fo:font-weight="bold" style:font-size-asian="16pt" style:font-weight-asian="bold"/>
    </style:style>
    <style:style style:name="P4" style:family="paragraph" style:parent-style-name="Standard">
      <style:paragraph-properties fo:margin-top="0cm" fo:margin-bottom="0.353cm" fo:line-height="115%" fo:text-align="start" style:justify-single-word="false" fo:orphans="2" fo:widows="2"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ENTRE DES DROITS HUMAINS FRAY BARTOLOME DE LAS CASAS</text:p>
      <text:p text:style-name="Standard"/>
      <text:p text:style-name="P1">AGRESSIONS DES BASES DE L’EZLN AU SIEGE DU CONSEIL DE BONNE GOUVERNANCE DE LA REALIDAD</text:p>
      <text:p text:style-name="Standard"/>
      <text:p text:style-name="P2">Agressions envers les bases d’appui de l’EZLN concernant l’ejido de la Realidad, par des adhérents de la CIOC-Historica, du PVEM , du PAN, dont résultent un assassinat, des blessures graves, des destruction de biens et des dommages sur des véhicules.</text:p>
      <text:p text:style-name="Standard"><text:s text:c="2"/></text:p>
      <text:p text:style-name="Standard">Le centre des droits humains dénonce l’assassinat de Mr José Luis santis Lopez et les agressions à l’encontre des bases d’appui de l’armée de libération zapatiste(BAEZLN), faits perpétrés le2 Mai 2014 sur l’ejido de la Realidad, municipalité de las Margaritas par des militants du Parti Vert Ecologiste de Mexico (PVEM) , du parti Action Nationale (PAN) et des adhérents de la Centrale Indépendante des Ouvriers Agricoles et Paysans-Historique (CIOAC-H)</text:p>
      <text:p text:style-name="Standard">Le 2 Mai 2014 une commission de dialogue de 15 personnes adhérentes de la CIOAC-H arrivèrent au siège du Conseil de Bonne Gouvernance ( Junta de Buen Gobierno hacia la Esperanza JBG), Caracol 1 situé à La Realidad pour demander la libération du professeur Roberto Alfaro Velasco, secrétaire de la CIOAC-H. Cependant, le professeur avait déclaré textuellement : « A aucun moment, je n’ai été retenu, je suis resté libre et j’ai décidé de rester pour trouver une solution au problème pour lequel nous étions réunis et échangions des informations de manière continue ». A la suite de quoi, la commission de dialogue de 15 personnes décida de continuer la réunion jusqu’à la résolution des conflits et la signature d’un accord.</text:p>
      <text:p text:style-name="Standard">On doit signaler que le 4 Mai à 22h la commission de dialogue de la CIOAC-H a quitté le Caracol1.</text:p>
      <text:p text:style-name="Standard">La réunion permanente de dialogue s’est déroulée du 1° Mai <text:s/>jusqu’à l’après-midi du 2 Mai dans les locaux de la JBG avec l’accord et la présence des représentants de la CIOAC-H et les membres de la JBG et 2 personnes du Centre des Droits Humains en qualité d’observateurs. Ils ont travaillé à des accords pour résoudre le problème soulevé par la détention d’un véhicule appartenant à la JBG.</text:p>
      <text:p text:style-name="Standard">Malgré cela à 18h30 des militants de la CIOAC-H du PVEM et du PAN qui étaient à l’extérieur de la JBG commencèrent à saccager les locaux de l’école et de la clinique autonome qui se trouvent à peu près à 150 mètres de distance. On entendait aussi des coups portés sur le véhicule retenu. Devant cette situation les BAEZLN décidèrent de rester dans le caracol 1 pour éviter la confrontation. De <text:soft-page-break/>leur côté, les membres de la CIOAC-H demandèrent à rester dans le caracol 1 pour protéger leurs vies et leur intégrité physique. </text:p>
      <text:p text:style-name="Standard">Quelques minutes après, des témoins, dont les deux personnes du Centre de Droits Humains furent informés qu’à peu près 68 BAEZ qui se dirigeaient vers le Caracol I à bord de 3 véhicules avaient été victimes au cours d’une embuscade à l’entrée du village, d’agression par armes à feu, machetes, bâtons et pierres, de la part de 140 personnes, toutes habitantes de La Realidad, et membres de la CIOAC-H, du PVEM et du PAN. Il en résulta des BAEZ blessées, et des destructions de leurs véhicules, bris de vitres et de phares, coups dans les portières pour deux camionnettes, et un camion de 3 tonnes abimé à coups de gourdins.</text:p>
      <text:p text:style-name="Standard">A ce moment là, les BAEZ présents dans le Caracol I sortirent pour aider leurs compagnons. Ils furent accueillis par des coups de feu, des coups de bâtons et de pierres. C’est là que fut assassiné José Luis Solìs Lòpez de trois balles de calibre 22, une dans la jambe droite, une autre au niveau du thorax droit, et une autre dans la nuque. Il présentait plusieurs coups de gourdin dans le dos et une partie de la tête, et un coup de machete sur la bouche.</text:p>
      <text:p text:style-name="Standard">La personne assassinée, José Luis, participait à la réunion de dialogue avec la direction de la CIOAC-H, il fit référence pendant sa participation à divers actes de harcèlement et de menaces de la part du commissaire de l’ejido Xavier Lòpez Rodriguez ; de l’agent municipal Carmelino Rodriguez Gimenez ; du secrétaire du commissariat ejidal Edmundo Lopez Moreno ; Jaime Rodriguez Gomez, Eduardo Santis Santis y Alvaro Santis Rodriguez adhérent de la CIOAC-H. </text:p>
      <text:p text:style-name="Standard">La situation au Caracol s’aggrave depuis que des habitants de La Realidad membres du PVEM, du PAN et de la CIOAC-H ont coupé l’approvisionnement en eau du Caracol I.</text:p>
      <text:p text:style-name="Standard">Devant cette situation, le Centre des Droits Humains condamne l’attaque contre le projet d’autonomie de l’EZLN, l’assassinat de José Solìs Lòpez, l’agression envers les BAEZLN, l’interruption du dialogue qui se tenait à la JBG et l’escalade de la violence qui met en danger la vie et l’intégrité de toutes les personnes participant à la rencontre au Caracol de La Realidad.</text:p>
      <text:p text:style-name="Standard">C’est pourquoi il est urgent que le gouvernement de l’ Etat du Chiapas mène une enquête rapide et impartiale afin d’éclairer les faits et d’aboutir à une sanction des responsables, qu’ils soient acteurs ou commanditaires, de l’assassinat de Monsieur José Luìs Solìs Lòpez, BAEZLN, <text:s/>et les agressions dirigées contre les BAEZLN qui entraînèrent des blessures graves sur plusieurs personnes.</text:p>
      <text:p text:style-name="Standard">Il faut prendre aussi en compte les dommages occasionnés aux biens du projet autonome : 2 salles détruites, du matériel pour le jardinage de l’école autonome. La clinique autonome a été entièrement détruite, un véhicule Nissan double cabine toujours retenu, trois autres véhicules, une camionnette Ford Ranger modèle 2000, une chevrolet modèle 1985 et un camion de 3t modèle 2002 et d’autres dommages collatéraux.</text:p>
      <text:p text:style-name="Standard"><text:soft-page-break/>Il est urgent de rétablir le branchement d’eau potable coupée par les agresseurs, privant ainsi d’un besoin essentiel le BAEZLN de La Realidad.</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2" svg:font-family="'Lohit Hindi'"/>
    <style:font-face style:name="DejaVu Sans1" svg:font-family="'DejaVu Sans'" style:font-pitch="variable"/>
    <style:font-face style:name="Lohit Hindi1" svg:font-family="'Lohit Hindi'"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