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022e6" officeooo:paragraph-rsid="001022e6"/>
    </style:style>
    <style:style style:name="P2" style:family="paragraph" style:parent-style-name="Standard">
      <style:text-properties officeooo:rsid="001022e6" officeooo:paragraph-rsid="001312fc"/>
    </style:style>
    <style:style style:name="P3" style:family="paragraph" style:parent-style-name="Standard">
      <style:paragraph-properties fo:text-align="center" style:justify-single-word="false"/>
      <style:text-properties officeooo:rsid="001022e6" officeooo:paragraph-rsid="001312fc"/>
    </style:style>
    <style:style style:name="P4" style:family="paragraph" style:parent-style-name="Standard">
      <style:text-properties officeooo:paragraph-rsid="001312fc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officeooo:paragraph-rsid="001312fc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officeooo:rsid="001022e6" officeooo:paragraph-rsid="001022e6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022e6" officeooo:paragraph-rsid="001312fc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1022e6" officeooo:paragraph-rsid="001312fc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text-underline-style="none" fo:font-weight="normal" officeooo:paragraph-rsid="001312fc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rsid="001022e6" officeooo:paragraph-rsid="001312fc"/>
    </style:style>
    <style:style style:name="P11" style:family="paragraph" style:parent-style-name="Standard">
      <style:text-properties officeooo:rsid="001022e6" officeooo:paragraph-rsid="001312fc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312fc" officeooo:paragraph-rsid="001312fc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officeooo:rsid="001312fc" officeooo:paragraph-rsid="00171c84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officeooo:rsid="001312fc" officeooo:paragraph-rsid="00171c84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officeooo:rsid="001022e6" officeooo:paragraph-rsid="001312fc" style:font-size-asian="14pt" style:font-size-complex="14pt"/>
    </style:style>
    <style:style style:name="T1" style:family="text">
      <style:text-properties officeooo:rsid="001022e6"/>
    </style:style>
    <style:style style:name="T2" style:family="text">
      <style:text-properties officeooo:rsid="001312fc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officeooo:rsid="00171c84" style:font-weight-asian="normal" style:font-weight-complex="normal"/>
    </style:style>
    <style:style style:name="T5" style:family="text">
      <style:text-properties fo:font-size="14pt" fo:font-weight="bold" officeooo:rsid="001312fc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12fc" style:font-weight-asian="bold" style:font-weight-complex="bold"/>
    </style:style>
    <style:style style:name="T8" style:family="text">
      <style:text-properties officeooo:rsid="00171c84"/>
    </style:style>
    <style:style style:name="T9" style:family="text">
      <style:text-properties style:text-underline-style="solid" style:text-underline-width="auto" style:text-underline-color="font-color" fo:font-weight="bold" officeooo:rsid="00171c84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normal" officeooo:rsid="00171c84" style:font-weight-asian="normal" style:font-weight-complex="normal"/>
    </style:style>
    <style:style style:name="T11" style:family="text">
      <style:text-properties officeooo:rsid="001819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<text:span text:style-name="T3"><text:tab/></text:span><text:span text:style-name="T5">Contre l'aéroport et ses prisons</text:span></text:p>
      <text:p text:style-name="P3"/>
      <text:p text:style-name="P4"><text:span text:style-name="T1"><text:tab/>Parce que dans ce </text:span><text:span text:style-name="T2">bocage</text:span><text:span text:style-name="T1">, dans ces champs de gadoue, autour de ses barricades, </text:span><text:span text:style-name="T2">lors de ces tambouilles gargantuesque</text:span><text:span text:style-name="T11">s</text:span><text:span text:style-name="T2">, dans les rues de Nantes et partout en France,</text:span><text:span text:style-name="T1"> nous sommes toutes et tous ensemble contre leurs machines et leur monde du saccage... Rassemblons-nous devant les murs de la prison pour faire entendre notre solidarité et notre détermination à rester ensemble.</text:span></text:p>
      <text:p text:style-name="P2"/>
      <text:p text:style-name="P1"><text:tab/>Ce projet d'aéroport, ils veulent le faire passer <text:span text:style-name="T2">par la</text:span> force. Ils occupent, ils essayent de contrôler <text:span text:style-name="T11">et de bloquer la zone, </text:span>ils fouillent,<text:span text:style-name="T2"> ils foutent la pression, ils tentent de manipuler, de diviser </text:span>; nous les évitons, nous les perturbons, nous continuons à <text:span text:style-name="T2">vivre, à </text:span>construire et à résister encore et encore.</text:p>
      <text:p text:style-name="P1"/>
      <text:p text:style-name="P1"><text:tab/>Certain.es d'entre nous ont été condamné.es à des interdictions du territoire, de la Zad ou du département pour 1 ou 2 ans, à de la prison avec sursis, et <text:span text:style-name="T2">dernièrement </text:span>à <text:span text:style-name="T8">des</text:span> peine<text:span text:style-name="T8">s</text:span> de prison ferme de <text:span text:style-name="T8">deux et cinq</text:span> mois. Lors d<text:span text:style-name="T2">es</text:span> procès, le<text:span text:style-name="T2">s</text:span> procureur<text:span text:style-name="T2">s</text:span> de la république justifi<text:span text:style-name="T2">en</text:span>t les peines prononc<text:span text:style-name="T2">é</text:span>es comme “n'étant pas des peines contre le mouvement de contestation du projet d'aéroport, mais contre des actes délictuels”. <text:s/>Nous voulons affirmer que dans cette résistance contre les expulsions, nous ne nous habituerons pas à leur présence, à leur répression, et <text:span text:style-name="T2">nous </text:span>continuerons à lutter pour qu'ils dégagent.</text:p>
      <text:p text:style-name="P3"/>
      <text:p text:style-name="P3"><text:tab/><text:span text:style-name="T6">Ils tentent </text:span><text:span text:style-name="T7">de nous </text:span><text:span text:style-name="T6">intimider, nous leur répondons que ça ne fonctionne pas ! </text:span></text:p>
      <text:p text:style-name="P12">Ils tentent de nous isoler physiquement, ça ne se passera pas comme ça !</text:p>
      <text:p text:style-name="P2"/>
      <text:p text:style-name="P6">RASSEMBLEMENT BRUYANT DEVANT LA PRISON DE NANTES/CARQUEFOU</text:p>
      <text:p text:style-name="P7">SAMEDI 29 DECEMBRE </text:p>
      <text:p text:style-name="P7"/>
      <text:p text:style-name="P13"><text:span text:style-name="T8">Rendez-vous à </text:span><text:span text:style-name="T1">16H</text:span>00 </text:p>
      <text:p text:style-name="P13"><text:span text:style-name="T8">au parking du centre commercial Carrefour La Beaujoire du côté du Mc Donald</text:span></text:p>
      <text:p text:style-name="P13"><text:span text:style-name="T8"/></text:p>
      <text:p text:style-name="P14"><text:span text:style-name="T8">Pour s'y rendre depuis le périphérique de Nantes : </text:span><text:span text:style-name="T9">sortie n°41 </text:span><text:span text:style-name="T4">, le centre commercial est situé entre la route de paris et le boulevard de la Beaujoire.</text:span></text:p>
      <text:p text:style-name="P14"><text:span text:style-name="T4"/></text:p>
      <text:p text:style-name="P14"><text:span text:style-name="T10">Information complémentaire :</text:span><text:span text:style-name="T4"> pour en parler, une discussion-bouffe auberge espagnole est organisée LE VENDREDI 28 DECEMBRE A MIDI à la Chat teigne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bian user</meta:initial-creator>
    <meta:creation-date>2012-12-18T10:23:55</meta:creation-date>
    <dc:date>2012-12-19T22:44:00</dc:date>
    <dc:creator>Debian user</dc:creator>
    <meta:editing-duration>PT00H21M53S</meta:editing-duration>
    <meta:editing-cycles>4</meta:editing-cycles>
    <meta:generator>OpenOffice.org/3.2$Linux OpenOffice.org_project/320m19$Build-9505</meta:generator>
    <meta:document-statistic meta:table-count="0" meta:image-count="0" meta:object-count="0" meta:page-count="1" meta:paragraph-count="12" meta:word-count="323" meta:character-count="1959"/>
  </office:meta>
</office:document-meta>
</file>