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officeooo:paragraph-rsid="001ed05a"/>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1ed05a"/>
    </style:style>
    <style:style style:name="P4" style:family="paragraph" style:parent-style-name="Text_20_body">
      <style:paragraph-properties fo:text-align="center" style:justify-single-word="false"/>
      <style:text-properties officeooo:paragraph-rsid="001f0d65"/>
    </style:style>
    <style:style style:name="P5" style:family="paragraph" style:parent-style-name="Text_20_body">
      <style:text-properties officeooo:paragraph-rsid="001f0d65"/>
    </style:style>
    <style:style style:name="T1" style:family="text">
      <style:text-properties fo:color="#0000ff"/>
    </style:style>
    <style:style style:name="T2" style:family="text">
      <style:text-properties fo:color="#0000ff" officeooo:rsid="001f0d65"/>
    </style:style>
    <style:style style:name="T3" style:family="text">
      <style:text-properties fo:color="#000000"/>
    </style:style>
    <style:style style:name="T4" style:family="text">
      <style:text-properties fo:color="#000000" officeooo:rsid="001f0d65"/>
    </style:style>
    <style:style style:name="T5" style:family="text">
      <style:text-properties fo:font-size="16pt" style:font-size-asian="16pt" style:font-size-complex="16pt"/>
    </style:style>
    <style:style style:name="T6" style:family="text">
      <style:text-properties fo:font-size="16pt" officeooo:rsid="001ed05a" style:font-size-asian="16pt" style:font-size-complex="16pt"/>
    </style:style>
    <style:style style:name="T7" style:family="text">
      <style:text-properties fo:font-size="16pt" officeooo:rsid="001f0d65" style:font-size-asian="16pt" style:font-size-complex="16pt"/>
    </style:style>
    <style:style style:name="T8" style:family="text">
      <style:text-properties fo:font-weight="normal" officeooo:rsid="001ed05a" style:font-weight-asian="normal" style:font-weight-complex="normal"/>
    </style:style>
    <style:style style:name="T9" style:family="text">
      <style:text-properties fo:font-weight="normal" officeooo:rsid="001f0d65"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1ed05a" style:font-style-asian="italic" style:font-weight-asian="normal" style:font-style-complex="italic" style:font-weight-complex="normal"/>
    </style:style>
    <style:style style:name="T13" style:family="text">
      <style:text-properties fo:font-style="normal" fo:font-weight="normal" officeooo:rsid="001ed05a" style:font-style-asian="normal" style:font-weight-asian="normal" style:font-style-complex="normal" style:font-weight-complex="normal"/>
    </style:style>
    <style:style style:name="T14" style:family="text">
      <style:text-properties fo:font-style="normal" fo:font-weight="normal" officeooo:rsid="001f0d65"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7">Nique la censure !</text:span></text:span></text:p>
      <text:p text:style-name="P3"><text:span text:style-name="Strong_20_Emphasis"><text:span text:style-name="T6">I</text:span></text:span><text:span text:style-name="Strong_20_Emphasis"><text:span text:style-name="T5">ncendie à la gendarmerie de Grenoble</text:span></text:span></text:p>
      <text:p text:style-name="P3"><text:span text:style-name="Strong_20_Emphasis"><text:span text:style-name="T5"/></text:span></text:p>
      <text:p text:style-name="P2"><text:span text:style-name="Strong_20_Emphasis"><text:span text:style-name="T10">« Solidarité incendiaire »</text:span></text:span></text:p>
      <text:p text:style-name="P1"><text:span text:style-name="Strong_20_Emphasis"><text:span text:style-name="T11">«  Ce jeudi </text:span></text:span><text:span text:style-name="Strong_20_Emphasis"><text:span text:style-name="T12">[21 septembre]</text:span></text:span><text:span text:style-name="Strong_20_Emphasis"><text:span text:style-name="T11">, à trois heures du matin, deuxième jour du procès de la voiture brûlée. Avons pénétré dans la caserne de gendarmerie Vigny-Musset. Avons incendié six fourgons d’intervention et deux camions de logistique. Le garage et l’entrepôt ont été ravagés sur plus de 1500 mètres carrés. Cet acte s’inscrit dans une vague d’attaques de solidarité avec les personnes qui passent en procès ces jours-ci. Forte accolade à Kara et Krem. Une pensée pour Damien, récemment tabassé par les flics. Quelle que soit l’issue du procès, on continuera à s’en prendre à la police et à la justice. Notre hostilité est un feu qui se propage ».</text:span></text:span></text:p>
      <text:p text:style-name="P1"><text:span text:style-name="Strong_20_Emphasis"><text:span text:style-name="T8">Ce texte revendicatif a été publié sur Indymedia Nantes et Grenoble, qui ont reçu très vite ça :</text:span></text:span></text:p>
      <text:p text:style-name="P1"><text:span text:style-name="Strong_20_Emphasis"><text:span text:style-name="T12">« L’Office Central de Lutte contre la Criminalité liée aux Technologies de l’Information et de la Communication (OCLCTIC) a constaté la présence de contenus qui contrevient aux dispositions de l’article 421-2-5 du code pénal : provocation à des actes de terrorisme ou apologie de tels actes. »</text:span></text:span></text:p>
      <text:p text:style-name="P1"><text:span text:style-name="Strong_20_Emphasis"><text:span text:style-name="T8">en conséquence de quoi… bla bla… « </text:span></text:span><text:span text:style-name="Strong_20_Emphasis"><text:span text:style-name="T12">En l’absence de retrait de ces contenus dans un délai de vingt-quatre heures, nous pourrons mettre en œuvre les procédures de blocage et de dé-référencement prévues par les textes suivant... »</text:span></text:span></text:p>
      <text:p text:style-name="P1"><text:span text:style-name="Strong_20_Emphasis"><text:span text:style-name="T13">Cette requête, fait directement écho à l’attaque qui a eu lieu en Allemagne le 25 août dernier contre Indymedia Linksunten, attaque qui s’est soldée par la perquisition de quatre domiciles et un centre social autogéré, et ce pour des prétextes similaires.</text:span></text:span></text:p>
      <text:p text:style-name="P5"><text:span text:style-name="Strong_20_Emphasis"><text:span text:style-name="T14">Les Indy ont fait le choix de plier plutôt que d’être fermé, et maitenant quand on cherche l’article, ça donne çà :</text:span></text:span></text:p>
      <text:p text:style-name="Text_20_body"><text:span text:style-name="Strong_20_Emphasis">HTTP 451 Unavailable For Legal Reasons</text:span></text:p>
      <text:p text:style-name="P5"><text:span text:style-name="Strong_20_Emphasis"><text:span text:style-name="T9">Le plus naze c’est que la déclaration est reprise sur le torchon grenobois le Dauphiné Libéré avec un récit de ce qui s’est passé</text:span></text:span></text:p>
      <text:p text:style-name="P5"><text:span text:style-name="Strong_20_Emphasis"><text:span text:style-name="T1">« </text:span></text:span><text:span text:style-name="T3">Les locaux du plateau technique de la cellule départementale d’identification criminelle, inaugurés en 2012, ont été détruits par l’incendie </text:span><text:span text:style-name="T4">(…) </text:span><text:span text:style-name="T3">Le montant des dégâts n’est évidemment pas encore connu, mais on sait d’ores et déjà qu’ils vont se chiffrer en million(s) d’euros,(…</text:span><text:span text:style-name="T4">) </text:span><text:span text:style-name="T3">Les deux foyers distincts allumés par les incendiaires se trouvaient dans le garage, qui se trouve à l’opposé des locaux du plateau technique d’identification criminelle (…</text:span><text:span text:style-name="T4">)</text:span><text:span text:style-name="Strong_20_Emphasis"><text:span text:style-name="T2"> </text:span></text:span>Plusieurs actes de vandalisme ont été revendiqués ces derniers mois sur la même plate-forme Internet, qui ont toutes été considérées comme crédibles par les services d’enquête et par le parquet. Ainsi, le 30 mai dernier, des militants anticapitalistes avaient revendiqué l’incendie volontaire de 11 véhicules sur un parking d’Enedis (ex-ERDF) à Grenoble. Un autre incendie visant également du matériel d’Enedis avait également été revendiqué à Crest (Drôme) dans les semaines qui avaient suivi. Idem pour l’incendie d’un transformateur d’un relais téléphonique de Piegros-la-Clastre (Drôme) peu après. Et enfin, un relais téléphonique avait été endommagé à Saint-Laurent-Sous-Coiron (Ardè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2T21:55:56.289606887</meta:creation-date>
    <dc:date>2017-09-22T22:14:12.711544130</dc:date>
    <meta:editing-duration>PT6M46S</meta:editing-duration>
    <meta:editing-cycles>1</meta:editing-cycles>
    <meta:generator>LibreOffice/5.2.7.2$Linux_X86_64 LibreOffice_project/20m0$Build-2</meta:generator>
    <meta:document-statistic meta:table-count="0" meta:image-count="0" meta:object-count="0" meta:page-count="1" meta:paragraph-count="12" meta:word-count="485" meta:character-count="3026" meta:non-whitespace-character-count="2552"/>
  </office:meta>
</office:document-meta>
</file>