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52964"/>
    </style:style>
    <style:style style:name="P2" style:family="paragraph" style:parent-style-name="Standard">
      <style:paragraph-properties fo:margin-left="0in" fo:margin-right="-3.302in" fo:text-align="start" style:justify-single-word="false" fo:text-indent="0in" style:auto-text-indent="false"/>
      <style:text-properties officeooo:paragraph-rsid="000e942c"/>
    </style:style>
    <style:style style:name="T1" style:family="text">
      <style:text-properties officeooo:rsid="000e942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officeooo:rsid="000e942c" style:font-style-asian="normal" style:font-style-complex="normal"/>
    </style:style>
    <style:style style:name="T5" style:family="text">
      <style:text-properties fo:font-style="normal" officeooo:rsid="00117a22" style:font-style-asian="normal" style:font-style-complex="normal"/>
    </style:style>
    <style:style style:name="T6" style:family="text">
      <style:text-properties fo:font-style="normal" officeooo:rsid="00131287" style:font-style-asian="normal" style:font-style-complex="normal"/>
    </style:style>
    <style:style style:name="T7" style:family="text">
      <style:text-properties fo:font-style="normal" officeooo:rsid="00137a93" style:font-style-asian="normal" style:font-style-complex="normal"/>
    </style:style>
    <style:style style:name="T8" style:family="text">
      <style:text-properties fo:font-style="normal" officeooo:rsid="00152964" style:font-style-asian="normal" style:font-style-complex="normal"/>
    </style:style>
    <style:style style:name="T9" style:family="text">
      <style:text-properties style:font-style-asian="normal"/>
    </style:style>
    <style:style style:name="T10" style:family="text">
      <style:text-properties style:font-style-complex="normal"/>
    </style:style>
    <style:style style:name="T11" style:family="text">
      <style:text-properties officeooo:rsid="000fd129"/>
    </style:style>
    <style:style style:name="T12" style:family="text">
      <style:text-properties officeooo:rsid="00117a22"/>
    </style:style>
    <style:style style:name="T13" style:family="text">
      <style:text-properties officeooo:rsid="00131287"/>
    </style:style>
    <style:style style:name="T14" style:family="text">
      <style:text-properties officeooo:rsid="00137a93"/>
    </style:style>
    <style:style style:name="T15" style:family="text">
      <style:text-properties fo:font-style="italic" officeooo:rsid="00137a93" style:font-style-asian="italic" style:font-style-complex="italic"/>
    </style:style>
    <style:style style:name="T16" style:family="text">
      <style:text-properties fo:font-style="italic" officeooo:rsid="00117a22" style:font-style-asian="italic" style:font-style-complex="italic"/>
    </style:style>
    <style:style style:name="T17" style:family="text">
      <style:text-properties officeooo:rsid="0015296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ous ne partirons pas” ? </text:span></text:p>
      <text:p text:style-name="Standard"/>
      <text:p text:style-name="Standard">“Je ne veux pas partir” ne signifie pas “Je ne partirai pas”. En fait, il se peut m<text:span text:style-name="T1">ê</text:span>me que je m'enfuie en courant, quand il viendront me chercher, voire un peu avant. La fuite n'a pas grand chose <text:span text:style-name="T1">à</text:span> voir avec le fait d'<text:span text:style-name="T1">ê</text:span>tre l<text:span text:style-name="T12">â</text:span>che ou courageux, c'est de l'auto-d<text:span text:style-name="T12">é</text:span>fense <text:span text:style-name="T1">élé</text:span>mentaire. Il n'y a ni honte ni fiert<text:span text:style-name="T1">é à</text:span> mettre l<text:span text:style-name="T1">à</text:span>-dedans <text:span text:style-name="T12">mais</text:span> un rapport strategique et politique <text:span text:style-name="T1">à</text:span> <text:span text:style-name="T1">é</text:span>valuer.</text:p>
      <text:p text:style-name="Standard"><text:span text:style-name="T1">J</text:span>e ne lutte pour produire <text:span text:style-name="T1">ni des </text:span>martyrs, ni des individus bris<text:span text:style-name="T1">é</text:span>s parce qu'illes auront pris de face la lame de fond de la r<text:span text:style-name="T1">é</text:span>pression, je refuse de participer <text:span text:style-name="T1">à une culture de lutte</text:span> de guerriers virils qui n'ont peur de rien, o<text:span text:style-name="T1">ù</text:span> l'aveu de faiblesse est tabou. Je veux une lutte de tape<text:span text:style-name="T1">ttes</text:span> qui peuvent assumer de ne pas se sentir fort<text:span text:style-name="T13">s</text:span>. <text:s/></text:p>
      <text:p text:style-name="Standard"><text:span text:style-name="T3">R</text:span><text:span text:style-name="T4">é</text:span><text:span text:style-name="T3">p</text:span><text:span text:style-name="T4">é</text:span><text:span text:style-name="T3">ter des formules incantatoires selon lesquelles rien ne nous fera plier et que nous ne partirons pas, font autant pour me donner de la force qu'un placebo agit r</text:span><text:span text:style-name="T5">é</text:span><text:span text:style-name="T3">e</text:span><text:span text:style-name="T5">l</text:span><text:span text:style-name="T3">lement pour me soigner. </text:span><text:span text:style-name="T4">C</text:span><text:span text:style-name="T3">a marche peut</text:span><text:span text:style-name="T4">-ê</text:span><text:span text:style-name="T3">tre <text:s/>pour celleux qui veulent bien y croire. Pour les autres, le plus probable est qu'elles ne fassent que les culpabiliser. Il ne s'agit pas tant d'affirmer haut et fort que nous ne partirons pas, que nous ne plierons pas mais bien plus de s'interroger sur les conditions qui permettent de tenir, de ne pas </text:span><text:span text:style-name="T4">en </text:span><text:span text:style-name="T3">ressortir </text:span><text:span text:style-name="T4">écrasé</text:span><text:span text:style-name="T3">. </text:span><text:span text:style-name="T6">Pour certain-e-s d'entre nous, p</text:span><text:span text:style-name="T3">lier un peu, c'est peut</text:span><text:span text:style-name="T4">-ê</text:span><text:span text:style-name="T3">tre</text:span><text:span text:style-name="T4"> la condition pour </text:span><text:span text:style-name="T3">ne pas se briser. </text:span></text:p>
      <text:p text:style-name="Standard"><text:span text:style-name="T3"/></text:p>
      <text:p text:style-name="Standard">Je refuse le d<text:span text:style-name="T1">é</text:span>ni de notre impuissance chronique aussi bien que la r<text:span text:style-name="T1">é</text:span>signation qui pr<text:span text:style-name="T1">ê</text:span>te a nos ennemis une toute puissance et omnipotence qui interdirait toute v<text:span text:style-name="T1">e</text:span>ll<text:span text:style-name="T1">é</text:span>it<text:span text:style-name="T1">é</text:span> de subversion. </text:p>
      <text:p text:style-name="P1">Je trouve plus de force dans <text:span text:style-name="T1">une tentative de</text:span> lucid<text:span text:style-name="T1">ité</text:span> qui ne nous promets pas que l'on “va gagner parce que c'est la seule solution”, <text:span text:style-name="T1">qui ne nous berçe pas d'illusions en nous racontant que </text:span>“<text:span text:style-name="T1">s</text:span>euls quelques nuages noirs suffisent a obscurcir le ciel”... Il y a sur notre <text:span text:style-name="T1">é</text:span>poque, plus que quelques nuages noirs, je pense. Cela ne m'<text:span text:style-name="T1">ô</text:span>te pas l'envie d'<text:span text:style-name="T1">ê</text:span>tre un parasite au meilleur des mondes, comme une t<text:span text:style-name="T1">â</text:span>che d'huile sur leur oc<text:span text:style-name="T12">é</text:span>an aseptis<text:span text:style-name="T1">é et</text:span> sous contr<text:span text:style-name="T1">ô</text:span>le... <text:span text:style-name="T1">Et cette tâche là, </text:span><text:span text:style-name="T11">il faudra </text:span><text:span text:style-name="T14">plus qu'</text:span><text:span text:style-name="T11">une shampouineuse </text:span><text:span text:style-name="T14">nouvelle génération</text:span><text:span text:style-name="T11"> pour la décoller, </text:span><text:span text:style-name="T17">parce qu'elle ne se sera pas bâtie sur une fragile illusion, celle qui nous promet que la victoire est à portée de main</text:span><text:span text:style-name="T11">.</text:span></text:p>
      <text:p text:style-name="P1"><text:span text:style-name="T11"/></text:p>
      <text:p text:style-name="P1">Ah ! Si toutes les t<text:span text:style-name="T11">â</text:span>ches du monde voulaient bien se donner la main ! Et en se donnant la main s'<text:span text:style-name="T14">é</text:span>changer discretement leurs plans d'evasions puis (dans un m<text:span text:style-name="T11">ê</text:span>me mouvement) de d<text:span text:style-name="T12">e</text:span>struction de ce monde. <text:span text:style-name="T7">“Fuir mais en fuyant chercher une arme”comme dirait l'autre. </text:span></text:p>
      <text:p text:style-name="Standard"/>
      <text:p text:style-name="Standard">Je ne defends pas un territoire. Le capitalisme, le sexisme et autres ont cours ici aussi. Je <text:span text:style-name="T11">veux aider à porter d</text:span>es dynamiques qui visent a briser l'isolement, <text:s/><text:span text:style-name="T11">qui vise à faire exister </text:span>des solidarit<text:span text:style-name="T11">é</text:span>s pour reprendre du pouvoir sur nos vies, je <text:span text:style-name="T11">veux défendre</text:span> le refus de se laisser am<text:span text:style-name="T11">é</text:span>nager de ce territoire et de ces habitant.e.s, pas une hypothetique entit<text:span text:style-name="T11">é</text:span> encore intacte et exempte de rapport<text:span text:style-name="T11">s</text:span> d'exploitation et de dominationS. Ici, ce n'est pas un il<text:span text:style-name="T11">ô</text:span>t <text:span text:style-name="T11">à</text:span> l'ext<text:span text:style-name="T11">é</text:span>rieur du monde. La mis<text:span text:style-name="T11">è</text:span>re banale qui l'incruste est bien accroch<text:span text:style-name="T11">é</text:span>e, ici, comme ailleurs. <text:span text:style-name="T12">Dans cette perspective, </text:span>“<text:span text:style-name="T14">o</text:span>n ne se l<text:span text:style-name="T11">â</text:span>chera pas”, on a des choses <text:span text:style-name="T11">à</text:span> faire ensemble, encore apr<text:span text:style-name="T11">è</text:span>s des expulsions, <text:span text:style-name="T12">m</text:span><text:span text:style-name="T14">ême si nous sommes virés </text:span><text:span text:style-name="T15">manu militari</text:span><text:span text:style-name="T16"> </text:span><text:span text:style-name="T7">me paraît moins exclusif des </text:span><text:span text:style-name="T8">multiples</text:span><text:span text:style-name="T7"> stratégies </text:span><text:span text:style-name="T8">de résistances </text:span><text:span text:style-name="T7">qu'on peut envisager. </text:span></text:p>
      <text:p text:style-name="Standard"><text:span text:style-name="T7"/></text:p>
      <text:p text:style-name="Standard"><text:span text:style-name="T7"/></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1.306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udrey  Green</meta:initial-creator>
    <meta:creation-date>2012-10-11T10:02:34.82</meta:creation-date>
    <dc:date>2012-10-13T16:37:54</dc:date>
    <dc:creator>Debian user</dc:creator>
    <meta:editing-duration>PT03H15M43S</meta:editing-duration>
    <meta:editing-cycles>23</meta:editing-cycles>
    <meta:generator>OpenOffice.org/3.2$Linux OpenOffice.org_project/320m19$Build-9505</meta:generator>
    <meta:printed-by>Debian user</meta:printed-by>
    <meta:print-date>2012-10-13T16:32:21</meta:print-date>
    <meta:document-statistic meta:table-count="0" meta:image-count="0" meta:object-count="0" meta:page-count="1" meta:paragraph-count="8" meta:word-count="574" meta:character-count="3287"/>
  </office:meta>
</office:document-meta>
</file>