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Nakula" svg:font-family="Nakula" style:font-pitch="variable"/>
    <style:font-face style:name="aakar" svg:font-family="aak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font-size="13pt" officeooo:rsid="001dac2b" officeooo:paragraph-rsid="001fa109" style:font-size-asian="13pt" style:font-size-complex="13pt"/>
    </style:style>
    <style:style style:name="P2" style:family="paragraph" style:parent-style-name="Standard">
      <style:text-properties fo:font-size="8pt" officeooo:rsid="001dac2b" officeooo:paragraph-rsid="001dac2b" style:font-size-asian="8pt" style:font-size-complex="8pt"/>
    </style:style>
    <style:style style:name="P3" style:family="paragraph" style:parent-style-name="Standard">
      <style:paragraph-properties fo:text-align="center" style:justify-single-word="false" fo:padding="0.049cm" fo:border="0.99pt solid #000000" style:shadow="#808080 0.18cm 0.18cm"/>
      <style:text-properties officeooo:paragraph-rsid="001c1e7d"/>
    </style:style>
    <style:style style:name="P4" style:family="paragraph" style:parent-style-name="Text_20_body">
      <style:paragraph-properties fo:text-align="center" style:justify-single-word="false" fo:padding="0.049cm" fo:border="0.99pt solid #000000" style:shadow="none" style:writing-mode="lr-tb">
        <style:tab-stops/>
      </style:paragraph-properties>
      <style:text-properties officeooo:paragraph-rsid="00214c1e"/>
    </style:style>
    <style:style style:name="P5" style:family="paragraph" style:parent-style-name="Text_20_body">
      <style:paragraph-properties style:writing-mode="lr-tb"/>
      <style:text-properties fo:font-size="9pt" style:font-size-asian="9pt" style:font-size-complex="9pt"/>
    </style:style>
    <style:style style:name="P6" style:family="paragraph" style:parent-style-name="Text_20_body">
      <style:paragraph-properties fo:text-align="start" style:justify-single-word="false" style:writing-mode="lr-tb"/>
      <style:text-properties fo:font-size="9pt" officeooo:paragraph-rsid="001dac2b" style:font-size-asian="9pt" style:font-size-complex="9pt"/>
    </style:style>
    <style:style style:name="P7" style:family="paragraph" style:parent-style-name="Text_20_body">
      <loext:graphic-properties draw:fill="none"/>
      <style:paragraph-properties fo:margin-left="0cm" fo:margin-right="0cm" fo:margin-top="0cm" fo:margin-bottom="0.247cm" loext:contextual-spacing="false" fo:line-height="115%" fo:text-align="center" style:justify-single-word="false" fo:text-indent="0cm" style:auto-text-indent="false" fo:background-color="transparent" style:writing-mode="lr-tb"/>
      <style:text-properties fo:font-size="12pt" fo:font-weight="bold" officeooo:rsid="00214c1e" officeooo:paragraph-rsid="00301d16" style:font-size-asian="12pt" style:font-weight-asian="bold" style:font-size-complex="12pt" style:font-weight-complex="bold"/>
    </style:style>
    <style:style style:name="P8" style:family="paragraph" style:parent-style-name="Text_20_body" style:master-page-name="">
      <style:paragraph-properties fo:text-align="center" style:justify-single-word="false" style:page-number="auto" fo:padding="0.049cm" fo:border="0.99pt solid #000000" style:shadow="none" style:writing-mode="lr-tb">
        <style:tab-stops/>
      </style:paragraph-properties>
      <style:text-properties fo:font-size="13pt" officeooo:paragraph-rsid="00214c1e" style:font-size-asian="13pt" style:font-size-complex="13pt"/>
    </style:style>
    <style:style style:name="P9" style:family="paragraph" style:parent-style-name="Standard">
      <style:text-properties fo:font-size="8pt" fo:font-weight="bold" officeooo:rsid="00238d9d" officeooo:paragraph-rsid="00238d9d" style:font-size-asian="8pt" style:font-weight-asian="bold" style:font-size-complex="8pt" style:font-weight-complex="bold"/>
    </style:style>
    <style:style style:name="P10" style:family="paragraph" style:parent-style-name="Text_20_body" style:list-style-name="L1" style:master-page-name="">
      <loext:graphic-properties draw:fill="none"/>
      <style:paragraph-properties fo:margin-left="0cm" fo:margin-right="0cm" fo:margin-top="0cm" fo:margin-bottom="0.247cm" loext:contextual-spacing="false" fo:line-height="115%" fo:text-indent="0.801cm" style:auto-text-indent="false" style:page-number="auto" fo:background-color="transparent" style:writing-mode="lr-tb"/>
      <style:text-properties fo:font-size="8pt" style:font-size-asian="8pt" style:font-size-complex="8pt"/>
    </style:style>
    <style:style style:name="P11" style:family="paragraph" style:parent-style-name="Text_20_body" style:list-style-name="L2" style:master-page-name="">
      <loext:graphic-properties draw:fill="none"/>
      <style:paragraph-properties fo:margin-left="0cm" fo:margin-right="0cm" fo:margin-top="0cm" fo:margin-bottom="0.247cm" loext:contextual-spacing="false" fo:line-height="115%" fo:text-align="start" style:justify-single-word="false" fo:text-indent="0.7cm" style:auto-text-indent="false" style:page-number="auto" fo:background-color="transparent" style:writing-mode="lr-tb"/>
      <style:text-properties fo:font-size="8pt" officeooo:paragraph-rsid="001dac2b" style:font-size-asian="8pt" style:font-size-complex="8pt"/>
    </style:style>
    <style:style style:name="P12" style:family="paragraph" style:parent-style-name="Text_20_body" style:list-style-name="L5" style:master-page-name="">
      <loext:graphic-properties draw:fill="none"/>
      <style:paragraph-properties fo:margin-left="0cm" fo:margin-right="0cm" fo:margin-top="0cm" fo:margin-bottom="0.247cm" loext:contextual-spacing="false" fo:line-height="115%" fo:text-indent="0.7cm" style:auto-text-indent="false" style:page-number="auto" fo:background-color="transparent" style:writing-mode="lr-tb"/>
      <style:text-properties fo:font-size="8pt" style:font-size-asian="8pt" style:font-size-complex="8pt"/>
    </style:style>
    <style:style style:name="P13" style:family="paragraph" style:parent-style-name="Text_20_body" style:list-style-name="L5">
      <loext:graphic-properties draw:fill="none"/>
      <style:paragraph-properties fo:margin-left="0cm" fo:margin-right="0cm" fo:margin-top="0cm" fo:margin-bottom="0.247cm" loext:contextual-spacing="false" fo:line-height="115%" fo:text-indent="0.7cm" style:auto-text-indent="false" fo:background-color="transparent" style:writing-mode="lr-tb"/>
      <style:text-properties fo:font-size="9pt" officeooo:rsid="002267eb" officeooo:paragraph-rsid="002267eb" style:font-size-asian="9pt" style:font-size-complex="9pt"/>
    </style:style>
    <style:style style:name="P14" style:family="paragraph" style:parent-style-name="Text_20_body" style:list-style-name="L3" style:master-page-name="">
      <style:paragraph-properties fo:margin-top="0cm" fo:margin-bottom="0cm" loext:contextual-spacing="false" style:page-number="auto" style:shadow="none" style:writing-mode="lr-tb"/>
      <style:text-properties fo:font-size="10pt" officeooo:paragraph-rsid="001fa109" style:font-size-asian="10pt" style:font-size-complex="10pt"/>
    </style:style>
    <style:style style:name="P15" style:family="paragraph" style:parent-style-name="Text_20_body" style:list-style-name="L3" style:master-page-name="">
      <loext:graphic-properties draw:fill="none"/>
      <style:paragraph-properties fo:margin-left="0cm" fo:margin-right="0cm" fo:margin-top="0cm" fo:margin-bottom="0cm" loext:contextual-spacing="false" fo:line-height="115%" fo:text-indent="0cm" style:auto-text-indent="false" style:page-number="auto" fo:background-color="transparent" style:shadow="none" style:writing-mode="lr-tb"/>
      <style:text-properties fo:font-size="9pt" officeooo:paragraph-rsid="001fa109" style:font-size-asian="9pt" style:font-size-complex="9pt"/>
    </style:style>
    <style:style style:name="P16" style:family="paragraph" style:parent-style-name="Text_20_body" style:list-style-name="L5">
      <loext:graphic-properties draw:fill="none"/>
      <style:paragraph-properties fo:margin-left="0cm" fo:margin-right="0cm" fo:margin-top="0cm" fo:margin-bottom="0.247cm" loext:contextual-spacing="false" fo:line-height="115%" fo:text-indent="0cm" style:auto-text-indent="false" fo:background-color="transparent" style:writing-mode="lr-tb"/>
      <style:text-properties fo:font-size="9pt" style:font-size-asian="9pt" style:font-size-complex="9pt"/>
    </style:style>
    <style:style style:name="P17" style:family="paragraph" style:parent-style-name="Text_20_body" style:list-style-name="L4" style:master-page-name="">
      <loext:graphic-properties draw:fill="none"/>
      <style:paragraph-properties fo:margin-left="0cm" fo:margin-right="0cm" fo:margin-top="0cm" fo:margin-bottom="0.247cm" loext:contextual-spacing="false" fo:line-height="115%" fo:text-indent="-0.6cm" style:auto-text-indent="false" style:page-number="auto" fo:background-color="transparent" style:writing-mode="lr-tb"/>
      <style:text-properties fo:font-size="9pt" officeooo:paragraph-rsid="001dac2b" style:font-size-asian="9pt" style:font-size-complex="9pt"/>
    </style:style>
    <style:style style:name="T1" style:family="text">
      <style:text-properties officeooo:rsid="001dac2b"/>
    </style:style>
    <style:style style:name="T2" style:family="text">
      <style:text-properties officeooo:rsid="001fa109"/>
    </style:style>
    <style:style style:name="T3" style:family="text">
      <style:text-properties fo:font-weight="bold" style:font-weight-asian="bold" style:font-weight-complex="bold"/>
    </style:style>
    <style:style style:name="T4" style:family="text">
      <style:text-properties fo:font-weight="bold" officeooo:rsid="001fa109" style:font-weight-asian="bold" style:font-weight-complex="bold"/>
    </style:style>
    <style:style style:name="T5" style:family="text">
      <style:text-properties fo:font-weight="bold" officeooo:rsid="00214c1e" style:font-weight-asian="bold" style:font-weight-complex="bold"/>
    </style:style>
    <style:style style:name="T6" style:family="text">
      <style:text-properties style:font-name="Nakula" fo:font-size="22pt" officeooo:rsid="0027d23b" style:font-size-asian="22pt" style:font-size-complex="22pt"/>
    </style:style>
    <style:style style:name="T7" style:family="text">
      <style:text-properties style:font-name="Nakula" fo:font-size="22pt" officeooo:rsid="00298c58" style:font-size-asian="22pt" style:font-size-complex="22pt"/>
    </style:style>
    <style:style style:name="T8" style:family="text">
      <style:text-properties style:font-name="Nakula" fo:font-size="22pt" officeooo:rsid="001c1e7d" style:font-size-asian="22pt" style:font-size-complex="22pt"/>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1dac2b" style:font-weight-asian="bold" style:font-weight-complex="bold"/>
    </style:style>
    <style:style style:name="T11" style:family="text">
      <style:text-properties officeooo:rsid="00214c1e"/>
    </style:style>
    <style:style style:name="T12" style:family="text">
      <style:text-properties officeooo:rsid="002267eb"/>
    </style:style>
    <style:style style:name="T13" style:family="text">
      <style:text-properties officeooo:rsid="0025a897"/>
    </style:style>
    <style:style style:name="T1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font-size="10pt" style:text-underline-style="solid" style:text-underline-width="auto" style:text-underline-color="font-color" fo:font-weight="bold" officeooo:rsid="001dac2b" style:font-size-asian="10pt" style:font-weight-asian="bold" style:font-size-complex="10pt" style:font-weight-complex="bold"/>
    </style:style>
    <style:style style:name="T16" style:family="text">
      <style:text-properties fo:font-size="10pt" style:text-underline-style="solid" style:text-underline-width="auto" style:text-underline-color="font-color" fo:font-weight="bold" officeooo:rsid="001fa109" style:font-size-asian="10pt" style:font-weight-asian="bold" style:font-size-complex="10pt" style:font-weight-complex="bold"/>
    </style:style>
    <style:style style:name="T17" style:family="text">
      <style:text-properties fo:font-size="10pt" style:text-underline-style="solid" style:text-underline-width="auto" style:text-underline-color="font-color" fo:font-weight="bold" officeooo:rsid="002267eb" style:font-size-asian="10pt" style:font-weight-asian="bold" style:font-size-complex="10pt" style:font-weight-complex="bold"/>
    </style:style>
    <style:style style:name="T18" style:family="text">
      <style:text-properties fo:font-size="9pt" style:font-size-asian="9pt" style:font-size-complex="9pt"/>
    </style:style>
    <style:style style:name="T19" style:family="text">
      <style:text-properties fo:font-size="9pt" officeooo:rsid="001dac2b" style:font-size-asian="9pt" style:font-size-complex="9pt"/>
    </style:style>
    <style:style style:name="T20" style:family="text">
      <style:text-properties fo:font-size="9pt" officeooo:rsid="001fa109" style:font-size-asian="9pt" style:font-size-complex="9pt"/>
    </style:style>
    <style:style style:name="T21" style:family="text">
      <style:text-properties fo:font-size="9pt" fo:font-weight="normal" style:font-size-asian="9pt" style:font-weight-asian="normal" style:font-size-complex="9pt" style:font-weight-complex="normal"/>
    </style:style>
    <style:style style:name="T22" style:family="text">
      <style:text-properties fo:font-size="9pt" style:text-underline-style="none" fo:font-weight="normal" style:font-size-asian="9pt" style:font-weight-asian="normal" style:font-size-complex="9pt" style:font-weight-complex="normal"/>
    </style:style>
    <style:style style:name="T23" style:family="text">
      <style:text-properties fo:font-size="9pt" style:text-underline-style="none" fo:font-weight="normal" officeooo:rsid="001fa109" style:font-size-asian="9pt" style:font-weight-asian="normal" style:font-size-complex="9pt" style:font-weight-complex="normal"/>
    </style:style>
    <style:style style:name="T24" style:family="text">
      <style:text-properties fo:font-size="13pt" fo:font-weight="normal" style:font-size-asian="13pt" style:font-weight-asian="normal" style:font-size-complex="13pt" style:font-weight-complex="normal"/>
    </style:style>
    <style:style style:name="T25" style:family="text">
      <style:text-properties fo:font-size="13pt" fo:font-weight="normal" officeooo:rsid="00214c1e" style:font-size-asian="13pt" style:font-weight-asian="normal" style:font-size-complex="13pt" style:font-weight-complex="normal"/>
    </style:style>
    <style:style style:name="T26" style:family="text">
      <style:text-properties fo:font-size="13pt" fo:font-weight="normal" officeooo:rsid="002267eb" style:font-size-asian="13pt" style:font-weight-asian="normal" style:font-size-complex="13pt" style:font-weight-complex="normal"/>
    </style:style>
    <style:style style:name="T27" style:family="text">
      <style:text-properties fo:font-size="13pt" fo:font-weight="bold" style:font-size-asian="13pt" style:font-weight-asian="bold" style:font-size-complex="13pt" style:font-weight-complex="bold"/>
    </style:style>
    <style:style style:name="T28" style:family="text">
      <style:text-properties style:font-name="Liberation Serif" fo:font-size="135pt" officeooo:rsid="0018489e" style:font-size-asian="135pt" style:font-size-complex="13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6">Liber</text:span></text:span><text:span text:style-name="Strong_20_Emphasis"><text:span text:style-name="T7">t</text:span></text:span><text:span text:style-name="Strong_20_Emphasis"><text:span text:style-name="T6">é</text:span></text:span><text:span text:style-name="Strong_20_Emphasis"><text:span text:style-name="T8"> P</text:span></text:span><text:span text:style-name="Strong_20_Emphasis"><text:span text:style-name="T7">ou</text:span></text:span><text:span text:style-name="Strong_20_Emphasis"><text:span text:style-name="T8">R VINCENZO !!!</text:span></text:span></text:p>
      <text:p text:style-name="Standard"/>
      <text:p text:style-name="P1">Arrêté <text:span text:style-name="T2">le jeudi 8 Août </text:span>et détenu <text:span text:style-name="T2">depuis </text:span>à la prison de Vezin le Coquet près de RENNES ; </text:p>
      <text:p text:style-name="P1">Nous, <text:span text:style-name="T4">Comité de Soutien de Vincenzo</text:span><text:span text:style-name="T2">, </text:span><text:s/>exigeons l’arrêt de la procédure d’extradition <text:span text:style-name="T13">vers l’Italie </text:span><text:s/>et sa remise en liberté !</text:p>
      <text:p text:style-name="P2"/>
      <text:list xml:id="list8336551388301024438" text:style-name="L1">
        <text:list-item>
          <text:p text:style-name="P10"><text:span text:style-name="T15">Rappel d</text:span><text:span text:style-name="T14">es faits : </text:span><text:line-break/><text:span text:style-name="T21">Jeudi 8 Août, </text:span><text:span text:style-name="T22">Vincenzo </text:span><text:span text:style-name="T23">Vecchi</text:span><text:span text:style-name="T18"> qui vit à Rochefort en Terre (Morbihan) depuis 8 ans, sans aucune histoire et complètement intégré à la vie locale, est arrêté par la police. Son arrestation à lieu sous mandat d’arrêt européen. Il est emmené au centre de détention de Vézin le Coquet </text:span><text:span text:style-name="T19">près de RENNES</text:span><text:span text:style-name="T18">, pour une procédure d’extradition.</text:span></text:p>
        </text:list-item>
      </text:list>
      <text:list xml:id="list7609784022672488280" text:style-name="L2">
        <text:list-item>
          <text:p text:style-name="P11"><text:span text:style-name="T15">A </text:span><text:span text:style-name="T14">L’origine des faits :</text:span><text:line-break/><text:span text:style-name="T18">Vincenzo a participé en 2001 à Gênes </text:span><text:span text:style-name="T19">au contre-sommet du </text:span><text:span text:style-name="T18">G8 et en 2006 à </text:span><text:span text:style-name="T19">un rassemblement non-autorisé s’opposant à la tenue d’une manifestation fasciste à Milan.</text:span><text:span text:style-name="T18"><text:line-break/>Ce sont ces 2 faits qui lui sont reprochés par la justice italienne.</text:span></text:p>
        </text:list-item>
      </text:list>
      <text:p text:style-name="P6"><text:span text:style-name="T1">Durant les manifestations de Gênes et après, la répression policière a été très forte avec de nombreux-es blessé-es, un militant tué et de multiples arrestations et condamnations très lourdes !Par la suite, u</text:span>ne quinzaine de personnes <text:span text:style-name="T1">ont</text:span> été condamnées à des peines lourdes (8 à 15 ans fermes) sous le chef d’inculpation officielle de « Dévastation et <text:span text:style-name="T1">S</text:span>accage » <text:span text:style-name="T1">(cf plus loin : code Rocco)</text:span>. Vincenzo en faisait partie. Devant cette inculpation injuste et disproportionnée, il décide d’échapper à la prison et arrive alors à Rochefort en terre.</text:p>
      <text:list xml:id="list6691909313111987409" text:style-name="L3">
        <text:list-item>
          <text:p text:style-name="P14"><text:span text:style-name="T10">Pourquoi </text:span><text:span text:style-name="T9">Un comité de soutien ?</text:span></text:p>
          <text:p text:style-name="P15">Parce qu’avant tout Vincenzo est notre ami, notre voisin, notre camarade. <text:span text:style-name="T11">Nous pensons également que sa condamnation en Italie est illégitime et son arrestation en France est indigne et revêt un caractère éminemment politique! Nous nous devons de s’y opposer en s’organisant pour exiger sa libération et l’arrêt de la procédure d’extradition !</text:span></text:p>
        </text:list-item>
      </text:list>
      <text:list xml:id="list2643815399276470468" text:style-name="L4">
        <text:list-header>
          <text:p text:style-name="P17"><text:span text:style-name="T11">En effet, n</text:span>ous contestons la légitimité de la condamnation, <text:span text:style-name="T1">et ce </text:span>à <text:span text:style-name="T1">deux</text:span> niveaux :</text:p>
        </text:list-header>
      </text:list>
      <text:p text:style-name="P5"><text:tab/>- Par rapport à la manifestation de Gênes, la répression policière a été condamnée par différentes instances internationales, dont l’une des dernières en 2015 par la Cour Européenne des droits de l’homme <text:span text:style-name="T2">(CEDH)</text:span>. L’Italie a été condamnée pour n’avoir jamais poursuivi en justice, ni même identifié, les auteurs de violences policières contre des militants altermondialistes, en marge du sommet du G8 à Gênes en 2001. Des mauvais traitements pourtant assimilables à des « actes de torture » selon la CEDH. Ce qui bien évidemment peut questionner la légitimité du jugement.</text:p>
      <text:p text:style-name="P5"><text:tab/>- Le chef d’accusation sur lequel est basé le jugement « Dévastation et saccage », <text:span text:style-name="T1">est </text:span>considéré comme un crime contre l’ordre public. Ce crime a été introduit par le code Rocco de 1930 (donc en période fascisante) et est encore en vigueur aujourd’hui pour réprimer les révoltes de rue. Ce code permet de condamner à des peines de prison de 8 à 15 ans, sans avoir à prouver la culpabilité des inculpés. Il est suffisant de se trouver à un endroit où a lieu le désordre…<text:span text:style-name="T1">La seule présence de Vincenzo à ces manifestations a donc suffi à ce que l’état italien le condamne pour l’exemple !</text:span></text:p>
      <text:list xml:id="list963752997268429965" text:style-name="L5">
        <text:list-header>
          <text:p text:style-name="P16"><text:span text:style-name="T11">N</text:span>ous pensons <text:span text:style-name="T1">également </text:span>que cette arrestation et cette possible extradition <text:span text:style-name="T1">ont</text:span> un caractère éminemment politique. En effet, l’extrême droite participe de plus en plus fortement au gouvernement italien. Vincenzo ayant été fortement engagé dans la lutte antifasciste, et les accusations prononcées contre lui étant liées à des actions anti-fascistes, il semble plus qu’évident qu’il servira d’exemple dans cette affaire.</text:p>
        </text:list-header>
        <text:list-item>
          <text:p text:style-name="P12"><text:span text:style-name="T14">O</text:span><text:span text:style-name="T16">bjectif</text:span><text:span text:style-name="T17">s</text:span><text:span text:style-name="T16"> du </text:span><text:span text:style-name="T14">comité de soutien : </text:span><text:line-break/><text:span text:style-name="T18">Notre 1er objectif est d’empêcher l’extradition et de retarder la procédure afin de donner le temps pour assurer une vraie défense </text:span><text:span text:style-name="T20">à Vincenzo</text:span><text:span text:style-name="T18">. Nous espérons qu’il reste en France et ne soit pas « livré » à la justice italienne.</text:span></text:p>
          <text:p text:style-name="P13">Nous tentons d’aider à sa défense juridique, c’est pourquoi des frais important sont et vont être engagés pour payer les frais de justice, avocats, etc. C’est pourquoi nous commençons à organiser des collectes de fonds (voir le site internet pour plus d’information) !!!</text:p>
        </text:list-item>
      </text:list>
      <text:p text:style-name="P7">Nous appelons ainsi toutes les personnes qui le souhaitent à manifester leur soutien à Vincenzo ! Tous-tes ensemble, exigeons l’arrêt de la procédure d’extradition et sa remise en liberté !!! <text:span text:style-name="T12">Liberté pour Vincenzo !!!</text:span></text:p>
      <text:p text:style-name="P8"><text:span text:style-name="T3">Si vous voulez </text:span><text:span text:style-name="T5">soutenir Vincenzo, nous rejoindre, </text:span><text:span text:style-name="T3">vous informer sur les actions en cours :</text:span></text:p>
      <text:p text:style-name="P4"><text:span text:style-name="T24">le site </text:span><text:span text:style-name="T25">Internet</text:span><text:span text:style-name="T27">: <text:s/></text:span><text:a xlink:type="simple" xlink:href="http://www.comite-soutien-vincenzo.org/" text:style-name="Internet_20_link" text:visited-style-name="Visited_20_Internet_20_Link"><text:span text:style-name="T27">www.comite-soutien-vincenzo.org</text:span></text:a><text:span text:style-name="T27"> <text:line-break/></text:span><text:span text:style-name="T25">la </text:span><text:span text:style-name="T24">page Facebook</text:span><text:span text:style-name="T27"> : @soutienvincenzo<text:line-break/></text:span><text:span text:style-name="T24">Nous contacter pour participer au </text:span><text:span text:style-name="T26">C</text:span><text:span text:style-name="T24">omité de soutien :</text:span><text:span text:style-name="T27"> comite.soutien.vincenzo@gmail.com</text:span></text:p>
      <text:p text:style-name="P9"><text:soft-page-break/>En retournant ce tract, vous pouvez afficher votre soutien à Vincenzo partout !!! dans la rue, sur les vitres de votre voiture, à la porte de votre immeuble,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Nakula" svg:font-family="Nakula" style:font-pitch="variable"/>
    <style:font-face style:name="aakar" svg:font-family="aak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1T21:33:13.308472004</meta:creation-date>
    <dc:date>2019-08-13T11:30:01.489315270</dc:date>
    <meta:editing-duration>PT3H46M10S</meta:editing-duration>
    <meta:editing-cycles>16</meta:editing-cycles>
    <meta:generator>LibreOffice/5.1.6.2$Linux_x86 LibreOffice_project/10m0$Build-2</meta:generator>
    <meta:print-date>2019-08-13T10:07:48.978242031</meta:print-date>
    <meta:document-statistic meta:table-count="0" meta:image-count="0" meta:object-count="0" meta:page-count="2" meta:paragraph-count="18" meta:word-count="760" meta:character-count="4600" meta:non-whitespace-character-count="3857"/>
  </office:meta>
</office:document-meta>
</file>