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Gentium" svg:font-family="Gentium"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Gentium" fo:font-size="11.5pt" fo:language="fr" fo:country="FR" style:font-size-asian="11.5pt" style:font-size-complex="11.5pt"/>
    </style:style>
    <style:style style:name="P2" style:family="paragraph" style:parent-style-name="Standard">
      <style:paragraph-properties fo:text-align="start" style:justify-single-word="false"/>
      <style:text-properties style:font-name="Gentium" fo:font-size="11.5pt" fo:language="fr" fo:country="FR" style:font-size-asian="11.5pt" style:font-size-complex="11.5pt"/>
    </style:style>
    <style:style style:name="P3" style:family="paragraph" style:parent-style-name="Standard">
      <style:paragraph-properties fo:text-align="justify" style:justify-single-word="false"/>
      <style:text-properties style:font-name="DejaVu Sans" fo:font-size="12pt" fo:language="fr" fo:country="FR" style:font-size-asian="12pt" style:font-size-complex="12pt"/>
    </style:style>
    <style:style style:name="P4" style:family="paragraph" style:parent-style-name="Standard">
      <style:paragraph-properties fo:text-align="center" style:justify-single-word="false"/>
      <style:text-properties style:font-name="DejaVu Sans" fo:font-size="11pt" fo:language="fr" fo:country="FR" fo:font-weight="bold" officeooo:paragraph-rsid="00193c2a"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DejaVu Sans" fo:font-size="11pt" fo:language="fr" fo:country="FR"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DejaVu Sans" fo:font-size="11pt" fo:language="fr" fo:country="FR" style:font-size-asian="11pt" style:font-size-complex="11pt"/>
    </style:style>
    <style:style style:name="P7" style:family="paragraph" style:parent-style-name="Standard">
      <style:paragraph-properties fo:text-align="justify" style:justify-single-word="false"/>
      <style:text-properties style:font-name="DejaVu Sans" fo:font-size="11pt" fo:language="fr" fo:country="FR" fo:font-style="normal" style:font-size-asian="11pt" style:font-style-asian="normal" style:font-size-complex="11pt" style:font-style-complex="normal"/>
    </style:style>
    <style:style style:name="P8" style:family="paragraph" style:parent-style-name="Standard">
      <style:paragraph-properties fo:text-align="justify" style:justify-single-word="false"/>
      <style:text-properties style:font-name="DejaVu Sans" fo:font-size="11pt" fo:language="fr" fo:country="FR" fo:font-style="normal" fo:font-weight="bold" style:font-size-asian="11pt" style:font-style-asian="normal" style:font-weight-asian="bold" style:font-size-complex="11pt" style:font-style-complex="normal" style:font-weight-complex="bold"/>
    </style:style>
    <style:style style:name="P9" style:family="paragraph" style:parent-style-name="Standard">
      <style:paragraph-properties fo:text-align="justify" style:justify-single-word="false"/>
      <style:text-properties style:font-name="DejaVu Sans" fo:font-size="11pt" fo:language="fr" fo:country="FR"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style:font-name="DejaVu Sans" fo:font-size="11pt" fo:language="fr" fo:country="FR"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center" style:justify-single-word="false"/>
      <style:text-properties style:font-name="DejaVu Sans" fo:font-size="11pt" fo:language="fr" fo:country="FR" fo:font-style="italic" fo:font-weight="normal" style:font-size-asian="11pt" style:font-style-asian="italic" style:font-weight-asian="normal" style:font-size-complex="11pt" style:font-style-complex="italic" style:font-weight-complex="normal"/>
    </style:style>
    <style:style style:name="P12" style:family="paragraph" style:parent-style-name="Standard">
      <style:paragraph-properties fo:text-align="center" style:justify-single-word="false"/>
      <style:text-properties style:font-name="DejaVu Sans" fo:font-size="11pt" fo:language="fr" fo:country="FR" fo:font-style="italic" fo:font-weight="normal" officeooo:paragraph-rsid="00193c2a" style:font-size-asian="11pt" style:font-style-asian="italic" style:font-weight-asian="normal" style:font-size-complex="11pt" style:font-style-complex="italic" style:font-weight-complex="normal"/>
    </style:style>
    <style:style style:name="P13" style:family="paragraph" style:parent-style-name="Standard">
      <style:paragraph-properties fo:text-align="justify" style:justify-single-word="false"/>
      <style:text-properties style:font-name="DejaVu Sans" fo:font-size="11pt" fo:language="fr" fo:country="FR" style:text-underline-style="none" style:font-size-asian="11pt" style:font-size-complex="11pt"/>
    </style:style>
    <style:style style:name="P14" style:family="paragraph" style:parent-style-name="Standard">
      <style:paragraph-properties fo:text-align="justify" style:justify-single-word="false"/>
      <style:text-properties style:font-name="DejaVu Sans" fo:font-size="11pt" fo:language="fr" fo:country="FR" fo:font-weight="normal" style:font-size-asian="11pt" style:font-weight-asian="normal" style:font-size-complex="11pt" style:font-weight-complex="normal"/>
    </style:style>
    <style:style style:name="P15" style:family="paragraph" style:parent-style-name="Standard">
      <style:text-properties style:font-name="DejaVu Sans" fo:font-size="14pt" fo:language="fr" fo:country="FR"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DejaVu Sans" fo:font-size="13pt" fo:language="fr" fo:country="FR" fo:font-weight="bold" style:font-size-asian="13pt" style:font-weight-asian="bold" style:font-size-complex="13pt" style:font-weight-complex="bold"/>
    </style:style>
    <style:style style:name="P17" style:family="paragraph" style:parent-style-name="Standard">
      <style:paragraph-properties fo:text-align="center" style:justify-single-word="false"/>
      <style:text-properties style:font-name="DejaVu Sans" fo:font-size="13pt" fo:language="fr" fo:country="FR" fo:font-weight="bold" officeooo:paragraph-rsid="00193c2a" style:font-size-asian="13pt" style:font-weight-asian="bold" style:font-size-complex="13pt" style:font-weight-complex="bold"/>
    </style:style>
    <style:style style:name="P18" style:family="paragraph" style:parent-style-name="Standard">
      <style:paragraph-properties fo:text-align="justify" style:justify-single-word="false"/>
      <style:text-properties style:font-name="Gentium" fo:font-size="12pt" fo:language="fr" fo:country="FR" style:font-size-asian="12pt" style:font-size-complex="12pt"/>
    </style:style>
    <style:style style:name="P19" style:family="paragraph" style:parent-style-name="Standard">
      <style:paragraph-properties fo:text-align="justify" style:justify-single-word="false"/>
      <style:text-properties style:font-name="Gentium" fo:font-size="12pt" fo:language="fr" fo:country="FR" officeooo:paragraph-rsid="00193c2a" style:font-size-asian="12pt" style:font-size-complex="12pt"/>
    </style:style>
    <style:style style:name="P20" style:family="paragraph" style:parent-style-name="Standard">
      <style:paragraph-properties fo:text-align="justify" style:justify-single-word="false"/>
      <style:text-properties style:font-name="Gentium" fo:font-size="11pt" fo:language="fr" fo:country="FR" officeooo:paragraph-rsid="001a4c6d" style:font-size-asian="11pt" style:font-size-complex="11pt"/>
    </style:style>
    <style:style style:name="P21" style:family="paragraph" style:parent-style-name="Standard">
      <style:paragraph-properties fo:text-align="center" style:justify-single-word="false" fo:padding="0.049cm" fo:border="0.035cm solid #000000" style:shadow="none"/>
      <style:text-properties style:font-name="DejaVu Sans" fo:font-size="11pt" fo:language="fr" fo:country="FR" fo:font-weight="bold" officeooo:paragraph-rsid="00193c2a" style:font-size-asian="11pt" style:font-weight-asian="bold" style:font-size-complex="11pt" style:font-weight-complex="bold"/>
    </style:style>
    <style:style style:name="P22" style:family="paragraph" style:parent-style-name="Standard">
      <style:paragraph-properties fo:text-align="justify" style:justify-single-word="false" fo:padding="0.049cm" fo:border="0.018cm dotted #000000" style:shadow="none"/>
      <style:text-properties style:font-name="Gentium" fo:font-size="12pt" fo:language="fr" fo:country="FR" officeooo:paragraph-rsid="00193c2a" style:font-size-asian="12pt" style:font-size-complex="12pt"/>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underline-style="none"/>
    </style:style>
    <style:style style:name="T8" style:family="text">
      <style:text-properties style:text-underline-style="none" officeooo:rsid="001a4c6d"/>
    </style:style>
    <style:style style:name="T9" style:family="text">
      <style:text-properties fo:font-size="11pt" style:font-size-asian="11pt" style:font-size-complex="11pt"/>
    </style:style>
    <style:style style:name="T10" style:family="text">
      <style:text-properties fo:font-size="11pt" officeooo:rsid="00193c2a" style:font-size-asian="11pt" style:font-size-complex="11pt"/>
    </style:style>
    <style:style style:name="T11" style:family="text">
      <style:text-properties fo:font-weight="bold" style:font-weight-asian="bold" style:font-weight-complex="bold"/>
    </style:style>
    <style:style style:name="T12" style:family="text">
      <style:text-properties officeooo:rsid="00193c2a"/>
    </style:style>
    <style:style style:name="T13" style:family="text">
      <style:text-properties style:font-style-asian="normal"/>
    </style:style>
    <style:style style:name="T14" style:family="text">
      <style:text-properties style:font-style-complex="normal"/>
    </style:style>
    <style:style style:name="T15" style:family="text">
      <style:text-properties officeooo:rsid="001a4c6d"/>
    </style:style>
    <style:style style:name="fr1" style:family="graphic" style:parent-style-name="Frame">
      <style:graphic-properties style:vertical-pos="from-top" style:vertical-rel="paragraph" style:horizontal-pos="from-left" style:horizontal-rel="paragraph" fo:padding="0.15cm" fo:border="0.007cm solid #000000" style:shadow="none">
        <style:columns fo:column-count="1" fo:column-gap="0cm"/>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Répression de la lutte </text:p>
      <text:p text:style-name="P17">contre l'aéroport et son monde : </text:p>
      <text:p text:style-name="P16">Solidarité avec tous-tes les inculpé-e-s !</text:p>
      <text:p text:style-name="P15"/>
      <text:p text:style-name="P3"><text:tab/><text:span text:style-name="T9">Le 21 juin 2012, des opposant-e-s à l'aéroport de N</text:span><text:span text:style-name="T10">otre </text:span><text:span text:style-name="T9">D</text:span><text:span text:style-name="T10">ame </text:span><text:span text:style-name="T9">D</text:span><text:span text:style-name="T10">es Landes</text:span><text:span text:style-name="T9"> ont tenté de bloquer le déroulement d'une enquête publique préalable à la réalisation du projet d'Aéroport Grand Ouest. Rassemblement devant la mairie, blocage des entrées par des tracteurs et des serrures collées, occupation du toit ; des centaines de personnes marquaient ainsi leur opposition à ce projet mortifère contre lequel elles luttent depuis des années. </text:span></text:p>
      <text:p text:style-name="P6"/>
      <text:p text:style-name="P6"><text:span text:style-name="T3"><text:tab/></text:span><text:span text:style-name="T5">Ces enquêtes, au même titre que les réunions et débats publics, comités de quartier ou autres gadgets, font partie de la panoplie que la “démocratie” met à la disposition des décideurs et de leurs partenaires pour donner un air participatif à tous leurs projets déjà établis. Comme le disait Coluche, «la dictature, c’est : ferme ta gueule ! La démocratie, c’est : cause toujours !». Ces moments rituels ont pour objectif d’encadrer la contestation. L’État réussit ce tour de force de détourner la colère en créant des interlocuteurs respectueux de son pouvoir, en réduisant la contestation à une opinion qu'on archive dans les cahiers d'enquête pour mieux l'oublier.</text:span></text:p>
      <text:p text:style-name="P7"/>
      <text:p text:style-name="P8"><text:span text:style-name="T1"><text:tab/>Le 21 juin dernier, comme dans d'autres moments dans cette lutte, nous voulions agir. Mais comme à chaque fois que nos opinions deviennent des actes, il y avait en face la répression. Les flics ont chargé, blessé. Ils ont isolé des individus pour les broyer dans les rouages de la machine policière et pénale. Sylvain, interpellé sur place est accusé de </text:span><text:span text:style-name="T2">“violence avec arme, en l'espèce un tracteur, sur personne dépositaire de l'autorité publique”. </text:span><text:span text:style-name="T1">Un mois plus tard Clément était arrêté à son domicile et inculpé lui aussi pour </text:span><text:span text:style-name="T2">“violence sur personne dépositaire de l'autorité publique”</text:span><text:span text:style-name="T1">, et </text:span><text:span text:style-name="T2">“refus de fichage ADN”</text:span><text:span text:style-name="T1">. Les deux sont accusés d' </text:span><text:span text:style-name="T2">“attroupement après sommation”</text:span><text:span text:style-name="T1">.</text:span></text:p>
      <text:p text:style-name="P10"/>
      <text:p text:style-name="P6"><text:span text:style-name="T2"><text:tab/></text:span><text:span text:style-name="T6">Aujourd'hui c'est Sylvain et Clément, demain, ça sera d'autres. <text:s/>Depuis le début de cette lutte, c'est 38 complices de notre résistance qui ont été traîné-e-s devant les tribunaux. Qu'illes soient coupables ou innocent-e-s importe peu, nous sommes solidaires de leurs actes et</text:span> nous invitons une fois de plus à un...</text:p>
      <text:p text:style-name="P13"/>
      <text:p text:style-name="P21"><text:span text:style-name="T7">RASSEMBLEMENT LE 28 </text:span><text:span text:style-name="T8">AOÛT</text:span></text:p>
      <text:p text:style-name="P21"><text:span text:style-name="T7"><text:s/>à 12h</text:span> devant le tribunal de Saint Nazaire </text:p>
      <text:p text:style-name="P21">EN SOLIDARITÉ AVEC LES INCULPÉS DU 21 JUIN ET POUR L'ARRÊT IMMÉDIAT DU PROJET D'AÉROPORT.</text:p>
      <text:p text:style-name="P5"/>
      <text:p text:style-name="P14"><text:span text:style-name="T5"><text:tab/>On ne s'étonne pas de se retrouver devant un tribunal ; on sait que s'opposer à un projet voulu par l'État entraîne forcément à un moment ou un autre de se confronter à son appareil judiciaire et répressif. On sait que si l'État et la démocratie n'arrivent pas à faire accepter leurs projets à coup de débats participatifs, d'enquêtes publiques, de propagande, de pognon, et de passivité citoyenne, ils le feront avec la force armée de la police. Parce que leur démocratie comme leur justice <text:s/>ne servent qu'à défendre le profit des multinationales, enfin, de leurs PDG, actionnaires et complices politiques. C'est pourquoi, le mouvement ne peut pas se limiter à ce qui est autorisé ou toléré par le système judiciaire et policier, ce qui reviendrait, au fond, à abdiquer . </text:span></text:p>
      <text:p text:style-name="P9"/>
      <text:p text:style-name="P9"><text:tab/>Que l'on lutte contre un projet industriel dévastateur, contre la fermeture de sa boîte, ou juste pour sa simple survie dans le monde marchand, nos résistances se heurtent systématiquement à la répression. Parce qu'il faut un code pénal impitoyable, un fichage systématique, des flics serviles, haineux et violents, des prisons toujours plus nombreuses, pour que nos opinions ne restent que des idées, pour que nos convictions <text:s/>ne restent que des postures, pour que nos rêves ne soient jamais réalité... </text:p>
      <text:p text:style-name="P11"/>
      <text:p text:style-name="P11">Nous sommes solidaires car pour bloquer le projet d'aéroport et combattre ce système, nous savons qu'il est nécessaire d'agir, et donc de désobéir. </text:p>
      <text:p text:style-name="P12">Nous appelons à poursuivre la lutte, </text:p>
      <text:p text:style-name="P12">à ne pas se laisser diviser ni intimider ! </text:p>
      <text:p text:style-name="P11"/>
      <text:p text:style-name="P4">Parce qu'avec ou sans sommation,</text:p>
      <text:p text:style-name="P4"><text:s/>nous ne quitterons pas ce bocage ! </text:p>
      <text:p text:style-name="P19"/>
      <text:p text:style-name="P22"><draw:frame draw:style-name="fr1" draw:name="Frame2" text:anchor-type="paragraph" svg:x="-0.109cm" svg:y="1.845cm" svg:width="13.492cm" draw:z-index="0"><draw:text-box fo:min-height="1.669cm"><text:p text:style-name="P20">Pour vous tenir au courant de la lutte à N<text:span text:style-name="T12">DDL</text:span> : <text:span text:style-name="T15">http://</text:span>zad.nadir.org</text:p><text:p text:style-name="P20"><text:span text:style-name="T15">et aussi : </text:span>nddlagirdesobeir.noblogs.org</text:p><text:p text:style-name="P20"><text:tab/> <text:s text:c="3"/>acipa.free.fr, parolesdecampagne.blogspot.com</text:p></draw:text-box></draw:frame>Rendez-vous COVOITURAGE le 28 août à 11h: Place de la Poste à NDDL et arrêt Beauséjour à N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Gentium" svg:font-family="Gentium"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67cm" style:type="center"/>
          <style:tab-stop style:position="25.34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55cm" fo:margin-bottom="0.663cm" fo:margin-left="0.653cm" fo:margin-right="0.863cm" style:writing-mode="lr-tb"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Debian user</meta:initial-creator>
    <meta:creation-date>2012-07-29T13:51:56</meta:creation-date>
    <dc:creator>Debian user</dc:creator>
    <dc:date>2012-08-02T15:20:51</dc:date>
    <meta:editing-cycles>13</meta:editing-cycles>
    <meta:editing-duration>PT05H30M37S</meta:editing-duration>
    <meta:printed-by>Debian user</meta:printed-by>
    <meta:print-date>2012-08-02T15:09:47</meta:print-date>
    <meta:document-statistic meta:table-count="0" meta:image-count="0" meta:object-count="0" meta:page-count="1" meta:paragraph-count="21" meta:word-count="679" meta:character-count="4177"/>
    <meta:user-defined meta:name="Info 1"/>
    <meta:user-defined meta:name="Info 2"/>
    <meta:user-defined meta:name="Info 3"/>
    <meta:user-defined meta:name="Info 4"/>
  </office:meta>
</office:document-meta>
</file>