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8441"/>
    </style:style>
    <style:style style:name="P2" style:family="paragraph" style:parent-style-name="Standard">
      <style:text-properties officeooo:paragraph-rsid="00217fb7"/>
    </style:style>
    <style:style style:name="P3" style:family="paragraph" style:parent-style-name="Standard">
      <style:text-properties officeooo:paragraph-rsid="0022d354"/>
    </style:style>
    <style:style style:name="P4" style:family="paragraph" style:parent-style-name="Standard">
      <style:text-properties officeooo:paragraph-rsid="0023986c"/>
    </style:style>
    <style:style style:name="T1" style:family="text">
      <style:text-properties officeooo:rsid="001f8441"/>
    </style:style>
    <style:style style:name="T2" style:family="text">
      <style:text-properties officeooo:rsid="00217fb7"/>
    </style:style>
    <style:style style:name="T3" style:family="text">
      <style:text-properties officeooo:rsid="0022d354"/>
    </style:style>
    <style:style style:name="T4" style:family="text">
      <style:text-properties officeooo:rsid="002398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es anti-capitalistes Français trouvent leur cause à travers un aéroport</text:span></text:p>
      <text:p text:style-name="Standard"><text:span text:style-name="T1"/></text:p>
      <text:p text:style-name="P1"><text:span text:style-name="T1">Nantes, capitale historique de la Bretagne, se réjouit. La semaine dernière le constructeur aéronautique Airbus SAS a signé des contrats de dizaine de billions d'euros, ce qui signifie qu'ici des milliers de travailleurs locaux vont pouvoir conserver leur emploi dans les années à venir.</text:span></text:p>
      <text:p text:style-name="P1"><text:span text:style-name="T1"/></text:p>
      <text:p text:style-name="P1"><text:span text:style-name="T1">Cependant, Nantes est le siège d'une guerre en pleine évolution autour du projet de construction d'un nouvel aéroport, offrant ainsi un point de fixation au mouvement anti-capitaliste Français qui gagne de l'ampleur face à la récession. Pourquoi Nantes ? Parce que le parrain du projet d'aéroport, est Jean-Marc Ayrault, ancien maire de la ville et désormais premier ministre Français.</text:span></text:p>
      <text:p text:style-name="P1"><text:span text:style-name="T1"/></text:p>
      <text:p text:style-name="P1"><text:span text:style-name="T1">Dans un pays où beaucoup sont en colère contre l'élite financière et politique, la confrontation autour du projet d'aéroport promet de prendre une tournure violente. Il suffit de se rendre à la Chataigneraie pour comprendre.</text:span></text:p>
      <text:p text:style-name="P1"><text:span text:style-name="T1"/></text:p>
      <text:p text:style-name="P1"><text:span text:style-name="T1">La Chataigneraie est un bois en pleine campagne dans la Vallée de la Loire au Nord de Nantes. Cela pourrait sembler le lieu idéal pour implanter un hôtel de charme mais en réalité c'est une collection de bâtiments en bois délabrés qui forme l'épicentre d'un camp de protestation qui s'étend sur environ 1500 ha. Ces bois et champs boueux sont prévus pour être tranformés en un gigantesque chantier par Vinci SA, la société Française de bâtiment qui a obtenu la concession pour la construction et l</text:span><text:span text:style-name="T2">'exploitation du Nouvel Aéroport (Nantes en possède déjà un).</text:span></text:p>
      <text:p text:style-name="P1"><text:span text:style-name="T2"/></text:p>
      <text:p text:style-name="P2"><text:span text:style-name="T2">Les terrains nécessaires ont été acquis et la plupart, mais pas tous, des fermiers propriétaires ont accepté une compensation et sont partis. Cependant la lutte s'intensifie. Le mois dernier, les anti-aéroport ont porté leur combat devant le Parlement Européen et la Commission Européenne de Bruxelles.</text:span></text:p>
      <text:p text:style-name="P2"><text:span text:style-name="T2"/></text:p>
      <text:p text:style-name="P2"><text:span text:style-name="T2">Le sujet de l'aéroport est passé du local au national en raison d'Ayrault, maire de Nantes de 1989 à mai dernier, et désormais premier ministre responsable de la politique économique du pays.</text:span></text:p>
      <text:p text:style-name="P2"><text:span text:style-name="T2"/></text:p>
      <text:p text:style-name="P2"><text:span text:style-name="T2">Si Ayrault parvient à faire pour la France ce qu'il a fait pour Nantes, le futur du pays devrait s'annoncer radieux. Cette ville d'environ 600 000 habitants était autrefois un important centre industriel. Cependant, elle subit un déclin dans les années 80, en raison de l'effondrement du secteur de la construction navale, un des piliers de son économie. Ces 15 dernières années, la ville a connu un remarquable retour à la fortune, largement du à Ayrault.</text:span></text:p>
      <text:p text:style-name="P2"><text:span text:style-name="T2"/></text:p>
      <text:p text:style-name="P2"><text:span text:style-name="T2"/></text:p>
      <text:p text:style-name="P2"><text:span text:style-name="T2">D'élégants tramways modernes glissent à travers la ville. Le vieux quartier industriel a été relooké et abrite désormais les compagnies créatrices des gigantesques marionnettes qui ont été présentées à travers le monde entier et font la joie des touristes et des habitants. Cette année, Nantes est Capitale Verte de l'Union Européenne.</text:span></text:p>
      <text:p text:style-name="P2"><text:span text:style-name="T2"/></text:p>
      <text:p text:style-name="P2"><text:span text:style-name="T2">Des industries de pointe s'installent ici, tout comme les jeunes cadres qui peuvent y trouver du travail tout en vivant à 45 minutes de la mer. « Nous sommes un genre d'îlot de prospérité au milieu de la France en crise » dit Benoit Ferrandon, chef du service « Innovation Publique » au Conseil Général de Loire Atlantique.</text:span></text:p>
      <text:p text:style-name="P2"><text:span text:style-name="T2"/></text:p>
      <text:p text:style-name="P2"><text:span text:style-name="T2">Depuis la signature le 18 mars d'un contrat de 18,4 billion d'euros pour 234 avions, entre Airbus et la compagnie indonésienne Lion Air, le champagne coule à flot. La nouvelle en est tombée juste quelque jours après que Turkish Airlines ait passé commande pour 9,3 billion d'euros et Deutsche Lufthansa AG pour 9 billion d'euros. Airbus emploie 4650 personnes à Nantes et St Nazaire. Si on inclut les sous-traitants ce chiffre monte à environ 20 000 personnes.</text:span></text:p>
      <text:p text:style-name="P2"><text:soft-page-break/><text:span text:style-name="T2">Marc Dejean, editeur de Presse Océan, le journal régional, déclare que le sujet de l'aéroport est un choix politique, car les arguments pour ou contre sont basés sur </text:span><text:span text:style-name="T3">des suppositions. « qui peut connaître le volume du trafic aérien dans 20 ans ? » s'interroge t-il.</text:span></text:p>
      <text:p text:style-name="P2"><text:span text:style-name="T3"/></text:p>
      <text:p text:style-name="P3"><text:span text:style-name="T3">La nouvelle de la croissance économique d'Airbus n'impressionne <text:s/>pas les manifestants de la Chataigneraie, trop occupés à se préparer à lutter contre un assaut de la police visant à les déloger. La cour de justice statuera sur leur campement illégal le 26 mars. Entre 150 et 200 personnes vivent là à temps plein, et les manifestations ou festivals anti-aéroport peuvent rassembler plusieurs milliers de personnes, selon une porte-parole.</text:span></text:p>
      <text:p text:style-name="P3"><text:span text:style-name="T3"/></text:p>
      <text:p text:style-name="P3"><text:span text:style-name="T3">Après une marche à travers des champs boueux pour éviter le barrage policier, j'ai trouvé une barricade érigée par les manifestants, certains armés de barres de fer en prévision d'une attaque. Le camp contenait un mélange de personnes, d'origine et type divers, discutant ou préparant le dîner. Ils n'étaient pas amicaux – ils disent ne pas faire confiance aux médias capitalistes. Ils refusèrent de donner leurs noms ou de dire ce qu'ils faisaient dans la vie ordinaire. Certains déclarèrent que c'était leur vie ordinaire.</text:span></text:p>
      <text:p text:style-name="P3"><text:span text:style-name="T3"/></text:p>
      <text:p text:style-name="P3"><text:span text:style-name="T3">Dans le bus qui sert de point presse aux manifestants, la porte-parole Allemande a décrit la lutte contre l'aéroport comme une lutte contre le capitalisme, plutôt qu'une défense des fermiers et de leurs terres. Une série de panneaux indicateurs bricolés indiquaient la direction d'autres luttes environnementales, une par exemple pointant vers Khimki près de Moscou, où Vinci est également impliqué dans un projet d'autoroute.</text:span></text:p>
      <text:p text:style-name="P3"><text:span text:style-name="T3"/></text:p>
      <text:p text:style-name="P3"><text:span text:style-name="T3">La plupart de ceux qui vivent là s'auto proclament altermondialistes. Près de là, au Bar des Landes, Christian Guilbaud, un électricien et ancien conseiller municipal du village, déclare que lorsque les premiers manifestants écologistes sont arrivés en 2004 et 2005, ils ont été bien accueillis. A présent, un nombre alarmant d'entre eux sont des « ultras » violents. La nomination d'Ayrault au poste de premier ministre a </text:span><text:span text:style-name="T4">entrainé un examen plus soutenu du projet, dit Guilbard. Si des centaines de milliers de personnes viennent participer à un festival anti-Ayraultport, cela pourrait faire pencher la balance et effrayer le gouvernement, les conduisant à retirer le projet de construction, dit-il.</text:span></text:p>
      <text:p text:style-name="P3"><text:span text:style-name="T4"/></text:p>
      <text:p text:style-name="P4"><text:span text:style-name="T4">Lorsque je suis arrivé au barrage policier après avoir quitté la Chataigneraie, ils m'ont interrogé pendant environ 10 minutes. « Combien de personnes y avait-il ? » ont-ils demandé, et « Avez-vous vu des armes ? » Ils ont vérifié mon passeport. En novembre dernier, des heurts violents ont eu lieu entre la police et les manifestants. A suivre.</text:span></text:p>
      <text:p text:style-name="P4"><text:span text:style-name="T4"/></text:p>
      <text:p text:style-name="P4"><text:span text:style-name="T4">(Tim Judah, correspondant en Europe pour le blog World View, correspondant de The Economist et auteur de plusieurs livres sur les Balkans. Les opinions exprimées lui appartienn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21:02:12</meta:creation-date>
    <dc:date>2013-03-25T22:03:41</dc:date>
    <meta:editing-duration>PT8M50S</meta:editing-duration>
    <meta:editing-cycles>1</meta:editing-cycles>
    <meta:document-statistic meta:table-count="0" meta:image-count="0" meta:object-count="0" meta:page-count="2" meta:paragraph-count="18" meta:word-count="1037" meta:character-count="6473" meta:non-whitespace-character-count="5453"/>
    <meta:generator>LibreOffice/3.6$MacOSX_x86 LibreOffice_project/5b93205-6e6b3fc-7830f6d-c08ad66-1d9bf4</meta:generator>
  </office:meta>
</office:document-meta>
</file>